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465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p>
      <text:p text:style-name="P6"/>
      <text:p text:style-name="P7">2013 m. rugsėjo 30 d. Nr. B1-626</text:p>
      <text:p text:style-name="P8">Vilnius</text:p>
      <text:p text:style-name="P9"/>
      <text:p text:style-name="P10"><text:span text:style-name="T11">Vadovaudamasis Valstybinės maisto ir veterinarijos tarnybos nuostatų, patvirtintų Lietuvos Respublikos Vyriausybės 2000 m. birželio 28 d. nutarimu Nr. 744 (Žin., 2000, Nr. </text:span><text:a xlink:href="https://www.e-tar.lt/portal/lt/legalAct/TAR.8700E83231D5" office:target-frame-name="_blank" xlink:show="new"><text:span text:style-name="T12">53-1537</text:span></text:a><text:span text:style-name="T13">; 2011, Nr. </text:span><text:a xlink:href="https://www.e-tar.lt/portal/lt/legalAct/TAR.4981965B4EB7" office:target-frame-name="_blank" xlink:show="new"><text:span text:style-name="T14">70-3314</text:span></text:a><text:span text:style-name="T15">), 20.2 ir 20.3 punktais,</text:span></text:p>
      <text:p text:style-name="P16"><text:span text:style-name="T17">pakeičiu</text:span><text:span text:style-name="T18"><text:s/>Valstybinės maisto ir veterinarijos tarnybos direktoriaus 2012 m. kovo 16 d. įsakymą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Žin., 2012, Nr. </text:span><text:a xlink:href="https://www.e-tar.lt/portal/lt/legalAct/TAR.A2D5DBF87B20" office:target-frame-name="_blank" xlink:show="new"><text:span text:style-name="T19">34-1692</text:span></text:a><text:span text:style-name="T20">; Nr. </text:span><text:a xlink:href="https://www.e-tar.lt/portal/lt/legalAct/TAR.4722A6EAA1ED" office:target-frame-name="_blank" xlink:show="new"><text:span text:style-name="T21">96-4942</text:span></text:a><text:span text:style-name="T22">; 2013, Nr. </text:span><text:a xlink:href="https://www.e-tar.lt/portal/lt/legalAct/TAR.F8B546DC7950" office:target-frame-name="_blank" xlink:show="new"><text:span text:style-name="T23">80-4063</text:span></text:a><text:span text:style-name="T24">) ir jo 2 punkto 5 pastraipą išdėstau taip:</text:span></text:p>
      <text:p text:style-name="P25"><text:span text:style-name="T26">„Juozas Olekas, Valstybinės maisto ir veterinarijos tarnybos Maisto skyriaus vyriausiasis specialistas,“.</text:span></text:p>
      <text:p text:style-name="P27"/>
      <text:p text:style-name="P28"><text:span text:style-name="T29">Direktorius</text:span><text:span text:style-name="T30"><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3T07:53:00Z</meta:creation-date>
    <dc:date>2024-02-23T07:53:00Z</dc:date>
    <meta:template xlink:href="Normal.dotm" xlink:type="simple"/>
    <meta:editing-cycles>2</meta:editing-cycles>
    <meta:editing-duration>PT0S</meta:editing-duration>
    <meta:document-statistic meta:page-count="2" meta:paragraph-count="34" meta:word-count="243" meta:character-count="1776" meta:row-count="74" meta:non-whitespace-character-count="1567"/>
  </office:meta>
</office:document-meta>
</file>