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2993in"/>
        </style:tab-stops>
      </style:paragraph-properties>
      <style:text-properties fo:hyphenate="false"/>
    </style:style>
    <style:style style:name="P130" style:parent-style-name="Normal" style:family="paragraph">
      <style:paragraph-properties>
        <style:tab-stops>
          <style:tab-stop style:type="right" style:position="6.2993in"/>
        </style:tab-stops>
      </style:paragraph-properties>
      <style:text-properties fo:hyphenate="false"/>
    </style:style>
    <style:style style:name="P131" style:parent-style-name="Normal" style:family="paragraph">
      <style:paragraph-properties>
        <style:tab-stops>
          <style:tab-stop style:type="right" style:position="6.2993in"/>
        </style:tab-stops>
      </style:paragraph-properties>
      <style:text-properties fo:hyphenate="false"/>
    </style:style>
    <style:style style:name="P132" style:parent-style-name="Normal" style:family="paragraph">
      <style:paragraph-properties>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SPALIO 24 D. ĮSAKYMO Nr. 1K-334 „DĖL FINANSŲ INŽINERIJOS PRIEMONIŲ ADMINISTRAVIMO IR FINANSAVIMO TAISYKLIŲ PATVIRTINIMO“ PAKEITIMO</text:p>
      <text:p text:style-name="P9"/>
      <text:p text:style-name="P10">2012 m. rugpjūčio 23 d. Nr. 1K-289</text:p>
      <text:p text:style-name="P11">Vilnius</text:p>
      <text:p text:style-name="P12"/>
      <text:p text:style-name="P13"><text:span text:style-name="T14">P a k e i č i u Finansų inžinerijos priemonių administravimo ir finansavimo taisykles, patvirtintas Lietuvos Respublikos finansų ministro 2008 m. spalio 24 d. įsakymu Nr. 1K-334 „Dėl Finansų inžinerijos priemonių administravimo ir finansavimo taisyklių patvirtinimo“ (Žin., 2008, Nr.<text:s/></text:span><text:a xlink:href="https://www.e-tar.lt/portal/lt/legalAct/TAR.E12ACBD65498" office:target-frame-name="_blank" xlink:show="new"><text:span text:style-name="T15">125-4765</text:span></text:a><text:span text:style-name="T16">; 2009, Nr.<text:s/></text:span><text:a xlink:href="https://www.e-tar.lt/portal/lt/legalAct/TAR.8C869CDB7511" office:target-frame-name="_blank" xlink:show="new"><text:span text:style-name="T17">144-6403</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Šios taisyklė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toliau – Reglamentas Nr. 1083/2006),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toliau – Reglamentas Nr. 1828/2006), nuostatomis ir Europos Komisijos 2012 m. vasario 8 d. pažyma Nr. COCOF_10-0014-05-EN Fondų koordinavimo komitetui (COCOF).“</text:span></text:p>
      <text:p text:style-name="P26"><text:span text:style-name="T27">2</text:span><text:span text:style-name="T28">. Išdėstau 5 punktą taip:</text:span></text:p>
      <text:p text:style-name="P29"><text:span text:style-name="T30">„</text:span><text:span text:style-name="T31">5</text:span><text:span text:style-name="T32">. Finansų inžinerijos priemonės yra vykdomos, kaip tai numatyta Reglamento Nr. 1083/2006 44 ir 44 a straipsniuose, įgyvendinant atitinkamas finansų inžinerijos priemones arba dalyvaujant Europos Komisijos inicijuotose JEREMIE ir (arba) JESSICA iniciatyvose.“</text:span></text:p>
      <text:p text:style-name="P33"><text:span text:style-name="T34">3</text:span><text:span text:style-name="T35">. Išdėstau 23 punktą taip:</text:span></text:p>
      <text:p text:style-name="P36"><text:span text:style-name="T37">„</text:span><text:span text:style-name="T38">23</text:span><text:span text:style-name="T39">. Kontroliuojančiojo fondo valdytojas ir (arba) finansų inžinerijos priemonės valdytojas (jei kontroliuojantysis fondas nėra steigiamas) užtikrina su vadovaujančiąja institucija suderintos formos metinių ataskaitų pateikimą. Metinėse ataskaitose pateikiama informacija, svarbi atsiskaityti Europos Komisijai už veiksmų programų įgyvendinimą pagal Reglamento Nr. 1083/2006 67 straipsnio 2 dalies j punktą ir Reglamento Nr. 1828/2006 XVIII priedą.“</text:span></text:p>
      <text:p text:style-name="P40"><text:span text:style-name="T41">4</text:span><text:span text:style-name="T42">. Išdėstau 29 punktą taip:</text:span></text:p>
      <text:p text:style-name="P43"><text:span text:style-name="T44">„</text:span><text:span text:style-name="T45">29</text:span><text:span text:style-name="T46">. Kontroliuojančiojo fondo valdytojas ir konkrečios finansų inžinerijos priemonės valdytojas, įgyvendindami finansų inžinerijos priemones turi laikytis Reglamento Nr. 1828/2006 5, 6, 8 ir 9 straipsniuose išdėstytų informavimo ir viešinimo reikalavimų.“</text:span></text:p>
      <text:p text:style-name="P47"><text:span text:style-name="T48">5</text:span><text:span text:style-name="T49">. Išdėstau 35 punktą taip:</text:span></text:p>
      <text:p text:style-name="P50"><text:span text:style-name="T51">„</text:span><text:span text:style-name="T52">35</text:span><text:span text:style-name="T53">. Jei nustatytą pažeidimą įmanoma ištaisyti, kontroliuojančiojo fondo valdytojas ar finansų inžinerijos priemonės valdytojas nustato terminą, per kurį pažeidimas turi būti ištaisytas, ir prižiūri, ar pažeidimas ištaisomas. Jei pažeidimo ištaisyti neįmanoma, kontroliuojančiojo fondo valdytojas ir finansų inžinerijos priemonės valdytojas užtikrina, kad su pažeidimu susijusi suma nebūtų įtraukta į kontroliuojančiojo fondo valdytojo rengiamas ar kontroliuojančiojo fondo valdytojui teikiamas ataskaitas kaip tinkamai panaudotos finansų inžinerijos priemonių lėšos, atitinkamai patikslinant<text:s/></text:span><text:soft-page-break/><text:span text:style-name="T54">anksčiau pateiktų ataskaitų duomenis, ir sprendžia dėl tolesnio įsipareigojimų finansų inžinerijos priemonės galutiniam naudos gavėjui vykdymo savomis lėšomis.“</text:span></text:p>
      <text:p text:style-name="P55"><text:span text:style-name="T56">6</text:span><text:span text:style-name="T57">. Išdėstau 45 punktą taip:</text:span></text:p>
      <text:p text:style-name="P58"><text:span text:style-name="T59">„</text:span><text:span text:style-name="T60">45</text:span><text:span text:style-name="T61">. Kontroliuojančiojo fondo valdytojas ir finansų inžinerijos priemonių valdytojai privalo saugoti:</text:span></text:p>
      <text:p text:style-name="P62"><text:span text:style-name="T63">45.1</text:span><text:span text:style-name="T64">. finansavimo sutarties ir visų papildomų susitarimų originalus;</text:span></text:p>
      <text:p text:style-name="P65"><text:span text:style-name="T66">45.2</text:span><text:span text:style-name="T67">. finansų inžinerijos projekto įgyvendinimo ataskaitų ir jų priedų kopijas ir kitus susijusius dokumentus;</text:span></text:p>
      <text:p text:style-name="P68"><text:span text:style-name="T69">45.3</text:span><text:span text:style-name="T70">. išlaidų pagrindimo ir jų apmokėjimo įrodymo dokumentų originalus, susijusius su mokėjimais kontroliuojančiojo fondo valdytojui ir (arba) finansų inžinerijos priemonės valdytojui ir su reikalavimais finansų inžinerijos priemonių galutiniams naudos gavėjams, jei jiems nustatomi finansų inžinerijos priemonių lėšų panaudojimo reikalavimai;</text:span></text:p>
      <text:p text:style-name="P71"><text:span text:style-name="T72">45.4</text:span><text:span text:style-name="T73">. susirašinėjimo su vadovaujančiąja institucija ir ministerija dokumentų kopijas;</text:span></text:p>
      <text:p text:style-name="P74"><text:span text:style-name="T75">45.5</text:span><text:span text:style-name="T76">. finansų inžinerijos priemonių vykdytojų ir (arba) finansų inžinerijos priemonių galutinių naudos gavėjų atrankos vykdymo dokumentų originalus arba kopijas;</text:span></text:p>
      <text:p text:style-name="P77"><text:span text:style-name="T78">45.6</text:span><text:span text:style-name="T79">. atliktų patikrinimų ataskaitų originalus ir kitus dokumentus;</text:span></text:p>
      <text:p text:style-name="P80"><text:span text:style-name="T81">45.7</text:span><text:span text:style-name="T82">. įgyvendintų viešumo priemonių įrodymo dokumentus;</text:span></text:p>
      <text:p text:style-name="P83"><text:span text:style-name="T84">45.8</text:span><text:span text:style-name="T85">. pažeidimų tyrimo ir nustatymo dokumentus.“</text:span></text:p>
      <text:p text:style-name="P86"><text:span text:style-name="T87">7</text:span><text:span text:style-name="T88">. Išdėstau 46 punktą taip:</text:span></text:p>
      <text:p text:style-name="P89"><text:span text:style-name="T90">„</text:span><text:span text:style-name="T91">46</text:span><text:span text:style-name="T92">. Ministerija privalo saugoti:</text:span></text:p>
      <text:p text:style-name="P93"><text:span text:style-name="T94">46.1</text:span><text:span text:style-name="T95">. su veiksmų programų planavimu ir įgyvendinimo koordinavimu susijusių dokumentų kopijas;</text:span></text:p>
      <text:p text:style-name="P96"><text:span text:style-name="T97">46.2</text:span><text:span text:style-name="T98">. su finansų inžinerijos projektų ir lėšų planavimu susijusių dokumentų originalus arba kopijas;</text:span></text:p>
      <text:p text:style-name="P99"><text:span text:style-name="T100">46.3</text:span><text:span text:style-name="T101">. kontroliuojančiojo fondo valdytojo ir (arba) finansų inžinerijos priemonės valdytojo atrankos dokumentų originalus;</text:span></text:p>
      <text:p text:style-name="P102"><text:span text:style-name="T103">46.4</text:span><text:span text:style-name="T104">. finansavimo sutarties ir papildomų susitarimų originalus;</text:span></text:p>
      <text:p text:style-name="P105"><text:span text:style-name="T106">46.5</text:span><text:span text:style-name="T107">. šių taisyklių 12 ir 17 punktuose minimų komitetų posėdžių organizavimo dokumentus ir protokolus (jei taikoma);</text:span></text:p>
      <text:p text:style-name="P108"><text:span text:style-name="T109">46.6</text:span><text:span text:style-name="T110">. prašymų pakeisti finansavimo sutartį, sprendimų dėl finansavimo sutarties pakeitimo originalus arba kopijas ir kitus susijusius dokumentus;</text:span></text:p>
      <text:p text:style-name="P111"><text:span text:style-name="T112">46.7</text:span><text:span text:style-name="T113">. mokėjimo paraiškų Valstybės iždo departamentui kopijas;</text:span></text:p>
      <text:p text:style-name="P114"><text:span text:style-name="T115">46.8</text:span><text:span text:style-name="T116">. kontroliuojančiojo fondo valdytojo arba finansų inžinerijos priemonių valdytojo teikiamų ataskaitų originalus arba kopijas;</text:span></text:p>
      <text:p text:style-name="P117"><text:span text:style-name="T118">46.9</text:span><text:span text:style-name="T119">. visų susirašinėjimo su vadovaujančiąja, tvirtinančiąja, audito institucijomis ir finansų inžinerijos projektų vykdytojais dokumentų kopijas;</text:span></text:p>
      <text:p text:style-name="P120"><text:span text:style-name="T121">46.10</text:span><text:span text:style-name="T122">. visų susirašinėjimo su Europos Komisija ir valstybės institucijomis dėl veiksmų programų įgyvendinimo dokumentų kopijas;</text:span></text:p>
      <text:p text:style-name="P123"><text:span text:style-name="T124">46.11</text:span><text:span text:style-name="T125">. ataskaitų, teikiamų vadovaujančiajai ir tvirtinančiajai institucijoms, kopijas;</text:span></text:p>
      <text:p text:style-name="P126"><text:span text:style-name="T127">46.12</text:span><text:span text:style-name="T128">. informaciją apie jai priskirtų veiksmų programų prioritetų įgyvendinimo priemonių grąžintas, grąžintinas ir išieškotinas lėšas ir kitus susijusius dokumentus.“</text:span></text:p>
      <text:p text:style-name="P129"/>
      <text:p text:style-name="P130"/>
      <text:p text:style-name="P131"/>
      <text:p text:style-name="P132"><text:span text:style-name="T133">FINANSŲ MINISTRĖ<text:s/></text:span><text:span text:style-name="T1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9-30T11:37:00Z</meta:creation-date>
    <dc:date>2015-09-30T11:37:00Z</dc:date>
    <meta:template xlink:href="Normal" xlink:type="simple"/>
    <meta:editing-cycles>2</meta:editing-cycles>
    <meta:editing-duration>PT0S</meta:editing-duration>
    <meta:document-statistic meta:page-count="2" meta:paragraph-count="86" meta:word-count="796" meta:character-count="6367" meta:row-count="152" meta:non-whitespace-character-count="5657"/>
  </office:meta>
</office:document-meta>
</file>