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2"/>
      <text:p text:style-name="P13">2005 m. rugpjūčio 22 d. Nr. 91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egužės 14 d. nutarimą Nr. 587 „Dėl darbų, kuriuose gali būti taikoma iki dvidešimt keturių valandų per parą darbo laiko truk</text:span><text:span text:style-name="T22">mė, sąrašo, Darbo ir poilsio laiko ypatumų ekonominės veiklos srityse, Darbų, sąlygų, kurioms esant gali būti įvedama suminė darbo laiko apskaita, suminės darbo laiko apskaitos įvedimo įmonėse, įstaigose, organizacijose tvarkos patvirtinimo“ (Žin., 2003, N</text:span><text:span text:style-name="T23">r.<text:s/></text:span><text:a xlink:href="https://www.e-tar.lt/portal/lt/legalAct/TAR.127024EFFA21" office:target-frame-name="_blank" xlink:show="new"><text:span text:style-name="T24">48-2120</text:span></text:a><text:span text:style-name="T25">):</text:span></text:p>
      <text:p text:style-name="P26"><text:span text:style-name="T27">1</text:span><text:span text:style-name="T28">. Įrašyti antraštėje po žodžio „tvarkos“ žodį „aprašo“.</text:span></text:p>
      <text:p text:style-name="P29"><text:span text:style-name="T30">2</text:span><text:span text:style-name="T31">. Įrašyti 1.3 punkte vietoj žodžio „tvarką“ žodžius „tvarkos aprašą“.</text:span></text:p>
      <text:p text:style-name="P32"><text:span text:style-name="T33">3</text:span><text:span text:style-name="T34">. Išdėstyti nurodytuoju</text:span><text:span text:style-name="T35"><text:s/>nutarimu patvirtintų Darbo ir poilsio laiko ypatumų ekonominės veiklos srityse 81 punktą taip:</text:span></text:p>
      <text:p text:style-name="P36"><text:span text:style-name="T37">„</text:span><text:span text:style-name="T38">81</text:span><text:span text:style-name="T39">. Visų ekonominės veiklos sričių nepertraukiamai veikiančiose įmonėse ar nepertraukiamai veikiančiuose įmonių cechuose, baruose, kur keičiantis pamainoms n</text:span><text:span text:style-name="T40">uo vienos pamainos pabaigos iki kitos pamainos pradžios darbuotojams negali būti suteiktas 35 valandų trukmės savaitės nepertraukiamasis poilsis ir/ar kasdieninis 11 valandų nepertraukiamasis poilsis, kolektyvinėse sutartyse gali būti numatyta, kad darbuot</text:span><text:span text:style-name="T41">ojų, išskyrus asmenis iki 18 metų, savaitės nepertraukiamojo poilsio trukmė gali būti ne trumpesnė kaip 24 valandos, o kasdieninio nepertraukiamojo poilsio trukmė – tokia, kad darbuotojas galėtų ilsėtis savo gyvenamojoje vietoje ne mažiau kaip 8 valandas.<text:s/></text:span><text:span text:style-name="T42">Nėščioms, neseniai pagimdžiusioms, krūtimi maitinančioms moterims, darbuotojams, auginantiems vaiką iki 3 metų, ir darbuotojams, kurie vieni augina vaiką iki 14 metų arba neįgalų vaiką iki aštuoniolikos metų, savaitės nepertraukiamasis poilsis ir/ar kasdie</text:span><text:span text:style-name="T43">ninis 11 valandų nepertraukiamasis poilsis gali būti trumpinamas tik jų sutikimu. Darbuotojams, dirbantiems darbus, numatytus darbų, kuriuose gali būti taikoma iki 24 valandų per parą darbo laiko trukmė, sąraše (Lietuvos Respublikos darbo kodekso 144 strai</text:span><text:span text:style-name="T44">psnio 4 dalis), kasdieninio nepertraukiamojo poilsio trukmė negali būti trumpesnė kaip 11 valandų, jeigu jų darbo (pamainos) trukmė neviršija 12 valandų.“.</text:span></text:p>
      <text:p text:style-name="P45"><text:span text:style-name="T46">4</text:span><text:span text:style-name="T47">. Nurodytuoju nutarimu patvirtintuose Darbuose, sąlygose, kurioms esant gali būti įvedama s</text:span><text:span text:style-name="T48">uminė darbo laiko apskaita, suminės darbo laiko apskaitos įvedimo įmonėse, įstaigose, organizacijose tvarkoje:</text:span></text:p>
      <text:p text:style-name="P49"><text:span text:style-name="T50">4.1</text:span><text:span text:style-name="T51">. Įrašyti pavadinime vietoj žodžio „tvarka“ žodžius „tvarkos aprašas“.</text:span></text:p>
      <text:p text:style-name="P52"><text:span text:style-name="T53">4.2</text:span><text:span text:style-name="T54">. Išdėstyti 1 punkto pirmąją pastraipą taip:</text:span></text:p>
      <text:p text:style-name="P55"><text:span text:style-name="T56">„</text:span><text:span text:style-name="T57">1</text:span><text:span text:style-name="T58">. Darbų, sąly</text:span><text:span text:style-name="T59">gų, kurioms esant gali būti įvedama suminė darbo laiko apskaita, suminės darbo laiko apskaitos įvedimo įmonėse, įstaigose, organizacijose tvarkos apraše (toliau vadinama – šis Aprašas) vartojamos sąvokos:“.</text:span></text:p>
      <text:p text:style-name="P60"><text:span text:style-name="T61">4.3</text:span><text:span text:style-name="T62">. Išdėstyti 2 punktą taip:</text:span></text:p>
      <text:p text:style-name="P63"><text:span text:style-name="T64">„</text:span><text:span text:style-name="T65">2</text:span><text:span text:style-name="T66">.<text:s/></text:span><text:span text:style-name="T67">Suminė darbo laiko apskaita, atsižvelgiant į darbuotojų atstovų nuomonę, ar kitais kolektyvinėje sutartyje nustatytais atvejais gali būti įvedama įmonėse, įstaigose ir organizacijose<text:s/></text:span><text:soft-page-break/><text:span text:style-name="T68">(toliau vadinama – įmonė), kai dėl darbo pobūdžio, darbo ar gamybos sąlyg</text:span><text:span text:style-name="T69">ų negalima iš anksto nustatyti ir/ar laikytis kasdieninės ar savaitės darbo laiko trukmės.“.</text:span></text:p>
      <text:p text:style-name="P70"><text:span text:style-name="T71">4.4</text:span><text:span text:style-name="T72">. Išdėstyti 5 punktą taip:</text:span></text:p>
      <text:p text:style-name="P73"><text:span text:style-name="T74">„</text:span><text:span text:style-name="T75">5</text:span><text:span text:style-name="T76">. Nėščioms, neseniai pagimdžiusioms, krūtimi maitinančioms moterims, darbuotojams, auginantiems vaiką iki 3 metų, darbuot</text:span><text:span text:style-name="T77">ojams, kurie vieni augina vaiką iki 14 metų arba neįgalų vaiką iki aštuoniolikos metų, ir neįgaliesiems suminės darbo laiko apskaitos darbo režimas gali būti taikomas jų sutikimu.“.</text:span></text:p>
      <text:p text:style-name="P78"><text:span text:style-name="T79">4.5</text:span><text:span text:style-name="T80">. Išdėstyti 6 punktą taip:</text:span></text:p>
      <text:p text:style-name="P81"><text:span text:style-name="T82">„</text:span><text:span text:style-name="T83">6</text:span><text:span text:style-name="T84">. Įmonėse ir darbuose, nurodytuo</text:span><text:span text:style-name="T85">se šio Aprašo 3.2, 3.3, 3.5 punktuose, darbdavys ar darbdaviui atstovaujantis asmuo įveda suminę darbo laiko apskaitą, įsakymu ar kitu tvarkomuoju dokumentu patvirtindamas cechų, barų ar kitų įmonės padalinių ir darbų, kur įvedama suminė darbo laiko apskai</text:span><text:span text:style-name="T86">ta, sąrašą (toliau vadinama – padalinių, darbų sąrašas) ir suminės darbo laiko apskaitos režimo įvedimo įmonėje, įmonės cechuose, baruose ir/ar darbuose tvarką, kurioje numatoma kasdieninio darbo (pamainos) pradžia ir pabaiga, kasdieninė darbo ir poilsio l</text:span><text:span text:style-name="T87">aiko trukmė, savaitės darbo ir poilsio laiko trukmė, suminės darbo laiko apskaitos apskaitinis laikotarpis, darbo laiko trukmė per apskaitinį laikotarpį, suminės darbo laiko apskaitos laikotarpiu viršyto darbo laiko kompensavimas (toliau vadinama – suminės</text:span><text:span text:style-name="T88"><text:s/>darbo laiko apskaitos režimo įvedimo tvarka). Pagal patvirtintus padalinių, darbų sąrašą ir suminės darbo laiko apskaitos režimo įvedimo tvarką padalinių vadovai tvirtina suderintus su darbuotojų atstovais darbuotojų darbo (pamainų) grafikus. Suminė darbo</text:span><text:span text:style-name="T89"><text:s/>laiko apskaita gali būti įvesta atsižvelgiant į darbuotojų atstovų nuomonę ar kitais kolektyvinėje sutartyje nustatytais atvejais.“.</text:span></text:p>
      <text:p text:style-name="P90"><text:span text:style-name="T91">4.6</text:span><text:span text:style-name="T92">. Išdėstyti 11 punktą taip:</text:span></text:p>
      <text:p text:style-name="P93"><text:span text:style-name="T94">„</text:span><text:span text:style-name="T95">11</text:span><text:span text:style-name="T96">. Darbuotojams, dirbantiems darbo aplinkoje, kurioje įvertinus riziką<text:s/></text:span><text:span text:style-name="T97">nustatyta, kad sveikatai kenksmingų veiksnių dydžiai viršija darbuotojų saugos ir sveikatos teisės aktų leistinus dydžius (kiekius) ir kai techninėmis ar kitomis priemonėmis jų kiekio darbo aplinkoje sumažinti iki sveikatai nekenksmingų dydžių neįmanoma (L</text:span><text:span text:style-name="T98">ietuvos Respublikos darbo kodekso 145 straipsnio 1 dalies 2 punktas), suminė darbo laiko apskaita gali būti taikoma, jeigu atsižvelgiant į darbo aplinką yra nustatytas sutrumpintas darbo laikas.“.</text:span></text:p>
      <text:p text:style-name="P99"><text:span text:style-name="T100">4.7</text:span><text:span text:style-name="T101">. Išdėstyti 12 punktą taip:</text:span></text:p>
      <text:p text:style-name="P102"><text:span text:style-name="T103">„</text:span><text:span text:style-name="T104">12</text:span><text:span text:style-name="T105">. Esant suminei</text:span><text:span text:style-name="T106"><text:s/>darbo laiko apskaitai, per apskaitinį laikotarpį negali būti dirbama daugiau kaip 48 valandas per savaitę ir 12 valandų per darbo dieną (pamainą), apskaitinio laikotarpio trukmė negali būti ilgesnė negu 4 mėnesiai (išskyrus sezoninius darbus, kuriuos dirb</text:span><text:span text:style-name="T107">ant apskaitinio laikotarpio trukmė neturi viršyti vienerių metų, ir ekonominės veiklos sričių įmones, kurių darbo ir poilsio ypatumus nustato Lietuvos Respublikos Vyriausybė).“.</text:span></text:p>
      <text:p text:style-name="P108"/>
      <text:p text:style-name="P109"/>
      <text:p text:style-name="P110">MINISTRAS PIRMININKAS<text:tab/>ALGIRDAS BRAZAUSKAS</text:p>
      <text:p text:style-name="P111"/>
      <text:p text:style-name="P112">SOCIALINĖS APSAUGOS IR DARBO MINISTRĖ<text:tab/>VILIJA BLINKEVIČIŪTĖ</text:p>
      <text:p text:style-name="P113">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0:48:00Z</meta:creation-date>
    <dc:date>2015-07-03T20:48:00Z</dc:date>
    <meta:template xlink:href="Normal" xlink:type="simple"/>
    <meta:editing-cycles>2</meta:editing-cycles>
    <meta:editing-duration>PT0S</meta:editing-duration>
    <meta:document-statistic meta:page-count="2" meta:paragraph-count="33" meta:word-count="840" meta:character-count="6375" meta:row-count="154" meta:non-whitespace-character-count="5568"/>
  </office:meta>
</office:document-meta>
</file>