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fo:font-variant="small-caps"/>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office:automatic-styles>
  <office:body>
    <office:text text:use-soft-page-breaks="true">
      <text:p text:style-name="P1">LIETUVOS RESPUBLIKOS ŽEMĖS ŪKIO MINISTRO<text:s/></text:p>
      <text:p text:style-name="P2">ĮSAKYMAS</text:p>
      <text:p text:style-name="P3"/>
      <text:p text:style-name="P4">DĖL ŽEMĖS ŪKIO MINISTRO 2001 M. GEGUŽĖS 9 D. ĮSAKYMO NR. 146 „DĖL PIENO SUPIRKIMO TAISYKLIŲ PATVIRTINIMO“ PAKEITIMO</text:p>
      <text:p text:style-name="P5"/>
      <text:p text:style-name="P6">2008 m. spalio 29 d. Nr. 3D-580</text:p>
      <text:p text:style-name="P7">Vilnius</text:p>
      <text:p text:style-name="P8"/>
      <text:p text:style-name="P9"/>
      <text:p text:style-name="P10">1.<text:s/><text:span text:style-name="T11">Pakeičiu</text:span><text:s/>Pieno supirkimo taisykles, patvirtintas Lietuvos Respublikos žemės ūkio ministro 2001 m. gegužės 9 d. įsakymu Nr. 146 „Dėl Pieno supirkimo taisyklių patvirtinimo“ (Žin., 2001, Nr.<text:s/><text:a xlink:href="https://www.e-tar.lt/portal/lt/legalAct/TAR.9ADAA6261D84" office:target-frame-name="_blank" xlink:show="new"><text:span text:style-name="T12">40-1406</text:span></text:a>; 2003, Nr.<text:s/><text:a xlink:href="https://www.e-tar.lt/portal/lt/legalAct/TAR.0CB9C1072D59" office:target-frame-name="_blank" xlink:show="new"><text:span text:style-name="T13">60-2739</text:span></text:a>; 2005, Nr.<text:s/><text:a xlink:href="https://www.e-tar.lt/portal/lt/legalAct/TAR.90F046C9D7F9" office:target-frame-name="_blank" xlink:show="new"><text:span text:style-name="T14">135-4868</text:span></text:a>):</text:p>
      <text:p text:style-name="P15">1.1. Išdėstau 11 punktą taip:</text:p>
      <text:p text:style-name="P16">„11. Pieno riebalų ir baltymų kiekis nustatomas laboratorijoje ne rečiau kaip tris kartus per mėnesį, ne rečiau kaip po vieną tyrimą laikotarpiais: nuo 1 iki 15 ir nuo 16 iki 31 mėnesio dienos.</text:p>
      <text:p text:style-name="P17">Jeigu per įskaitinį tiekimo laikotarpį atliktas vienas pieno sudėties rodiklių (riebalų ir baltymų) tyrimas, jo rezultatai taikomi šiam laikotarpiui. Jeigu per įskaitinį tiekimo laikotarpį atlikti keli pieno sudėties tyrimai, tam laikotarpiui taikomi vidutiniai per šį laikotarpį supirkto pieno riebalų ir baltymų kiekio rodikliai, apskaičiuoti pagal per šį laikotarpį atliktų riebalų ir baltymų tyrimų rodiklių aritmetinius vidurkius, išskyrus šių taisyklių 23, 25 ir 26 punktuose numatytus atvejus.</text:p>
      <text:p text:style-name="P18">Faktinis pieno kiekis perskaičiuojamas į bazinį vadovaujantis Žalio pieno kiekio perskaičiavimo pagal bazinius sudėties rodiklius (riebumą ir baltymingumą) į bazinį pieno kiekį metodika, patvirtinta Lietuvos Respublikos žemės ir miškų ūkio ministerijos 1998 m. vasario 12 d. įsakymu Nr. 67 (Žin., 1998, Nr.<text:s/><text:a xlink:href="https://www.e-tar.lt/portal/lt/legalAct/TAR.C854E3054AD5" office:target-frame-name="_blank" xlink:show="new"><text:span text:style-name="T19">18-440</text:span></text:a>). Laboratorija kartu su pieno sudėties rodikliais kiekvieną kartą pateikia ir perskaičiavimo koeficientą.</text:p>
      <text:p text:style-name="P20">Perskaičiavimo koeficientas nustatomas vertinant pieno sudėties tyrimo rezultatų šimtąsias procento dalis.“</text:p>
      <text:p text:style-name="P21">1.2. Įrašau 18 punkto antros pastraipos pirmajame sakinyje vietoj žodžio „testu“ žodžius „ir LPT 2 testais“.</text:p>
      <text:p text:style-name="P22">2.<text:s/><text:span text:style-name="T23">Nustata</text:span>u, kad šio įsakymo 1.2 punktas įsigalioja nuo 2009 m. sausio 1 d.</text:p>
      <text:p text:style-name="P24"/>
      <text:p text:style-name="P25"/>
      <text:p text:style-name="P26"/>
      <text:p text:style-name="P27">ŽEMĖS ŪKIO MINISTRĖ<text:s/><text:tab/>KAZIMIRA DANUTĖ PRUNS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6-06-27T10:51:00Z</meta:creation-date>
    <dc:date>2016-06-27T10:51:00Z</dc:date>
    <meta:template xlink:href="Normal" xlink:type="simple"/>
    <meta:editing-cycles>2</meta:editing-cycles>
    <meta:editing-duration>PT0S</meta:editing-duration>
    <meta:document-statistic meta:page-count="1" meta:paragraph-count="34" meta:word-count="260" meta:character-count="2274" meta:row-count="75" meta:non-whitespace-character-count="2048"/>
  </office:meta>
</office:document-meta>
</file>