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letter-spacing="0.04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IO TURIZMO DEPARTAMENTO PRIE ŪKIO MINISTERIJOS DIREKTORIAUS</text:span></text:p>
      <text:p text:style-name="P9"/>
      <text:p text:style-name="P10">Į S A K Y M A S</text:p>
      <text:p text:style-name="P11">DĖL VALSTYBINIO TURIZMO DEPARTAMENTO PRIE ŪKIO MINISTERIJOS DIREKTORIAUS 2003 M. KOVO 26 D. ĮSAKYMO NR. 18-V „DĖL TURIZMO PASLAUGŲ TEIKIMO SUTARTIES STANDARTINIŲ SĄLYGŲ PATVIRTINIMO“ PAKEITIMO</text:p>
      <text:p text:style-name="P12"/>
      <text:p text:style-name="P13">2007 m. rugsėjo 14 d. Nr. V-44</text:p>
      <text:p text:style-name="P14">Vilnius</text:p>
      <text:p text:style-name="P15"/>
      <text:p text:style-name="P16">1.<text:s/><text:span text:style-name="T17">Pakeičiu</text:span><text:s/>Turizmo paslaugų sutarties standartines sąlygas, patvirtintas Valstybinio turizmo departamento prie Ūkio ministerijos direktoriaus 2003 m. kovo 26 d. įsakymu Nr. 18-V (Žin., 2003, Nr.<text:s/><text:a xlink:href="https://www.e-tar.lt/portal/lt/legalAct/TAR.2A6B97839829" office:target-frame-name="_blank" xlink:show="new"><text:span text:style-name="T18">31-1292</text:span></text:a>):</text:p>
      <text:p text:style-name="P19">1.1. Išdėstau 2.1 punktą taip:</text:p>
      <text:p text:style-name="P20">„2.1. Transportas: lėktuvas<text:s/><text:span text:style-name="T21">□</text:span>; traukinys<text:s/><text:span text:style-name="T22">□</text:span>; mikroautobusas<text:s/><text:span text:style-name="T23">□</text:span>; autobusas<text:s/><text:span text:style-name="T24">□</text:span>; laivas<text:s/><text:span text:style-name="T25">□</text:span>; be transporto<text:s/><text:span text:style-name="T26">□</text:span>; kita<text:s/><text:span text:style-name="T27">□</text:span>.</text:p>
      <text:p text:style-name="P28"><text:span text:style-name="T29">Skrydį vykdančio</text:span><text:span text:style-name="T30">(</text:span><text:span text:style-name="T31">-ų</text:span><text:span text:style-name="T32">)</text:span><text:span text:style-name="T33"><text:s/>oro vežėjo</text:span><text:span text:style-name="T34">(</text:span><text:span text:style-name="T35">-ų</text:span><text:span text:style-name="T36">)</text:span><text:span text:style-name="T37">pavadinimas</text:span><text:span text:style-name="T38">(</text:span><text:span text:style-name="T39">-ai</text:span><text:span text:style-name="T40">)</text:span><text:span text:style-name="T41"><text:s/></text:span><text:span text:style-name="T42">□</text:span>.</text:p>
      <text:p text:style-name="P43"><text:span text:style-name="T44">Papildomi patogumai<text:s/></text:span>(jei vykstama autotransportu) (netaikoma kelionėms lėktuvu): kondicionierius<text:s/><text:span text:style-name="T45">□</text:span>; video<text:s/><text:span text:style-name="T46">□</text:span>; WC<text:s/><text:span text:style-name="T47">□</text:span>; kavos, arbatos aparatas<text:s/><text:span text:style-name="T48">□</text:span>; šaldytuvas<text:s/><text:span text:style-name="T49">□</text:span>; telefonas<text:s/><text:span text:style-name="T50">□</text:span>.“</text:p>
      <text:p text:style-name="P51">1.2. Išdėstau 2.2 punktą taip:</text:p>
      <text:p text:style-name="P52">„2.2. Apgyvendinimas:</text:p>
      <text:p text:style-name="P53"><text:span text:style-name="T54">tipas ir nakvynių skaičius:<text:s/></text:span>viešbutis<text:s/><text:span text:style-name="T55">□</text:span>; motelis<text:s/><text:span text:style-name="T56">□</text:span>; svečių namai<text:s/><text:span text:style-name="T57">□</text:span>; privatus sektorius<text:s/><text:span text:style-name="T58">□</text:span>; vasaros tipo nameliai<text:s/><text:span text:style-name="T59">□</text:span>; bungalai<text:s/><text:span text:style-name="T60">□</text:span>; palapinės<text:s/><text:span text:style-name="T61">□</text:span>; kita<text:s/><text:span text:style-name="T62">□</text:span>; klasė (<text:span text:style-name="T63">pagal priimančios šalies taisykles</text:span>)<text:s/><text:span text:style-name="T64">□</text:span>; klasifikavimas priimančioje šalyje neprivalomas<text:s/><text:span text:style-name="T65">□</text:span><text:s/>„</text:p>
      <text:p text:style-name="P66">1.3. Išdėstau 4.2.1 punktą taip:</text:p>
      <text:p text:style-name="P67">„4.2.1. Laiku sumokėti už kelionę bei pateikti visą informaciją bei dokumentus, reikalingus kelionių organizatoriui įvykdyti šią sutartį; atvykti laiku į pirminę bei kelionės vadovo (jei kelionės vadovo paslauga numatyta sutartyje) nurodytas išvykimo vietas; laikytis organizatoriaus nurodymų dėl kelionės ar atskirų jos dalių vykdymo; laikytis viešosios tvarkos, tarptautinių keleivių vežimo taisyklių, bagažo gabenimo tvarkos ir į šalį įvežamų daiktų kiekio, skaičiaus ir draudimų reikalavimų. Vykdyti pasienio ir muitinės tarnybų nurodymus. Vykstant į kelionę su nepilnamečiais vaikais, laikytis Lietuvos Respublikos Vyriausybės nustatytos Vaiko laikino išvykimo į užsienio valstybes tvarkos.“</text:p>
      <text:p text:style-name="P68">2.<text:s/><text:span text:style-name="T69">Nustatau,</text:span><text:s/>kad 1 punkte nurodyti pakeitimai įsigalioja nuo 2008 m. sausio 1 d.</text:p>
      <text:p text:style-name="P70"/>
      <text:p text:style-name="P71"/>
      <text:p text:style-name="P72"/>
      <text:p text:style-name="P73">DIREKTORIUS<text:tab/>ALVITIS LUKOŠEVIČ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 User</dc:creator>
    <meta:creation-date>2016-01-29T09:00:00Z</meta:creation-date>
    <dc:date>2016-01-29T09:00:00Z</dc:date>
    <meta:template xlink:href="Normal" xlink:type="simple"/>
    <meta:editing-cycles>2</meta:editing-cycles>
    <meta:editing-duration>PT0S</meta:editing-duration>
    <meta:document-statistic meta:page-count="1" meta:paragraph-count="20" meta:word-count="294" meta:character-count="2145" meta:row-count="71" meta:non-whitespace-character-count="1871"/>
  </office:meta>
</office:document-meta>
</file>