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center"/>
      <style:text-properties fo:font-weight="bold" style:font-weight-asian="bold"/>
    </style:style>
    <style:style style:name="P33" style:parent-style-name="Normal" style:family="paragraph">
      <style:paragraph-properties fo:widows="0" fo:orphans="0" fo:text-align="center"/>
      <style:text-properties fo:font-weight="bold" style:font-weight-asian="bold" fo:letter-spacing="0.0416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559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559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keep-with-next="always" fo:keep-together="alway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break-before="page"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LAPKRIČIO 25 D. NUTARIMO NR. 1492 „DĖL SKAITMENINĖS TELEVIZIJOS DIEGIMO LIETUVOJE MODELIO PATVIRTINIMO“ PAKEITIMO</text:p>
      <text:p text:style-name="Normal"/>
      <text:p text:style-name="P15">2011 m. gruodžio 14 d. Nr. 1472</text:p>
      <text:p text:style-name="P16">Vilnius</text:p>
      <text:p text:style-name="P17"/>
      <text:p text:style-name="P18">Vadovaudamasi<text:s/><text:span text:style-name="T19">Lietuvos Respublikos Seimo 2011 m. birželio 28 d. nutarimo Nr. XI-1559 „Dėl sklandaus skaitmeninės televizijos diegimo Lietuvoje“ (Žin., 2011, Nr.<text:s/></text:span><text:a xlink:href="https://www.e-tar.lt/portal/lt/legalAct/TAR.0646BC33D353" office:target-frame-name="_blank" xlink:show="new"><text:span text:style-name="T20">80-3900</text:span></text:a><text:span text:style-name="T21">) 1 straipsniu,</text:span><text:s/>Lietuvos Respublikos Vyriausybė<text:span text:style-name="T22"><text:s/></text:span><text:span text:style-name="T23">nutari</text:span>a:</text:p>
      <text:p text:style-name="P24">Pakeisti<text:s/><text:span text:style-name="T25">Lietuvos Respublikos Vyriausybės 2004 m. lapkričio 25 d. nutarimą Nr. 1492 „Dėl Skaitmeninės televizijos diegimo Lietuvoje modelio patvirtinimo“ (Žin., 2004, Nr.<text:s/></text:span><text:a xlink:href="https://www.e-tar.lt/portal/lt/legalAct/TAR.1D000818ACBC" office:target-frame-name="_blank" xlink:show="new"><text:span text:style-name="T26">171-6336</text:span></text:a><text:span text:style-name="T27">; 2008, Nr.<text:s/></text:span><text:a xlink:href="https://www.e-tar.lt/portal/lt/legalAct/TAR.5A6CB3087675" office:target-frame-name="_blank" xlink:show="new"><text:span text:style-name="T28">116-4417</text:span></text:a><text:span text:style-name="T29">) ir išdėstyti jį nauja redakcija:</text:span></text:p>
      <text:p text:style-name="Normal"/>
      <text:p text:style-name="P30">„<text:span text:style-name="T31">LIETUVOS RESPUBLIKOS VYRIAUSYBĖ</text:span></text:p>
      <text:p text:style-name="P32"/>
      <text:p text:style-name="P33">NUTARIMAS</text:p>
      <text:p text:style-name="P34"><text:span text:style-name="T35">DĖL SKAITMENINĖS TELEVIZIJOS DIEGIMO LIETUVOJE MODELIO APRAŠO PATVIRTINIMO</text:span></text:p>
      <text:p text:style-name="P36"/>
      <text:p text:style-name="P37">Lietuvos Respublikos Vyriausybė<text:span text:style-name="T38"><text:s/></text:span><text:span text:style-name="T39">nutari</text:span>a:</text:p>
      <text:p text:style-name="P40"><text:span text:style-name="T41">1</text:span><text:span text:style-name="T42">. Patvirtinti Skaitmeninės televizijos diegimo Lietuvoje modelio aprašą (pridedama).</text:span></text:p>
      <text:p text:style-name="P43"><text:span text:style-name="T44">2</text:span><text:span text:style-name="T45">. Pavesti Susisiekimo ministerijai ir Kultūros ministerijai pagal kompetenciją kontroliuoti, kaip įgyvendinamas šiuo nutarimu patvirtintas Skaitmeninės televizijos diegimo Lietuvoje modelio aprašas.</text:span></text:p>
      <text:p text:style-name="P46"><text:span text:style-name="T47">3</text:span><text:span text:style-name="T48">. Pasiūlyti<text:s/></text:span>Lietuvos radijo ir televizijos komisijai ir Lietuvos Respublikos ryšių reguliavimo tarnybai dalyvauti įgyvendinant<text:s/><text:span text:style-name="T49">Skaitmeninės televizijos diegimo Lietuvoje modelio</text:span><text:s/>aprašo nuostatas.“</text:p>
      <text:p text:style-name="P50"/>
      <text:p text:style-name="P51"/>
      <text:p text:style-name="P52"/>
      <text:p text:style-name="P53">MINISTRAS PIRMININKAS<text:tab/>ANDRIUS KUBILIUS</text:p>
      <text:p text:style-name="Normal"/>
      <text:p text:style-name="Normal"/>
      <text:p text:style-name="Normal"/>
      <text:p text:style-name="P54">SUSISIEKIMO MINISTRAS<text:tab/>ELIGIJUS MASIULIS</text:p>
      <text:soft-page-break/>
      <text:p text:style-name="P55">PATVIRTINTA</text:p>
      <text:p text:style-name="P63">Lietuvos Respublikos Vyriausybės<text:s/></text:p>
      <text:p text:style-name="P64">2004 m. lapkričio 25 d. nutarimu Nr. 1492</text:p>
      <text:p text:style-name="P65">(Lietuvos Respublikos Vyriausybės<text:s/></text:p>
      <text:p text:style-name="P66">2011 m. gruodžio 14 d. nutarimo Nr. 1472 redakcija)</text:p>
      <text:p text:style-name="Normal"/>
      <text:p text:style-name="P67"><text:span text:style-name="T68">skaitmeninės televizijos diegimo lietuvoje modeliO APRAŠAs</text:span></text:p>
      <text:p text:style-name="P69"/>
      <text:p text:style-name="P70"><text:span text:style-name="T71">I</text:span><text:span text:style-name="T72">.<text:s/></text:span><text:span text:style-name="T73">BENDROSIOS NUOSTATOS</text:span></text:p>
      <text:p text:style-name="P74"/>
      <text:p text:style-name="P75">1. Skaitmeninės televizijos diegimo Lietuvoje modelio aprašas (toliau – Aprašas) nustato bendruosius skaitmeninės antžeminės televizijos diegimo Lietuvoje principus ir skaitmeninės antžeminės televizijos tinklų plėtros etapus.</text:p>
      <text:p text:style-name="P76">2. Aprašas parengtas vadovaujantis Radijo dažnių skyrimo radijo ir televizijos programoms transliuoti ir siųsti strategija, patvirtinta Lietuvos Respublikos Vyriausybės 2003 m. kovo 27 d. nutarimu Nr. 376 (Žin., 2003, Nr.<text:s/><text:a xlink:href="https://www.e-tar.lt/portal/lt/legalAct/TAR.2CE7D573DEE4" office:target-frame-name="_blank" xlink:show="new"><text:span text:style-name="T77">32-1333</text:span></text:a>), įvertinus pirmame skaitmeninės antžeminės televizijos diegimo etape atliktus veiksmus ir pasiektus rezultatus, pasikeitusį teisinį reglamentavimą.</text:p>
      <text:p text:style-name="P78">3. Apraše vartojamos sąvokos:</text:p>
      <text:p text:style-name="P79"><text:span text:style-name="T80">Skaitmeninė antžeminė televizija</text:span><text:s/>– programų transliavimas ir (ar) retransliavimas per antžeminę skaitmeninę televizijos stotį ar skaitmeninės antžeminės televizijos tinklu.</text:p>
      <text:p text:style-name="P81"><text:span text:style-name="T82">Skaitmeninio kanalo tankinimas</text:span><text:span text:style-name="T83"><text:s/></text:span>– vieno ar kelių atskirų šaltinių sukurtų signalų jungimas į signalą, skirtą perduoti vienu perdavimo kanalu.</text:p>
      <text:p text:style-name="P84"><text:span text:style-name="T85">Sutankintas skaitmeninis kanalas<text:s/></text:span>–<text:s/><text:span text:style-name="T86">skaitmeninių duomenų srautas, kuriame skaitmeninio kanalo tankinimo būdu sujungti vieno ar kelių šaltinių sukurti signalai.</text:span></text:p>
      <text:p text:style-name="P87">Kitos Apraše vartojamos sąvokos apibrėžtos Lietuvos Respublikos elektroninių ryšių įstatyme (Žin., 2004, Nr.<text:s/><text:a xlink:href="https://www.e-tar.lt/portal/lt/legalAct/TAR.82D8168D3049" office:target-frame-name="_blank" xlink:show="new"><text:span text:style-name="T88">69-2382</text:span></text:a>), Lietuvos Respublikos visuomenės informavimo įstatyme (Žin., 1996, Nr.<text:s/><text:a xlink:href="https://www.e-tar.lt/portal/lt/legalAct/TAR.065AB8483E1E" office:target-frame-name="_blank" xlink:show="new"><text:span text:style-name="T89">71-1706</text:span></text:a>; 2006, Nr.<text:s/><text:a xlink:href="https://www.e-tar.lt/portal/lt/legalAct/TAR.AAFEF516C29E" office:target-frame-name="_blank" xlink:show="new"><text:span text:style-name="T90">82-3254</text:span></text:a>) ir Skaitmeninės antžeminės televizijos plėtros plane, patvirtintame Ryšių reguliavimo tarnybos direktoriaus 2005 m. balandžio 28 d. įsakymu Nr. 1V-419 (Žin., 2005, Nr.<text:span text:style-name="T91"><text:s/></text:span><text:a xlink:href="https://www.e-tar.lt/portal/lt/legalAct/TAR.C9AFE650A5C8" office:target-frame-name="_blank" xlink:show="new"><text:span text:style-name="T92">57-1981</text:span></text:a><text:span text:style-name="T93">).</text:span></text:p>
      <text:p text:style-name="P94"/>
      <text:p text:style-name="Normal"/>
      <text:p text:style-name="P95"><text:span text:style-name="T96">II</text:span><text:span text:style-name="T97">.<text:s/></text:span><text:span text:style-name="T98">Bendrieji SKAITMENINĖS ANTŽEMINĖS TELEVIZIJOS diegimo Lietuvoje principai ir SKAITMENINĖS ANTŽEMINĖS TELEVIZIJOS<text:s/></text:span><text:span text:style-name="T99">TINKLŲ PLĖTROS ETAPAI</text:span></text:p>
      <text:p text:style-name="P100"/>
      <text:p text:style-name="P101">4. Skaitmeninė antžeminė televizija Lietuvoje plėtojama 174–230 MHz ir 470–862 MHz radijo dažnių (kanalų) juostose.</text:p>
      <text:p text:style-name="P102">5. Atsižvelgiant į 2010 m. gegužės 6 d. Europos Komisijos sprendimą 2010/267/ES dėl antžeminių sistemų, kuriomis galima teikti elektroninio ryšio paslaugas, naudojimo 790–862 MHz radijo dažnių (kanalų) juostoje, Europos Sąjungoje suderintų techninių sąlygų (OL 2010 L 117, p. 95), radijo dažnių (kanalų) iš 790–862 MHz juostos prioritetinė paskirtis – teikti plačiajuosčio bevielio ryšio paslaugas.</text:p>
      <text:p text:style-name="P103">6. Aprašo 5 punkte nurodytus radijo dažnius (kanalus) galima naudoti skaitmeninės antžeminės televizijos paslaugoms teikti, kol jų naudojimas plačiajuosčio bevielio ryšio paslaugoms teikti bus suderintas su kaimyninėmis valstybėmis.<text:s/></text:p>
      <text:p text:style-name="P104">7. Skaitmeninės antžeminės televizijos tinklų diegimas iki analoginės antžeminės televizijos išjungimo vykdomas šia tvarka:</text:p>
      <text:p text:style-name="P105">7.1. Skaitmeninė antžeminė televizija diegiama keturiais Lietuvos Respublikos ryšių reguliavimo tarnybos (toliau – Tarnyba) suderintais ir skaitmeninės antžeminės televizijos siuntėjams (toliau – siuntėjas) paskirtais nacionalinės aprėpties tinklais.</text:p>
      <text:p text:style-name="P106">7.2. Siuntėjai, turintys Tarnybos išduotus leidimus, televizijos ir (ar) radijo programų siuntimą vykdo steigdami, eksploatuodami, plėtodami skaitmeninės antžeminės televizijos tinklus.</text:p>
      <text:p text:style-name="P107">7.3. Lietuvos Respublikos teisės aktų nustatyta tvarka Tarnyba suderina radijo dažnius (kanalus):</text:p>
      <text:p text:style-name="P108">7.3.1. kurie atsilaisvins išjungus analoginę antžeminę televiziją, vadovaudamasi Lietuvos Respublikos elektroninių ryšių įstatymu ir skatindama konkurenciją, iki 2012 m. sausio 1 d. paskelbia konkursą gauti leidimus steigti du nacionalinės aprėpties skaitmeninės antžeminės televizijos tinklus 470–790 MHz radijo dažnių (kanalų) juostoje ir ne vėliau kaip iki 2015 metų paskelbia konkursą gauti leidimą steigti vieną tinklą iš 174–230 MHz radijo dažnių (kanalų) juostos. Skelbdama konkursą šiame punkte nurodytiems 470–790 MHz radijo dažnių (kanalų) ruože veiksiantiems tinklams steigti, Tarnyba teisės aktų nustatyta tvarka ir sąlygomis nustato įpareigojimus siuntėjams atlikti pakeitimus Aprašo 7.1 punkte nurodytuose tinkluose;</text:p>
      <text:p text:style-name="P109">7.3.2. kurie atsilaisvins išjungus analoginę antžeminę televiziją, ir iki 2012 m. sausio 1 d. paskelbia apie galimybę teikti paraiškas ir gauti leidimus radijo dažniams (kanalams) vietinių antžeminės televizijos programų siuntimo tęstinumui užtikrinti. Tarnybai siūloma konkurso sąlygose numatyti vertinimo kriterijus, skatinančius konkurenciją vietinių antžeminės televizijos programų siuntimo rinkoje.</text:p>
      <text:p text:style-name="P110">8. Skaitmeninės antžeminės televizijos tinklų diegimas, išjungus analoginę antžeminę televiziją, vykdomas šia tvarka:<text:s/></text:p>
      <text:p text:style-name="P111">8.1. Tarnybos suderinto, Lietuvos nacionaliniam radijui ir televizijai skiriamo skaitmeninės antžeminės televizijos tinklo techniniai parametrai turi užtikrinti visų nekoduotų (nemokamų) Lietuvos nacionalinio radijo ir televizijos programų priėmimo galimybę teritorijoje, apimančioje ne mažiau kaip 95 procentus Lietuvos Respublikos teritorijos. Analoginės antžeminės televizijos išjungimo dieną šiame punkte nurodytas skaitmeninės antžeminės televizijos tinklas turi sudaryti galimybę priimti visas Lietuvos nacionalinio radijo ir televizijos transliuojamas nekoduotas (nemokamas) programas teritorijoje, apimančioje ne mažiau kaip 95 procentus Lietuvos Respublikos teritorijos.</text:p>
      <text:p text:style-name="P112">8.2. Tarnybos suderinto, analoginės antžeminės televizijos išjungimo dieną veikiančio skaitmeninės antžeminės televizijos tinklo techniniai parametrai turi užtikrinti kitų juo siunčiamų nekoduotų (nemokamų) Lietuvos nacionalinių televizijos programų priėmimo galimybę Lietuvos teritorijoje, kurioje yra ne mažiau kaip 90 procentų visų Lietuvos namų ūkių.</text:p>
      <text:p text:style-name="P113">9. Tarnybos suderinti radijo dažniai (kanalai), kurie atsilaisvins išjungus analoginę antžeminę televiziją, skaitmeninės antžeminės televizijos programoms siųsti skiriami Lietuvos Respublikos elektroninių ryšių įstatymo nustatyta tvarka.</text:p>
      <text:p text:style-name="P114">10. Licencijas skaitmeninės antžeminės televizijos transliuotojui ir (ar) retransliuotojui, kurių programos bus siunčiamos skaitmeninės antžeminės televizijos tinklu (tinklais), konkurso būdu išduoda Lietuvos radijo ir televizijos komisija. Skaitmeninės antžeminės televizijos transliuotojas ir (ar) retransliuotojas, prieš teikdamas prašymą gauti licenciją, gali susitarti su siuntėju dėl programų siuntimo sąlygų, taip pat dėl galimybės panaudoti visą sutankinto skaitmeninio kanalo talpą.</text:p>
      <text:p text:style-name="P115">11. Išjungus antžeminę analoginę televiziją, skaitmeninės antžeminės televizijos tinkluose 470–790 MHz radijo dažnių (kanalų) juostoje skatinama raiškiosios televizijos plėtra. Šiam tikslui pasiekti:</text:p>
      <text:p text:style-name="P116">11.1. Išduodant licencijas transliuoti televizijos programas dviem Aprašo 7.3.1 punkte nurodytais skaitmeninės antžeminės televizijos tinklais, įsteigtais 470–790 MHz radijo dažnių (kanalų) juostoje, pirmenybė teikiama raiškiosios televizijos transliavimui ir (ar) retransliavimui. Iki 2013 m. sausio 1 d. skelbiami konkursai licencijoms transliuoti raiškiosios televizijos programas Aprašo 7.3.1 punkte nurodytais tinklais gauti, teikiant pirmenybę transliuotojams, įsipareigojantiems transliuoti nemokamas (nekoduotas) raiškiosios televizijos<text:s/><text:soft-page-break/>programas lietuvių kalba. Šių konkursų laimėtojams išduodamose licencijose nustatoma raiškiosios televizijos programų transliavimo veiklos pradžia Vilniuje, Kaune, Klaipėdoje, Šiauliuose ir Panevėžyje – ne vėliau kaip nuo 2014 m. liepos 1 d., o Utenoje, Druskininkuose, Tauragėje, Telšiuose ir Visagine – ne vėliau kaip nuo 2015 m. sausio 1 dienos.</text:p>
      <text:p text:style-name="P117">11.2. Po 2013 m. sausio 1 d., bet ne vėliau kaip iki 2013 m. vasario 1 d., Aprašo 7.3.1 punkte nurodytuose skaitmeninės antžeminės televizijos tinkluose esant laisvų išteklių, skelbiami konkursai transliavimo ir (ar) retransliavimo licencijoms gauti. Pirmenybė bus teikiama transliuotojams ir (ar) retransliuotojams, įsipareigojantiems transliuoti raiškiosios televizijos programas, ir retransliuotojams, įsipareigojantiems retransliuoti programas Europos Sąjungos kalbomis.</text:p>
      <text:p text:style-name="P118">11.3. Iki 2013 m. liepos 1 d. atsiradus galimybei Aprašo 7.1 punkte nurodytuose jau įdiegtuose ir veikiančiuose nacionalinės aprėpties skaitmeninės antžeminės televizijos tinkluose siųsti televizijos programas, skelbiant konkursus transliavimo licencijoms gauti, pirmenybė bus teikiama transliuotojams, įsipareigojantiems transliuoti raiškiosios televizijos programas.<text:s/></text:p>
      <text:p text:style-name="P119">12. Siuntėjas, skaitmeninės antžeminės televizijos transliuotojas ir (ar) retransliuotojas gali susitarti dėl programų kodavimo (sąlyginės prieigos), programų siuntimo infrastruktūros plėtros, skaitmeninės antžeminės televizijos papildomų paslaugų teikimo tvarkos, kiek tai neprieštarauja Lietuvos Respublikos elektroninių ryšių įstatymo ir Lietuvos Respublikos visuomenės informavimo įstatymo nuostatoms.</text:p>
      <text:p text:style-name="P120">13.<text:s/><text:span text:style-name="T121">Užtikrindama vietinių analoginės antžeminės televizijos programų transliuotojų veiklos tęstinumą, iki analoginės antžeminės televizijos išjungimo Lietuvos radijo ir televizijos komisija, išnagrinėjusi transliuotojų prašymus ir vadovaudamasi<text:s/></text:span><text:span text:style-name="T122">radijo dažnių skyrimo radijo ir televizijos programoms transliuoti ir siųsti planu</text:span><text:span text:style-name="T123">, neskelbdama konkursų pakeičia atitinkamų transliavimo licencijų sąlygas, suteikdama teisę transliuoti vietines programas per skaitmeninės antžeminės televizijos stotis.</text:span></text:p>
      <text:p text:style-name="P124">14. Siuntėjas steigia, eksploatuoja skaitmeninės antžeminės televizijos<text:span text:style-name="T125"> tinklus,</text:span><text:s/>siunčia skaitmeninės antžeminės televizijos programas, sinchronizuoja stotis, perduoda signalus tarp atskirų siuntimo stočių, taip pat gali vykdyti televizijos signalų formavimą, glaudinimą, skaitmeninį kanalo tankinimą ir teikti papildomas skaitmeninės antžeminės televizijos paslaugas.<text:s/></text:p>
      <text:p text:style-name="P126">15. Skaitmeninės antžeminės televizijos tinklų techniniai sprendimai turi būti nukreipti į perspektyvinį didelės raiškos televizijos diegimą ir kitus technologinius sprendimus, gerinančius skaitmeninės antžeminės televizijos tinklų kokybę.</text:p>
      <text:p text:style-name="P127">16. Įpareigojimai siuntėjui dėl minimalios skaitmeninės antžeminės televizijos tinklų plėtros, nurodyti Aprašo 11.1 punkte, ir kitos leidimų naudoti radijo dažnius (kanalus), nurodytus Aprašo 7.3.1 punkte, skaitmeninei antžeminei televizijai siųsti išdavimo sąlygos Tarnybos iniciatyva, įvertinus galimus tinklų plėtros tempus ir potencialių transliuotojų ir (ar) retransliuotojų programų sklaidos poreikius, nustatomos konkurso metu Lietuvos Respublikos elektroninių ryšių įstatymo nustatyta tvarka. Radijo dažnių (kanalų) skyrimo konkurso reikalavimuose numatoma, kad siuntėjai privalo viešai informuoti apie skaitmeninės antžeminės televizijos tinklo galimybes (galimą siųsti programų skaičių, numatomus tinklo plėtros tempus), o apmokestindami siuntimo paslaugas privalo nustatyti vienos televizijos programos siuntimo kainą, apimančią vaizdo, dviejų stereofoninių garso takelių, elektroninių programų vadovo ir subtitrų signalų srautų perdavimą.<text:s/></text:p>
      <text:p text:style-name="P128">17. Siūloma, kad visų skaitmeninės antžeminės televizijos transliuotojų ir (ar) retransliuotojų naudojama skaitmeninių priedėlių sąlyginės prieigos sąsaja būtų vienodo standarto.</text:p>
      <text:p text:style-name="Normal"/>
      <text:p text:style-name="P129"><text:span text:style-name="T130">III</text:span><text:span text:style-name="T131">.<text:s/></text:span><text:span text:style-name="T132">BAIGIAMOSIOS NUOSTATOS</text:span></text:p>
      <text:p text:style-name="P133"/>
      <text:p text:style-name="P134">18. Vykdant skaitmeninės televizijos viešinimo kampaniją, išduodant reikiamas licencijas ir leidimus siekiama, kad analoginės antžeminės televizijos išjungimo metu ne mažiau kaip 90 procentų analoginės antžeminės televizijos programas priimančių Lietuvos namų ūkių, pasirinkdami įvairius televizijos programų priėmimo būdus, priimtų visas atitinkamoje teritorijoje transliuotas nemokamas Lietuvos nacionalinių ir po analoginės antžeminės televizijos išjungimo vietinių transliuotojų analoginės antžeminės televizijos programas, ir pereinama prie naujų, pažangių skaitmeninių televizijos transliavimo technologijų, užtikrinančių veiksmingesnį radijo dažnių (kanalų) panaudojimą ir leidžiančių teikti daugiau ir įvairesnių paslaugų.</text:p>
      <text:p text:style-name="Normal"/>
      <text:p text:style-name="P1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8-09-10T07:24:00Z</meta:creation-date>
    <dc:date>2018-09-10T07:24:00Z</dc:date>
    <meta:print-date>2011-12-12T11:08:00Z</meta:print-date>
    <meta:template xlink:href="Normal.dotm" xlink:type="simple"/>
    <meta:editing-cycles>2</meta:editing-cycles>
    <meta:editing-duration>PT0S</meta:editing-duration>
    <meta:document-statistic meta:page-count="5" meta:paragraph-count="69" meta:word-count="1610" meta:character-count="13910" meta:row-count="301" meta:non-whitespace-character-count="12369"/>
  </office:meta>
</office:document-meta>
</file>