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9 D. NUTARIMO NR. 743 „DĖL GAMTINIŲ DUJŲ PERDAVIMO, PASKIRSTYMO, LAIKYMO IR TIEKIMO LICENCIJAVIMO TAISYKLIŲ PATVIRTINIMO“ PAKEITIMO</text:p>
      <text:p text:style-name="P14"/>
      <text:p text:style-name="P15">2003 m. gegužės 14 d. Nr. 59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Gamtinių dujų perdavimo, paskirstymo, laikymo ir tiekimo licencijavimo taisykles, patvirtintas Lietuvos Respublikos Vyriausybės 2001 m. birželio 19 d. nutarimu Nr. 743 „Dėl Gamtinių dujų perdavimo, paskirstymo, laikymo ir tiekimo licencijavimo taisyklių patvirtinimo“ (Žin., 2001, Nr.<text:s/></text:span><text:a xlink:href="https://www.e-tar.lt/portal/lt/legalAct/TAR.A860202480BC" office:target-frame-name="_blank" xlink:show="new"><text:span text:style-name="T24">53-1878</text:span></text:a><text:span text:style-name="T25">; 2002, Nr.<text:s/></text:span><text:a xlink:href="https://www.e-tar.lt/portal/lt/legalAct/TAR.8709A3215B96" office:target-frame-name="_blank" xlink:show="new"><text:span text:style-name="T26">80-3441</text:span></text:a><text:span text:style-name="T27">, Nr.<text:s/></text:span><text:a xlink:href="https://www.e-tar.lt/portal/lt/legalAct/TAR.940C20069E92" office:target-frame-name="_blank" xlink:show="new"><text:span text:style-name="T28">124-5665</text:span></text:a><text:span text:style-name="T29">):</text:span></text:p>
      <text:p text:style-name="P30"><text:span text:style-name="T31">1</text:span><text:span text:style-name="T32">. Įrašyti 7.1 ir 7.2 punktuose vietoj žodžių „papildyti“ žodžius „pakeisti“.</text:span></text:p>
      <text:p text:style-name="P33"><text:span text:style-name="T34">2</text:span><text:span text:style-name="T35">. Įrašyti 8.1 punkte vietoj žodžio „papildyti“ žodį „pakeisti“.</text:span></text:p>
      <text:p text:style-name="P36"><text:span text:style-name="T37">3</text:span><text:span text:style-name="T38">. Išdėstyti 8.2 punktą taip:</text:span></text:p>
      <text:p text:style-name="P39"><text:span text:style-name="T40">„</text:span><text:span text:style-name="T41">8.2</text:span><text:span text:style-name="T42">. išduoda (pakeičia) licenciją arba pateikia pareiškėjui motyvuotą raštišką atsisakymą išduoti (pakeisti) licenciją;“.</text:span></text:p>
      <text:p text:style-name="P43"><text:span text:style-name="T44">4</text:span><text:span text:style-name="T45">. Išdėstyti 8.5 punktą taip:</text:span></text:p>
      <text:p text:style-name="P46"><text:span text:style-name="T47">„</text:span><text:span text:style-name="T48">8.5</text:span><text:span text:style-name="T49">. kontroliuoja, kaip laikomasi Ūkio ministerijos nustatytų ir suderintų su komisija veiklos kokybės reikalavimų;“.</text:span></text:p>
      <text:p text:style-name="P50"><text:span text:style-name="T51">5</text:span><text:span text:style-name="T52">. Įrašyti 8.7 punkte vietoj žodžio „papildymą“ žodį „pakeitimą“.</text:span></text:p>
      <text:p text:style-name="P53"><text:span text:style-name="T54">6</text:span><text:span text:style-name="T55">. Išdėstyti 9 punktą taip:</text:span></text:p>
      <text:p text:style-name="P56"><text:span text:style-name="T57">„</text:span><text:span text:style-name="T58">9</text:span><text:span text:style-name="T59">. Informaciją apie licencijų išdavimą, pakeitimą, galiojimo sustabdymą, galiojimo sustabdymo panaikinimą, galiojimo panaikinimą komisija skelbia „Valstybės žinios“ priede „Informaciniai pranešimai“.</text:span></text:p>
      <text:p text:style-name="P60"><text:span text:style-name="T61">Informacijoje nurodomas įmonės pavadinimas, kodas ir buveinės adresas, licencijuojamos veiklos rūšis, licencijos numeris, jos išdavimo (pakeitimo), galiojimo sustabdymo, galiojimo sustabdymo panaikinimo ar licencijos panaikinimo data, licencijuojamos veiklos teritorija.“.</text:span></text:p>
      <text:p text:style-name="P62"><text:span text:style-name="T63">7</text:span><text:span text:style-name="T64">. Papildyti 10 punktą šia pastraipa:</text:span></text:p>
      <text:p text:style-name="P65"><text:span text:style-name="T66">„Komisija sprendimą išduoti ar pakeisti licenciją grindžia gautų dokumentų, nurodytų šių taisyklių 16 punkte, pagrindu. Pagal dokumentuose pateiktus duomenis turi būti įvertintas įmonės technologinis, finansinis ir vadybinis pajėgumas, leidžiantis vykdyti licencijuojamą veiklą. Komisija nustato šių pajėgumų įvertinimo tvarką.“.</text:span></text:p>
      <text:p text:style-name="P67"><text:span text:style-name="T68">8</text:span><text:span text:style-name="T69">. Išdėstyti 11 punktą taip:</text:span></text:p>
      <text:p text:style-name="P70"><text:span text:style-name="T71">„</text:span><text:span text:style-name="T72">11</text:span><text:span text:style-name="T73">. Licencijos perduoti, paskirstyti, laikyti, tiekti dujas išduodamos neterminuotam laikui. Licencija gali būti pakeista licenciją išdavusios institucijos iniciatyva ar įmonės prašymu.</text:span></text:p>
      <text:p text:style-name="P74">Lietuvos Respublikos Vyriausybei pakeitus šių taisyklių VII skyriuje nurodytas licencijuojamos veiklos sąlygas, licencija keičiama licenciją išdavusios institucijos iniciatyva. Šiuo atveju valstybės rinkliava, nustatyta už licencijos pakeitimą, neimama.</text:p>
      <text:p text:style-name="P75">Pasikeitus teritorijai, kurioje vykdoma licencijuojama (dujų perdavimo ar paskirstymo) veikla, įmonė komisijai pateikia motyvuotą prašymą pakeisti licenciją ir dokumentus, pagrindžiančius pasikeitimus.</text:p>
      <text:p text:style-name="P76"><text:span text:style-name="T77">Pasikeitus įmonės rekvizitams, licencijos turėtojas apie tai privalo informuoti komisiją ne vėliau kaip per 30 dienų nuo pasikeitimų įregistravimo teisės aktų nustatyta tvarka ir pateikti komisijai motyvuotą prašymą pakeisti licenciją ir dokumentus, patvirtinančius pasikeitusius duomenis.“.</text:span></text:p>
      <text:p text:style-name="P78"><text:span text:style-name="T79">9</text:span><text:span text:style-name="T80">. Išdėstyti 13 punktą taip:</text:span></text:p>
      <text:p text:style-name="P81"><text:span text:style-name="T82">„</text:span><text:span text:style-name="T83">13</text:span><text:span text:style-name="T84">. Licencijos perduoti, paskirstyti dujas išduodamos įmonei vykdyti licencijuojamą veiklą apibrėžtoje teritorijoje. Miestuose teritorijos gali būti suskirstomos į rajonus. Prireikus teritorijų ribas gali pakeisti komisija, suderinusi šį klausimą su savivaldybėmis. Licencijoje nurodytoje teritorijoje gali veikti tik viena dujų perdavimo ar paskirstymo įmonė.</text:span></text:p>
      <text:p text:style-name="P85">Gamtinių dujų transportavimas vartotojo tinklais, nutiestais jo teritorijoje (valdoje), nelaikomas dujų paskirstymu, ir šiai veiklai licencijos nereikia.</text:p>
      <text:p text:style-name="P86"><text:span text:style-name="T87">Dujoms perduoti toje pačioje teritorijoje gali būti išduodama atskira licencija verstis dujų perdavimu atskiru tranzitu einančiu dujotiekiu.“.</text:span></text:p>
      <text:p text:style-name="P88"><text:span text:style-name="T89">10</text:span><text:span text:style-name="T90">. Įrašyti 14 punkte vietoj žodžio „papildyti“ žodį „pakeisti“.</text:span></text:p>
      <text:p text:style-name="P91"><text:span text:style-name="T92">11</text:span><text:span text:style-name="T93">. Išdėstyti 16.4 punktą taip:</text:span></text:p>
      <text:p text:style-name="P94"><text:span text:style-name="T95">„</text:span><text:span text:style-name="T96">16.4</text:span><text:span text:style-name="T97">. Valstybinės energetikos inspekcijos prie Ūkio ministerijos išduotas energetikos įrenginių eksploatavimo leidimas;“.</text:span></text:p>
      <text:p text:style-name="P98"><text:span text:style-name="T99">12</text:span><text:span text:style-name="T100">. Išdėstyti 16.6 punktą taip:</text:span></text:p>
      <text:p text:style-name="P101"><text:span text:style-name="T102">„</text:span><text:span text:style-name="T103">16.6</text:span><text:span text:style-name="T104">. įmonės turimų licencijų ir teisės aktuose nustatytų veiklos gamtinių dujų sektoriuje leidimų sąrašas;“.</text:span></text:p>
      <text:p text:style-name="P105"><text:span text:style-name="T106">13</text:span><text:span text:style-name="T107">. Išbraukti 16.7 punkte žodį „licencijuojamos“.</text:span></text:p>
      <text:p text:style-name="P108"><text:span text:style-name="T109">14</text:span><text:span text:style-name="T110">. Išdėstyti 21 ir 22 punktus taip:</text:span></text:p>
      <text:p text:style-name="P111"><text:span text:style-name="T112">„</text:span><text:span text:style-name="T113">21</text:span><text:span text:style-name="T114">. Gavusi reikiamus dokumentus, komisija per 30 dienų privalo išduoti (pakeisti) licenciją arba pateikti pareiškėjui motyvuotą raštišką atsisakymą tai daryti. Jeigu pateikti ne visi dokumentai, terminas skaičiuojamas nuo visų dokumentų pateikimo dienos. Komisija išduotas ir pakeistas licencijas registruoja specialiame nustatytos formos žurnale. Šis žurnalas gali būti pildomas ir kompiuterinėse laikmenose.</text:span></text:p>
      <text:p text:style-name="P115"><text:span text:style-name="T116">22</text:span><text:span text:style-name="T117">. Praradusiai licenciją įmonei, kuri pateikia motyvuotą paaiškinimą ir skelbimo apie prarastą licenciją visoje Lietuvoje platinamoje spaudoje kopiją, komisija per 10 darbo dienų išduoda licencijos dublikatą su žyma „Dublikatas“.</text:span></text:p>
      <text:p text:style-name="P118"><text:span text:style-name="T119">15</text:span><text:span text:style-name="T120">. Įrašyti 23 punkte vietoj žodžių „papildyti“, „nepapildytos“ atitinkamai žodžius „pakeisti“, „nepakeistos“.</text:span></text:p>
      <text:p text:style-name="P121"><text:span text:style-name="T122">16</text:span><text:span text:style-name="T123">. Įrašyti 24 punkto pirmojoje pastraipoje vietoj žodžio „nepapildoma“ žodį „nekeičiama“.</text:span></text:p>
      <text:p text:style-name="P124"><text:span text:style-name="T125">17</text:span><text:span text:style-name="T126">. Įrašyti 24.4 punkte vietoj žodžių „komisiją mokesčių“ žodžius „Komisiją mokesčio“ ir išbraukti žodžius „akcijomis ir“.</text:span></text:p>
      <text:p text:style-name="P127"><text:span text:style-name="T128">18</text:span><text:span text:style-name="T129">. Papildyti šiuo 24.5 punktu:</text:span></text:p>
      <text:p text:style-name="P130"><text:span text:style-name="T131">„24.5. nesilaikoma 10 punkte nurodytos licencijos išdavimo sąlygų.“.</text:span></text:p>
      <text:p text:style-name="P132"><text:span text:style-name="T133">19</text:span><text:span text:style-name="T134">. Išdėstyti 26 punktą taip:</text:span></text:p>
      <text:p text:style-name="P135"><text:span text:style-name="T136">„</text:span><text:span text:style-name="T137">26</text:span><text:span text:style-name="T138">. Už licencijos išdavimą, pakeitimą, licencijos dublikato išdavimą imama valstybės rinkliava Lietuvos Respublikos rinkliavų įstatymo (Žin., 2000, Nr.<text:s/></text:span><text:a xlink:href="https://www.e-tar.lt/portal/lt/legalAct/TAR.41CD8BF53D8D" office:target-frame-name="_blank" xlink:show="new"><text:span text:style-name="T139">52-1484</text:span></text:a><text:span text:style-name="T140">) ir Lietuvos Respublikos Vyriausybės nustatyta tvarka.“.</text:span></text:p>
      <text:p text:style-name="P141"><text:span text:style-name="T142">20</text:span><text:span text:style-name="T143">. Papildyti šiuo 37.10 punktu:</text:span></text:p>
      <text:p text:style-name="P144"><text:span text:style-name="T145">„</text:span><text:span text:style-name="T146">37.10</text:span><text:span text:style-name="T147">. metams pasibaigus, atlikti licencijuojamos veiklos sąnaudų auditą ir apie jo rezultatus informuoti komisiją.“.</text:span></text:p>
      <text:p text:style-name="P148"><text:span text:style-name="T149">21</text:span><text:span text:style-name="T150">. Įrašyti 40.2 punkte vietoj žodžio „papildyti“ žodį „pakeisti“.</text:span></text:p>
      <text:p text:style-name="P151"><text:span text:style-name="T152">22</text:span><text:span text:style-name="T153">. Įrašyti 40.3 punkte vietoj žodžio „papildymo“ žodį „pakeitimo“.</text:span></text:p>
      <text:p text:style-name="P154"><text:span text:style-name="T155">23</text:span><text:span text:style-name="T156">. Įrašyti 42.2 punkte vietoj žodžio „sistemingai“ žodžius „daugiau kaip vieną kartą per metus“.</text:span></text:p>
      <text:p text:style-name="P157"><text:span text:style-name="T158">24</text:span><text:span text:style-name="T159">. Įrašyti 42.3 punkte vietoj žodžių „komisiją mokesčių“ žodžius „Komisiją mokesčio“ ir išbraukti žodžius „akcijomis ir“.</text:span></text:p>
      <text:p text:style-name="P160"><text:span text:style-name="T161">25</text:span><text:span text:style-name="T162">. Papildyti šiuo 42.4 punktu:</text:span></text:p>
      <text:p text:style-name="P163"><text:span text:style-name="T164">„</text:span><text:span text:style-name="T165">42.4</text:span><text:span text:style-name="T166">. įmonės technologinis, finansinis ir vadybinis pajėgumas neleidžia vykdyti licencijuojamos veiklos.“.</text:span></text:p>
      <text:p text:style-name="P167"/>
      <text:p text:style-name="P168"/>
      <text:p text:style-name="P169">MINISTRAS PIRMININKAS<text:tab/>ALGIRDAS BRAZAUSKAS</text:p>
      <text:p text:style-name="P170"/>
      <text:p text:style-name="P171"/>
      <text:p text:style-name="P172"><text:span text:style-name="T173">ŪKIO MINISTRAS</text:span><text:span text:style-name="T174"><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07:40:00Z</meta:creation-date>
    <dc:date>2022-06-29T07:40:00Z</dc:date>
    <meta:template xlink:href="Normal.dotm" xlink:type="simple"/>
    <meta:editing-cycles>2</meta:editing-cycles>
    <meta:editing-duration>PT0S</meta:editing-duration>
    <meta:document-statistic meta:page-count="5" meta:paragraph-count="62" meta:word-count="832" meta:character-count="6642" meta:row-count="202" meta:non-whitespace-character-count="5872"/>
  </office:meta>
</office:document-meta>
</file>