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7pt" style:language-asian="lt" style:country-asian="LT"/>
    </style:style>
    <style:style style:name="T11" style:parent-style-name="DefaultParagraphFont" style:family="text">
      <style:text-properties fo:font-weight="bold" style:font-weight-asian="bold" fo:color="#000000" style:font-size-complex="7pt"/>
    </style:style>
    <style:style style:name="P12" style:parent-style-name="Normal" style:family="paragraph">
      <style:paragraph-properties fo:text-align="center"/>
      <style:text-properties fo:color="#000000" style:font-size-complex="7pt"/>
    </style:style>
    <style:style style:name="P13" style:parent-style-name="Normal" style:family="paragraph">
      <style:paragraph-properties fo:text-align="center"/>
      <style:text-properties fo:font-weight="bold" style:font-weight-asian="bold" fo:color="#000000" style:font-size-complex="7pt"/>
    </style:style>
    <style:style style:name="P14" style:parent-style-name="Normal" style:family="paragraph">
      <style:paragraph-properties fo:text-align="center"/>
      <style:text-properties fo:font-weight="bold" style:font-weight-asian="bold" fo:color="#000000" style:font-size-complex="7pt"/>
    </style:style>
    <style:style style:name="P15" style:parent-style-name="Normal" style:family="paragraph">
      <style:paragraph-properties fo:text-align="center"/>
      <style:text-properties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justify" fo:text-indent="0.4923in"/>
      <style:text-properties fo:color="#000000" style:font-size-complex="7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font-size-complex="7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6pt"/>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8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center"/>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center"/>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center"/>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text-position="-54.5% 100%" style:font-size-complex="5.5p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54.5% 100%" style:font-size-complex="5.5pt"/>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position="-54.5% 100%" style:font-size-complex="5.5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text-position="-54.5% 100%" style:font-size-complex="5.5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center"/>
      <style:text-properties fo:font-weight="bold" style:font-weight-asian="bold" style:font-weight-complex="bold" fo:text-transform="uppercase"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54.5% 100%" style:font-size-complex="5.5pt"/>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center"/>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center"/>
      <style:text-properties fo:font-weight="bold" style:font-weight-asian="bold" style:font-weight-complex="bold" fo:text-transform="uppercase"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center"/>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54.5% 100%" style:font-size-complex="5.5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54.5% 100%" style:font-size-complex="5.5pt"/>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54.5% 100%" style:font-size-complex="5.5pt"/>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54.5% 100%" style:font-size-complex="5.5pt"/>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54.5% 100%" style:font-size-complex="5.5pt"/>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54.5% 100%" style:font-size-complex="5.5pt"/>
    </style:style>
    <style:style style:name="T584" style:parent-style-name="DefaultParagraphFont" style:family="text">
      <style:text-properties fo:color="#000000" style:text-position="super 62.5%" style:font-size-complex="5.5p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54.5% 100%" style:font-size-complex="5.5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b 62.5%"/>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center"/>
      <style:text-properties fo:font-weight="bold" style:font-weight-asian="bold" style:font-weight-complex="bold" fo:text-transform="uppercase"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GRYNŲJŲ AKTYVŲ VERTĖS SKAIČIAVIMO METODIKOS</text:p>
      <text:p text:style-name="P15"/>
      <text:p text:style-name="P16">2004 m. vasario 12 d. Nr. 4</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text:s/></text:span><text:span text:style-name="T26">Patvirtinti Grynųjų aktyvų vertės skaičiavimo metodiką (pridedama).</text:span></text:p>
      <text:p text:style-name="P27"><text:span text:style-name="T28">2</text:span><text:span text:style-name="T29">. Įpareigoti atsakingus asmenis pakeisti veikiančių pensijų fondų taisykles, kolektyvinio investavimo subjektų sudarymo dokumentus bei prospektus ir ne vėliau kaip per 3 mėnesius nuo<text:s/></text:span><text:span text:style-name="T30">šio nutarimo įsigaliojimo gauti su tuo susijusius Vertybinių popierių komisijos pritarimus.</text:span></text:p>
      <text:p text:style-name="P31"><text:span text:style-name="T32">3</text:span><text:span text:style-name="T33">. Nustatyti, kad veikiančių investicinių fondų grynųjų aktyvų dydis šios metodikos reikalavimus turi atitikti per 6 mėnesius nuo šio nutarimo įsigaliojimo.</text:span></text:p>
      <text:p text:style-name="P34"><text:span text:style-name="T35">4</text:span><text:span text:style-name="T36">. Pripažinti netekusiu galios Vertybinių popierių komisijos 1996 m. birželio 15 d. nutarimą Nr. 7 „Dėl Investicinės bendrovės nuosavų (grynųjų) aktyvų vertės nustatymo metodikos“ (Žin., 1996, Nr.<text:s/></text:span><text:a xlink:href="https://www.e-tar.lt/portal/lt/legalAct/TAR.0A5075ACCABA" office:target-frame-name="_blank" xlink:show="new"><text:span text:style-name="T37">71-1725</text:span></text:a><text:span text:style-name="T38">).</text:span></text:p>
      <text:p text:style-name="P39"/>
      <text:p text:style-name="P40"/>
      <text:p text:style-name="P41"><text:span text:style-name="T42">Komisijos pirmininkas</text:span><text:span text:style-name="T43"><text:tab/>Virgilijus Poderys</text:span></text:p>
      <text:p text:style-name="P44"><text:span text:style-name="T45">______________</text:span></text:p>
      <text:soft-page-break/>
      <text:p text:style-name="P46"><text:span text:style-name="T47">PATVIRTINTA</text:span></text:p>
      <text:p text:style-name="P48">Lietuvos Respublikos</text:p>
      <text:p text:style-name="P49">vertybinių popierių komisijos</text:p>
      <text:p text:style-name="P50">2004 m. vasario 12 d. nutarimu Nr. 4</text:p>
      <text:p text:style-name="P51"/>
      <text:p text:style-name="P52"><text:span text:style-name="T53">GRYNŲJŲ AKTYVŲ VERTĖS 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rynųjų aktyvų vertės skaičiavimo metodika (toliau – metodika) reglamentuoja papildomo savanoriško kaupimo pensijų fondų, valstybinio socialinio draudimo įmokos dalies kaupimo pensijų fondų ir kolektyvinio investavimo subjektų<text:s/></text:span><text:span text:style-name="T63">grynųjų aktyvų vertės skaičiavimo principus bei tvarką, investicinio fondo grynųjų aktyvų dydžio reikalavimus.</text:span></text:p>
      <text:p text:style-name="P64"><text:span text:style-name="T65">2</text:span><text:span text:style-name="T66">. Šios metodikos teisinis pagrindas – Lietuvos Respublikos papildomo savanoriško pensijų kaupimo įstatymo 9, 31, 35 ir 52 straipsniai, Lietu</text:span><text:span text:style-name="T67">vos Respublikos kolektyvinio investavimo subjektų įstatymo 10, 45 ir 46 straipsniai.<text:s/></text:span></text:p>
      <text:p text:style-name="P68"><text:span text:style-name="T69">3</text:span><text:span text:style-name="T70">. Konkrečios grynųjų aktyvų vertės (toliau – GAV) skaičiavimo ir vienetų (akcijų) vertės bei kainos nustatymo taisyklės turi būti išdėstytos pensijų fondo taisyklėse</text:span><text:span text:style-name="T71"><text:s/>ar kolektyvinio investavimo subjekto sudarymo dokumentuose.</text:span></text:p>
      <text:p text:style-name="P72"/>
      <text:p text:style-name="P73"><text:span text:style-name="T74">II</text:span><text:span text:style-name="T75">.<text:s/></text:span><text:span text:style-name="T76">SĄVOKOS</text:span></text:p>
      <text:p text:style-name="P77"/>
      <text:p text:style-name="P78"><text:span text:style-name="T79">4</text:span><text:span text:style-name="T80">.<text:s/></text:span><text:span text:style-name="T81">Atkarpos išmoka</text:span><text:span text:style-name="T82"><text:s/>– investuotojui priklausančių palūkanų už skolos vertybinius popierius ar pinigų rinkos priemones mokėjimas.</text:span></text:p>
      <text:p text:style-name="P83"><text:span text:style-name="T84">5</text:span><text:span text:style-name="T85">.<text:s/></text:span><text:span text:style-name="T86">Atkarpos periodas</text:span><text:span text:style-name="T87"><text:s/>– laikotarpis tarp</text:span><text:span text:style-name="T88"><text:s/>dviejų gretimų atkarpos išmokų.</text:span></text:p>
      <text:p text:style-name="P89"><text:span text:style-name="T90">6</text:span><text:span text:style-name="T91">.<text:s/></text:span><text:span text:style-name="T92">Dalyvis</text:span><text:span text:style-name="T93"><text:s/>– taip, kaip ši sąvoka apibrėžta Kolektyvinio investavimo subjektų, Papildomo savanoriško pensijų kaupimo ir Pensijų kaupimo įstatymuose.</text:span></text:p>
      <text:p text:style-name="P94"><text:span text:style-name="T95">7</text:span><text:span text:style-name="T96">.<text:s/></text:span><text:span text:style-name="T97">Paraiška pirkti vienetus</text:span><text:span text:style-name="T98"><text:s/>– dalyvio prašymas įsigyti vienetus ar</text:span><text:span text:style-name="T99">ba pensijų fondo dalyvio vardu pervestos piniginės lėšos, kurios konvertuojamos į apskaitos vienetus.</text:span></text:p>
      <text:p text:style-name="P100"><text:span text:style-name="T101">8</text:span><text:span text:style-name="T102">.<text:s/></text:span><text:span text:style-name="T103">Paraiška išpirkti vienetus:</text:span></text:p>
      <text:p text:style-name="P104"><text:span text:style-name="T105">8.1</text:span><text:span text:style-name="T106">. dalyvio prašymas parduoti vienetus;</text:span></text:p>
      <text:p text:style-name="P107"><text:span text:style-name="T108">8.2</text:span><text:span text:style-name="T109">. dokumentas, pagal kurį apskaitos vienetai turi būti konvertuojami<text:s/></text:span><text:span text:style-name="T110">dėl lėšų išmokėjimo ar pervedimo.</text:span></text:p>
      <text:p text:style-name="P111"><text:span text:style-name="T112">9</text:span><text:span text:style-name="T113">.<text:s/></text:span><text:span text:style-name="T114">Pensijų fondas</text:span><text:span text:style-name="T115"><text:s/>– papildomo savanoriško kaupimo pensijų fondas ir valstybinio socialinio draudimo įmokos dalies kaupimo pensijų fondas.</text:span></text:p>
      <text:p text:style-name="P116"><text:span text:style-name="T117">10</text:span><text:span text:style-name="T118">.<text:s/></text:span><text:span text:style-name="T119">Priemonės</text:span><text:span text:style-name="T120"><text:s/>– vertybiniai popieriai, terminuoti indėliai, pinigų rinkos<text:s/></text:span><text:span text:style-name="T121">priemonės, išvestinės investicinės priemonės ir kolektyvinio investavimo subjektų investiciniai vienetai ar akcijos, į kuriuos investuojamas turtas.</text:span></text:p>
      <text:p text:style-name="P122"><text:span text:style-name="T123">11</text:span><text:span text:style-name="T124">.<text:s/></text:span><text:span text:style-name="T125">Rinkos informacijos asimetrija</text:span><text:span text:style-name="T126"><text:s/>– situacija, kai tam tikra svarbi informacija yra žinoma kai kurioms</text:span><text:span text:style-name="T127">, bet ne visoms suinteresuotoms šalims ir dėl to rinka tampa neefektyvi, kadangi ne visi rinkos dalyviai turi galimybę susipažinti su informacija, kuri jiems reikalinga sprendimams priimti.</text:span></text:p>
      <text:p text:style-name="P128"><text:span text:style-name="T129">12</text:span><text:span text:style-name="T130">.<text:s/></text:span><text:span text:style-name="T131">Sudarymo dokumentai</text:span><text:span text:style-name="T132"><text:s/>– pensijų fondo ar investicinio fondo<text:s/></text:span><text:span text:style-name="T133">taisyklės, investicinės kintamojo kapitalo bendrovės įstatai.</text:span></text:p>
      <text:p text:style-name="P134"><text:span text:style-name="T135">13</text:span><text:span text:style-name="T136">.<text:s/></text:span><text:span text:style-name="T137">Tikroji vertė</text:span><text:span text:style-name="T138"><text:s/>– suma, už kurią gali būti apsikeista turtu ar paslaugomis arba už kurią gali būti užskaitytas tarpusavio įsipareigojimas tarp nesusijusių šalių, kurios ketina pirkti – par</text:span><text:span text:style-name="T139">duoti turtą arba užskaityti tarpusavio įsipareigojimą.<text:s/></text:span></text:p>
      <text:p text:style-name="P140"><text:span text:style-name="T141">14</text:span><text:span text:style-name="T142">.<text:s/></text:span><text:span text:style-name="T143">Vadovas</text:span><text:span text:style-name="T144"><text:s/>– valdymo įmonės, investicinės kintamojo kapitalo bendrovės, neperdavusios turto valdyti valdymo įmonei, administracijos vadovas.</text:span></text:p>
      <text:p text:style-name="P145"><text:span text:style-name="T146">15</text:span><text:span text:style-name="T147">.<text:s/></text:span><text:span text:style-name="T148">Valdyba</text:span><text:span text:style-name="T149"><text:s/>– valdymo įmonės, investicinės kintamo</text:span><text:span text:style-name="T150">jo kapitalo bendrovės, neperdavusios turto valdyti valdymo įmonei, valdyba.</text:span></text:p>
      <text:p text:style-name="P151"><text:span text:style-name="T152">16</text:span><text:span text:style-name="T153">.<text:s/></text:span><text:span text:style-name="T154">Vertinimo diena</text:span><text:span text:style-name="T155"><text:s/>– skaičiavimo atlikimo diena, naudojant darbo dienos prieš atliekant skaičiavimą, duomenis (rinkų, kuriose prekiaujama priemonėmis, uždarymo metu nustatytas</text:span><text:span text:style-name="T156"><text:s/>kainas, bankų pateiktus ir kitus naujausius priemonių įvertinimo duomenis).</text:span></text:p>
      <text:p text:style-name="P157"><text:span text:style-name="T158">17</text:span><text:span text:style-name="T159">.<text:s/></text:span><text:span text:style-name="T160">Vidutinė rinkos kaina</text:span><text:span text:style-name="T161"><text:s/>– reguliuojamos rinkos paskelbta paskutinės prekybos sesijos vidutinė kaina.</text:span></text:p>
      <text:p text:style-name="P162"><text:span text:style-name="T163">18</text:span><text:span text:style-name="T164">.<text:s/></text:span><text:span text:style-name="T165">Vienetas</text:span><text:span text:style-name="T166"><text:s/>– pensijų fondo apskaitos vienetas ar investicinio fond</text:span><text:span text:style-name="T167">o investicinis vienetas arba investicinės kintamojo kapitalo bendrovės akcija.</text:span></text:p>
      <text:p text:style-name="P168"><text:span text:style-name="T169">19</text:span><text:span text:style-name="T170">.<text:s/></text:span><text:span text:style-name="T171">Vieneto vertė</text:span><text:span text:style-name="T172"><text:s/>– dydis, atspindintis, kokia GAV dalis tenka vienam vienetui.<text:s/></text:span></text:p>
      <text:p text:style-name="P173"><text:span text:style-name="T174">20</text:span><text:span text:style-name="T175">. Visos kitos sąvokos, vartojamos šioje metodikoje, turi tą pačią reikšmę, kaip ir<text:s/></text:span><text:span text:style-name="T176">Lietuvos Respublikos pensijų kaupimo, Lietuvos Respublikos papildomo savanoriško pensijų kaupimo, Lietuvos Respublikos kolektyvinio investavimo subjektų įstatymuose.</text:span></text:p>
      <text:p text:style-name="P177"/>
      <text:p text:style-name="P178"><text:span text:style-name="T179">III</text:span><text:span text:style-name="T180">.<text:s/></text:span><text:span text:style-name="T181">SKAIČIAVIMO KONTROLĖS UŽTIKRINIMAS</text:span></text:p>
      <text:p text:style-name="P182"/>
      <text:p text:style-name="P183"><text:span text:style-name="T184">21</text:span><text:span text:style-name="T185">. Vadovas privalo užtikrinti, kad:</text:span></text:p>
      <text:p text:style-name="P186"><text:span text:style-name="T187">2</text:span><text:span text:style-name="T188">1.1</text:span><text:span text:style-name="T189">.</text:span><text:span text:style-name="T190"><text:tab/>priemonių vertės skaičiavimui, valiutų kursų vertinimui ir kita GAV skaičiavimui naudojama informacija būtų gaunama iš patikimų šaltinių;</text:span></text:p>
      <text:p text:style-name="P191"><text:span text:style-name="T192">21.2</text:span><text:span text:style-name="T193">.</text:span><text:span text:style-name="T194"><text:tab/>būtų nustatytos tinkamos GAV skaičiavimo kontrolės procedūros (skaičiavimai turi būti reguliariai per</text:span><text:span text:style-name="T195">žiūrimi, tikrinami vidaus auditoriaus ar kito paskirto atsakingo asmens ir kt.);</text:span></text:p>
      <text:p text:style-name="P196"><text:span text:style-name="T197">21.3</text:span><text:span text:style-name="T198">.</text:span><text:span text:style-name="T199"><text:tab/>GAV skaičiavimuose būtų naudojamos procedūros, neprieštaraujančios sudarymo dokumentų nuostatoms;</text:span></text:p>
      <text:p text:style-name="P200"><text:span text:style-name="T201">21.4</text:span><text:span text:style-name="T202">.</text:span><text:span text:style-name="T203"><text:tab/>GAV skaičiavimus atliekantys darbuotojai turėtų skaičiavi</text:span><text:span text:style-name="T204">mams atlikti reikiamą kvalifikaciją.</text:span></text:p>
      <text:p text:style-name="P205"><text:span text:style-name="T206">22</text:span><text:span text:style-name="T207">. Valdyba turi patvirtinti GAV skaičiavimo procedūras, kuriose turi būti numatyta:</text:span></text:p>
      <text:p text:style-name="P208"><text:span text:style-name="T209">22.1</text:span><text:span text:style-name="T210">. konkretus skaičiavimų atlikimo laikas;</text:span></text:p>
      <text:p text:style-name="P211"><text:span text:style-name="T212">22.2</text:span><text:span text:style-name="T213">. sąrašas reguliuojamų rinkų, kurių duomenys, skaičiuojant GAV, yra prior</text:span><text:span text:style-name="T214">itetiniai nustatant priemonių, kuriomis prekiaujama šiose rinkose, vertę;</text:span></text:p>
      <text:p text:style-name="P215"><text:span text:style-name="T216">22.3</text:span><text:span text:style-name="T217">. turto ir įsipareigojimų vertės, vieneto vertės apskaičiavimo kontrolė bei naudojamų valiutų kursų patikrinimo mechanizmas;</text:span></text:p>
      <text:p text:style-name="P218"><text:span text:style-name="T219">22.4</text:span><text:span text:style-name="T220">. sudarymo dokumentuose nurodytų investav</text:span><text:span text:style-name="T221">imo apribojimų kontrolės mechanizmas;</text:span></text:p>
      <text:p text:style-name="P222"><text:span text:style-name="T223">22.5</text:span><text:span text:style-name="T224">. tinkama išmokų ir atskaitymų iš turto bei įplaukų į turtą apskaita;</text:span></text:p>
      <text:p text:style-name="P225"><text:span text:style-name="T226">22.6</text:span><text:span text:style-name="T227">. tvarka, kuri užtikrintų, kad GAV skaičiavimui būtų naudojama reikiamo laikotarpio vertė ir kursas;</text:span></text:p>
      <text:p text:style-name="P228"><text:span text:style-name="T229">22.7</text:span><text:span text:style-name="T230">. priemonių, kuriomis<text:s/></text:span><text:span text:style-name="T231">reguliuojamose rinkose neprekiaujama, vertinimo tvarka;</text:span></text:p>
      <text:p text:style-name="P232"><text:span text:style-name="T233">22.8</text:span><text:span text:style-name="T234">. detali kitų priemonių vertinimo tvarka, jeigu toks priemonių vertinimas nėra detaliai aprašytas šioje metodikoje;</text:span></text:p>
      <text:p text:style-name="P235"><text:span text:style-name="T236">22.9</text:span><text:span text:style-name="T237">. prekybos sesijų ar laiko zonų skirtumo grafikas (planas), susijęs<text:s/></text:span><text:span text:style-name="T238">su priemonių, kuriomis prekiaujama užsienio reguliuojamose rinkose, vertinimo laiku;</text:span></text:p>
      <text:p text:style-name="P239"><text:span text:style-name="T240">22.10</text:span><text:span text:style-name="T241">. detali GAV skaičiavimo klaidų nustatymo ir dėl to susidariusių nuostolių atlyginimo tvarka.</text:span></text:p>
      <text:p text:style-name="P242"/>
      <text:p text:style-name="P243"><text:span text:style-name="T244">IV</text:span><text:span text:style-name="T245">.<text:s/></text:span><text:span text:style-name="T246">PAGRINDINIAI PRINCIPAI</text:span></text:p>
      <text:p text:style-name="P247"/>
      <text:p text:style-name="P248"><text:span text:style-name="T249">23</text:span><text:span text:style-name="T250">. Skaičiuojant GAV, būtin</text:span><text:span text:style-name="T251">a pagal šios metodikos reikalavimus atskirai apskaičiuoti:</text:span></text:p>
      <text:p text:style-name="P252"><text:span text:style-name="T253">23.1</text:span><text:span text:style-name="T254">. turto vertę;</text:span></text:p>
      <text:p text:style-name="P255"><text:span text:style-name="T256">23.2</text:span><text:span text:style-name="T257">. įsipareigojimų (neįtrauktų į GAV) vertę;</text:span></text:p>
      <text:p text:style-name="P258"><text:span text:style-name="T259">23.3</text:span><text:span text:style-name="T260">. pagal 23.1 punktą apskaičiuoto turto ir pagal 23.2 punktą apskaičiuotų įsipareigojimų verčių skirtumą, kuris ir ats</text:span><text:span text:style-name="T261">pindi GAV.<text:s/></text:span></text:p>
      <text:p text:style-name="P262"><text:span text:style-name="T263">24</text:span><text:span text:style-name="T264">. Turto ir įsipareigojimų skaičiavimas turi būti grindžiamas jų tikrąja verte, kuri turi atspindėti grynųjų aktyvų vertę, už kurią labiausiai tikėtina šiuos aktyvus parduoti.<text:s/></text:span></text:p>
      <text:p text:style-name="P265"><text:span text:style-name="T266">25</text:span><text:span text:style-name="T267">. Įsipareigojimai skaičiuojami pagal Verslo apskaitos<text:s/></text:span><text:span text:style-name="T268">standartų reikalavimus.</text:span></text:p>
      <text:p text:style-name="P269"><text:span text:style-name="T270">26</text:span><text:span text:style-name="T271">. Skaičiuojant GAV, denominuotų užsienio valiuta turto ir įsipareigojimų vertė nustatoma pagal Lietuvos banko nustatytą oficialų tos valiutos ir lito kursą, galiojantį vertinimo dieną.</text:span></text:p>
      <text:p text:style-name="P272"><text:span text:style-name="T273">27</text:span><text:span text:style-name="T274">. GAV turi būti apskaičiuojami kiek</text:span><text:span text:style-name="T275">vieną darbo dieną pagal procedūrose numatytą tvarką:</text:span></text:p>
      <text:p text:style-name="P276"><text:span text:style-name="T277">27.1</text:span><text:span text:style-name="T278">. Paraiškos pirkti (išpirkti) vienetus priimamos procedūrose nustatyta tvarka iki X darbo dienos pabaigos nustatytos Y valandos. Pateikdamas paraišką, investuotojas neturi nurodyti įsigyjamų vienet</text:span><text:span text:style-name="T279">ų skaičiaus.</text:span></text:p>
      <text:p text:style-name="P280"><text:span text:style-name="T281">27.2</text:span><text:span text:style-name="T282">. Paraišką priėmęs asmuo vieną paraiškos egzempliorių turi grąžinti investuotojui su patvirtinimu, kad ją gavo. Patvirtindamas paraiškos gavimą, ją priėmęs asmuo turi nurodyti savo vardą, pavardę, įmonės, kurioje buvo gauta paraiška, p</text:span><text:span text:style-name="T283">avadinimą bei adresą, paraiškos gavimo datą, tikslų laiką (valanda, minutės) ir pasirašyti. Šio punkto reikalavimai netaikomi pensijų fondų vienetams.</text:span></text:p>
      <text:p text:style-name="P284"><text:span text:style-name="T285">27.3</text:span><text:span text:style-name="T286">. Jei paraiškos pateikiamos po nustatytos Y valandos, skaičiuojant X darbo dienos GAV į jas neats</text:span><text:span text:style-name="T287">ižvelgiama. Jos įvertinamos skaičiuojant kitos (X+1) darbo dienos GAV.</text:span></text:p>
      <text:p text:style-name="P288"><text:span text:style-name="T289">27.4</text:span><text:span text:style-name="T290">. Pasibaigus paraiškų priėmimo laikui (Y), taip pat prekybai reguliuojamose rinkose, prieš pradedant paraiškų vykdymo procedūrą, skaičiuojama tos (X) darbo dienos GAV ir pagal<text:s/></text:span><text:span text:style-name="T291">jį apskaičiuojama vieneto vertė.</text:span></text:p>
      <text:p text:style-name="P292"><text:span text:style-name="T293">27.5</text:span><text:span text:style-name="T294">. Apskaičiavus vieneto vertę, vykdomos (X–1) darbo dieną po Y valandos gautos ir X darbo dieną iki Y valandos gautos paraiškos.</text:span></text:p>
      <text:p text:style-name="P295"><text:span text:style-name="T296">27.6</text:span><text:span text:style-name="T297">. Įvykdžius minėtas paraiškas, apskaičiuojama galutinė X darbo dienos GAV.</text:span></text:p>
      <text:p text:style-name="P298"><text:span text:style-name="T299">28</text:span><text:span text:style-name="T300">. Kolektyvinio investavimo subjektų investiciniai vienetai parduodami ar išperkami, pensijų fondų apskaitos vienetai konvertuojami į pinigus ar pinigai konvertuojami į apskaitos vienetus pagal 27 punkto nustatytą tvarką.</text:span></text:p>
      <text:p text:style-name="P301"><text:span text:style-name="T302">29</text:span><text:span text:style-name="T303">. Sąnaudos, pajamos, mokė</text:span><text:span text:style-name="T304">tinos ir gautinos sumos, investicijų portfelio pakitimai, susiję su priemonių pirkimu, pardavimu, taip pat vienetų skaičiaus pokyčiai, susiję su vienetų išleidimu ar išpirkimu, turi būti atspindėti GAV skaičiavimuose pagal darbo dienos pabaigos duomenis.</text:span></text:p>
      <text:p text:style-name="P305"><text:span text:style-name="T306">30</text:span><text:span text:style-name="T307">. Turtas (ar jo dalis) turi būti nurašomas tik tada, kai įgyvendinamos teisės į šį turtą (ar jo dalį), kai baigiasi teisių galiojimo laikas arba kai šios teisės perduodamos.</text:span></text:p>
      <text:p text:style-name="P308"><text:span text:style-name="T309">31</text:span><text:span text:style-name="T310">. Įsipareigojimai (ar jų dalis) turi būti nurašomi tik tada, kai jie iš</text:span><text:span text:style-name="T311">nyksta, t. y. kai sutartyje nurodyti įsipareigojimai įvykdomi, anuliuojami ar nustoja galioti.<text:s/></text:span></text:p>
      <text:p text:style-name="P312"><text:span text:style-name="T313">32</text:span><text:span text:style-name="T314">. Išskirtiniais atvejais, kai turto vertės sumažėjimas yra ženklus, laikinas ir nulemtas rinkos informacijos asimetrijos, šio turto balansinė vertė gali b</text:span><text:span text:style-name="T315">ūti didesnė už turto vertę, nustatytą pagal V skyriaus nuostatas, jei galima įrodyti, kad ateityje ši balansinė vertė priartės prie turto vertės, nustatytos pagal V skyriaus nuostatas. Jeigu turto balansinė vertė skiriasi nuo šio turto vertės, nustatytos p</text:span><text:span text:style-name="T316">agal V skyriaus nuostatas, tai privalo būti nurodyta aiškinamajame rašte kartu su paaiškinimu, kada ir kokiomis aplinkybėmis, bendrovės turimais duomenimis, turtas pagal balansinę vertę galės būti realizuotas ateityje.</text:span></text:p>
      <text:p text:style-name="P317"><text:span text:style-name="T318">33</text:span><text:span text:style-name="T319">. Jei investicinės kintamojo ka</text:span><text:span text:style-name="T320">pitalo bendrovės turto valdymas perduotas valdymo įmonei, bendrovės turto vertinimo išlaidos apmokamos valdymo įmonės nuosavomis lėšomis.</text:span></text:p>
      <text:p text:style-name="P321"/>
      <text:p text:style-name="P322"><text:span text:style-name="T323">V</text:span><text:span text:style-name="T324">.<text:s/></text:span><text:span text:style-name="T325">TURTO VERTĖS SKAIČIAVIMAS</text:span></text:p>
      <text:p text:style-name="P326"/>
      <text:p text:style-name="P327"><text:span text:style-name="T328">34</text:span><text:span text:style-name="T329">. Priemonių, kuriomis prekiaujama reguliuojamose rinkose</text:span><text:span text:style-name="T330">,</text:span><text:span text:style-name="T331"><text:s/>tikroji vertė nus</text:span><text:span text:style-name="T332">tatoma pagal rinkos viešai paskelbtą vertinimo dieną vidutinę rinkos kainą<text:s/></text:span><text:span text:style-name="T333">(mid market price)</text:span><text:span text:style-name="T334">, išskyrus atvejus, kai:</text:span></text:p>
      <text:p text:style-name="P335"><text:span text:style-name="T336">34.1</text:span><text:span text:style-name="T337">. reguliuojamoje rinkoje vidutinė rinkos kaina nenustatoma (ar neskelbiama); tuo atveju naudojama prekybos sesijos pabaigoje skelbia</text:span><text:span text:style-name="T338">ma uždarymo kaina;</text:span></text:p>
      <text:p text:style-name="P339"><text:span text:style-name="T340">34.2</text:span><text:span text:style-name="T341">. priemonės yra kotiruojamos keliose reguliuojamose rinkose; tuo atveju jų tikrajai vertei nustatyti naudojama tos reguliuojamos rinkos, kurioje prekyba šiomis priemonėmis pasižymi didesniu likvidumu, reguliarumu ir dažnumu (geri</text:span><text:span text:style-name="T342">ausiai šias charakteristikas atspindi šių priemonių rinkos paskutinių 12 mėnesių apyvarta), duomenys;</text:span></text:p>
      <text:p text:style-name="P343"><text:span text:style-name="T344">34.3</text:span><text:span text:style-name="T345">. pagal 34.2 punkte pateiktą kriterijų neįmanoma pagrįstai pasirinkti rinkos, kurios duomenimis remiantis, turi būti nustatoma priemonės tikroji v</text:span><text:span text:style-name="T346">ertė; tuo atveju jai nustatyti naudojama reguliuojamos rinkos, kurioje yra priemonės emitento buveinė, duomenys;<text:s/></text:span></text:p>
      <text:p text:style-name="P347"><text:span text:style-name="T348">34.4</text:span><text:span text:style-name="T349">. per paskutinę prekybos sesiją priemonė nebuvo kotiruojama; tuo atveju tikrosios vertės nustatymui naudojama paskutinė žinoma, tačiau</text:span><text:span text:style-name="T350"><text:s/>ne daugiau kaip prieš 30 dienų buvusi vidutinė rinkos kaina, jei nuo paskutinės prekybos dienos neįvyko įvykių, dėl kurių dabartinė rinkos kaina yra reikšmingai mažesnė ar didesnė nei paskutinė žinoma;</text:span></text:p>
      <text:p text:style-name="P351"><text:span text:style-name="T352">34.5</text:span><text:span text:style-name="T353">. priemonė nebuvo kotiruojama daugiau kaip 30</text:span><text:span text:style-name="T354"><text:s/>dienų iki vertinimo dienos arba buvo kotiruojama rečiau nei nustatyta skaičiavimo procedūrose; tuo atveju jos vertė nustatoma taip, kaip priemonių, kuriomis reguliuojamose rinkose neprekiaujama, vertė.<text:s/></text:span></text:p>
      <text:p text:style-name="P355"><text:span text:style-name="T356">Jei minėta situacija pasikartoja kelis kartus, valdy</text:span><text:span text:style-name="T357">ba turi įsitikinti, ar tolesnis tokių priemonių priskyrimas prie priemonių, kuriomis prekiaujama reguliuojamose rinkose, yra pagrįstas ir ar jų vertė neturėtų būti nuolat nustatoma kaip priemonių, kuriomis reguliuojamose rinkose neprekiaujama, vertė.</text:span></text:p>
      <text:p text:style-name="P358"><text:span text:style-name="T359">3</text:span><text:span text:style-name="T360">5</text:span><text:span text:style-name="T361">. Priemonės, kuriomis reguliuojamose rinkose neprekiaujama, vertinamos tokia tvarka:</text:span></text:p>
      <text:p text:style-name="P362"><text:span text:style-name="T363">35.1</text:span><text:span text:style-name="T364">. nuosavybės vertybiniai popieriai:</text:span></text:p>
      <text:p text:style-name="P365"><text:span text:style-name="T366">35.1.1</text:span><text:span text:style-name="T367">. pagal nepriklausomo verslo vertintojo, turinčio teisę verstis tokia veikla, įvertinimą, jei nuo vertinimo praėjo ne<text:s/></text:span><text:span text:style-name="T368">daugiau kaip vieneri metai ir jei po įvertinimo neįvyko įvykių, dėl kurių dabartinė rinkos kaina yra reikšmingai mažesnė ar didesnė nei nustatyta vertintojo;</text:span></text:p>
      <text:p text:style-name="P369"><text:span text:style-name="T370">35.1.2</text:span><text:span text:style-name="T371">. jei nėra atlikta 35.1.1 punkte numatyto vertinimo ar netenkinamos minėto punkto sąlygo</text:span><text:span text:style-name="T372">s, vertinama atsižvelgiant į panašios bendrovės pelno (prieš apmokestinimą), tenkančio vienai akcijai (naudojant vidutinį svertinį paprastųjų akcijų skaičių, buvusį apyvartoje tam tikrą periodą), santykį, padaugintą iš vertinamos bendrovės pelno, tenkančio</text:span><text:span text:style-name="T373"><text:s/>vienai akcijai:</text:span></text:p>
      <text:p text:style-name="P374"><text:span text:style-name="T375">tikroji kaina = P/E ×</text:span><text:span text:style-name="T376"><text:s/></text:span><text:span text:style-name="T377">EPS,</text:span></text:p>
      <text:p text:style-name="P378">kur:</text:p>
      <text:p text:style-name="P379">P/E – panašios bendrovės vienos akcijos rinkos kaina, padalyta iš pelno, tenkančio vienai akcijai;</text:p>
      <text:p text:style-name="P380"><text:span text:style-name="T381">EPS – vertinamos bendrovės paskutinių 12 mėnesių pelnas, tenkantis vienai akcijai;</text:span></text:p>
      <text:p text:style-name="P382"><text:span text:style-name="T383">35.1.3</text:span><text:span text:style-name="T384">. jei dėl tam t</text:span><text:span text:style-name="T385">ikrų priežasčių negalima pasinaudoti 35.1.1 ir 35.1.2 punktuose pateiktais metodais, vertinama pagal tikėtiną pardavimo kainą, nustatytą pagal parinktą vertinimo modelį (nurodytą vertinimo procedūrose), kuris finansų rinkoje yra visuotinai taikomas ir prip</text:span><text:span text:style-name="T386">ažintas;</text:span></text:p>
      <text:p text:style-name="P387"><text:span text:style-name="T388">35.2</text:span><text:span text:style-name="T389">. skolos vertybiniai popieriai ir pinigų rinkos priemonės:</text:span></text:p>
      <text:p text:style-name="P390"><text:span text:style-name="T391">35.2.1</text:span><text:span text:style-name="T392">. priemonės, turinčios ilgesnį kaip vienerių metų išpirkimo terminą, vertinamos pagal šią formulę:</text:span></text:p>
      <text:p text:style-name="P393"/>
      <text:p text:style-name="P394">kur:</text:p>
      <text:p text:style-name="P395">K – visa priemonės vertė (skaičiuojama nominaliosios vertės šimtui litų);</text:p>
      <text:p text:style-name="P396"><text:span text:style-name="T397">S</text:span><text:span text:style-name="T398">i</text:span><text:span text:style-name="T399"><text:s/>– i-asis pinigų srautas priemonės nominaliosios vertės šimtui litų (atkarpos išmoka arba išpirkimo metu mokama suma);</text:span></text:p>
      <text:p text:style-name="P400">Y – priemonės pelningumas (procentais), įvertintas pagal rinkos duomenis;</text:p>
      <text:p text:style-name="P401">H – atkarpos išmokų skaičius per metus (jei priemonės neturi atkarpų, laikoma, kad šis skaičius sutampa su įprastiniu kitų priemonių atkarpos išmokų skaičiumi);</text:p>
      <text:p text:style-name="P402">n – iki priemonės išpirkimo likusių atkarpos išmokų skaičius (jei priemonės neturi atkarpų, – sąlygiškas atkarpos išmokų skaičius);</text:p>
      <text:p text:style-name="P403"><text:span text:style-name="T404">P</text:span><text:span text:style-name="T405">i</text:span><text:span text:style-name="T406"><text:s/>– atkarpos p</text:span><text:span text:style-name="T407">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408"/>
      <text:p text:style-name="P409"><text:span text:style-name="T410">35.2.2</text:span><text:span text:style-name="T411">. pri</text:span><text:span text:style-name="T412">emonės, turinčios ne ilgesnį kaip vienerių metų išpirkimo terminą, vertinamos pagal šią formulę:</text:span></text:p>
      <text:p text:style-name="P413"/>
      <text:soft-page-break/>
      <text:p text:style-name="P414">kur:</text:p>
      <text:p text:style-name="P415">K – visa priemonės vertė (skaičiuojama nominaliosios vertės šimtui litų);</text:p>
      <text:p text:style-name="P416"><text:span text:style-name="T417">S</text:span><text:span text:style-name="T418">i</text:span><text:span text:style-name="T419"><text:s/>– i-asis pinigų srautas priemonės nominaliosios vertės šimtui litų (atkarpos</text:span><text:span text:style-name="T420"><text:s/>išmoka arba išpirkimo metu mokama suma);<text:s/></text:span></text:p>
      <text:p text:style-name="P421"><text:span text:style-name="T422">Y – priemonės pelningumas (procentais), įvertintas pagal rinkos duomenis</text:span><text:span text:style-name="T423">;</text:span></text:p>
      <text:p text:style-name="P424"><text:span text:style-name="T425">d – dienų skaičius nuo GAV skaičiavimo dienos iki išpirkimo dienos (atkarpos mokėjimo dienos);</text:span></text:p>
      <text:p text:style-name="P426"><text:span text:style-name="T427">35.2.3</text:span><text:span text:style-name="T428">. kitais atvejais, jei taip<text:s/></text:span><text:span text:style-name="T429">gaunamas tikslesnis šių priemonių vertinimas nei pagal 35.2.1 ir 35.2.2 punktus, – pagal tikėtiną pardavimo kainą, nustatytą pagal parinktą vertinimo modelį (nurodytą vertinimo procedūrose), kuris finansų rinkoje yra visuotinai taikomas ir pripažintas;</text:span></text:p>
      <text:p text:style-name="P430"><text:span text:style-name="T431">35.3</text:span><text:span text:style-name="T432">. išvestinės investicinės priemonės vertė nustatoma pagal paskutinę analogiško anksčiau sudaryto sandorio rinkos vertę, jei per laikotarpį nuo sandorio sudarymo dienos iki vertinimo dienos nebuvo didelio ekonominių aplinkybių pasikeitimo. Jei minėta</text:span><text:span text:style-name="T433"><text:s/>sąlyga netenkinama – vertinama pagal tikėtiną pardavimo kainą, nustatytą pagal parinktą vertinimo modelį (nurodytą vertinimo procedūrose), kuris finansų rinkoje yra visuotinai taikomas ir pripažintas;</text:span></text:p>
      <text:p text:style-name="P434"><text:span text:style-name="T435">35.4</text:span><text:span text:style-name="T436">. <text:s/>kolektyvinio investavimo subjektų vienetai<text:s/></text:span><text:span text:style-name="T437">(akcijos) vertinami pagal paskutinę viešai paskelbtą išpirkimo kainą;</text:span></text:p>
      <text:p text:style-name="P438"><text:span text:style-name="T439">35.5</text:span><text:span text:style-name="T440">. terminuoti indėliai bankuose vertinami pagal amortizuotos savikainos vertę;</text:span></text:p>
      <text:p text:style-name="P441"><text:span text:style-name="T442">35.6</text:span><text:span text:style-name="T443">. grynieji pinigai ir lėšos kredito įstaigose vertinami pagal nominalią vertę;</text:span></text:p>
      <text:p text:style-name="P444"><text:span text:style-name="T445">35.7</text:span><text:span text:style-name="T446">.<text:s/></text:span><text:span text:style-name="T447"><text:tab/></text:span><text:span text:style-name="T448"><text:s/>nekilnojamojo turto rinkos vertė nustatoma pagal nepriklausomo turto vertintojo, turinčio teisę atlikti vertinimą, pateiktus duomenis. Turtas vertinamas ne rečiau kaip kartą per dvejus metus. Ne rečiau kaip kartą per 3 mėnesius vertė turi būti koreguojama</text:span><text:span text:style-name="T449"><text:s/>atsižvelgiant į nekilnojamojo turto rinkos pasikeitimus;</text:span></text:p>
      <text:p text:style-name="P450"><text:span text:style-name="T451">35.8</text:span><text:span text:style-name="T452">. kitas turtas vertinamas pagal labiausiai tikėtiną pardavimo kainą, nustatytą pagal parinktą vertinimo modelį (nurodytą vertinimo procedūrose), kuris finansų rinkoje yra visuotinai taikomas</text:span><text:span text:style-name="T453"><text:s/>ir pripažintas</text:span><text:span text:style-name="T454">.</text:span></text:p>
      <text:p text:style-name="P455"/>
      <text:p text:style-name="P456"><text:span text:style-name="T457">VI</text:span><text:span text:style-name="T458">.<text:s/></text:span><text:span text:style-name="T459">PENSIJŲ FONDO ATSKAITYMAI</text:span></text:p>
      <text:p text:style-name="P460"/>
      <text:p text:style-name="P461"><text:span text:style-name="T462">36</text:span><text:span text:style-name="T463">. Valdymo įmonės atskaitymai iš pensijų fondo turto turi būti vertinami kaupimo principu (kiekvieną darbo dieną).</text:span></text:p>
      <text:p text:style-name="P464"><text:span text:style-name="T465">37</text:span><text:span text:style-name="T466">. Atskaitymai nuo dalyvio vardu įmokėtų įmokų turi būti atliekami tą pači</text:span><text:span text:style-name="T467">ą dieną, kai buvo pervestos dalyvio įmokos.</text:span></text:p>
      <text:p text:style-name="P468"><text:span text:style-name="T469">38</text:span><text:span text:style-name="T470">. Jeigu atskaitymo nuo dalyvio pensijų sąskaitoje apskaičiuotų lėšų vidutinės metinės vertės dydis yra nustatytas procentais, jo nuskaitymas iš GAV turi būti atliekamas kiekvieną darbo dieną, GAV mažinant<text:s/></text:span></text:p>
      <text:p text:style-name="P471"/>
      <text:p text:style-name="P472">kur:</text:p>
      <text:p text:style-name="P473"><text:span text:style-name="T474">GAV</text:span><text:span text:style-name="T475">i</text:span><text:span text:style-name="T476"><text:s/>– GAV dydis, tenkantis i-ajam pensijų fondo dalyviui;</text:span></text:p>
      <text:p text:style-name="P477">A – numatytas atskaitymo nuo dalyvio pensijų sąskaitoje apskaičiuotų lėšų vidutinės metinės vertės dydis, išreikštas procentais;</text:p>
      <text:p text:style-name="P478"><text:span text:style-name="T479">m – darbo dienų skaičius per metus.</text:span></text:p>
      <text:p text:style-name="P480"/>
      <text:p text:style-name="P481"><text:span text:style-name="T482">VII</text:span><text:span text:style-name="T483">.<text:s/></text:span><text:span text:style-name="T484">pensijų fondų,</text:span><text:span text:style-name="T485"><text:s/>veikiančių pagal Pensijų kaupimo įstatymą, TURTO ĮSIGIJIMO (PARDAVIMO) SĄNAUDŲ PADENGIMAS</text:span></text:p>
      <text:p text:style-name="P486"/>
      <text:p text:style-name="P487"><text:span text:style-name="T488">39</text:span><text:span text:style-name="T489">. Valdymo įmonės pensijų fondų, veikiančių pagal Pensijų kaupimo įstatymą, turto įsigijimo (pardavimo) sąnaudas (mokesčius vertybinių popierių viešosios apyva</text:span><text:span text:style-name="T490">rtos tarpininkams, investicijų pervedimo išlaidas, rinkų mokesčius ir kt.) turi padengti iš nuosavų lėšų, gautų iš atskaitymų nuo dalyvio vardu įmokėtų įmokų ir dalyvio pensijų sąskaitoje apskaičiuotų lėšų vidutinės metinės vertės.<text:s/></text:span></text:p>
      <text:p text:style-name="P491"><text:span text:style-name="T492">40</text:span><text:span text:style-name="T493">. Vadovaujantis m</text:span><text:span text:style-name="T494">etodikos 39 punktu, kiekvieną kartą, kai pensijų fondo lėšų investavimo metu patiriamos turto įsigijimo (pardavimo) sąnaudos, GAV nėra mažinami patirtų sąnaudų dydžiu.<text:s/></text:span></text:p>
      <text:p text:style-name="P495"><text:span text:style-name="T496">41</text:span><text:span text:style-name="T497">. Kadangi įsigyjant kolektyvinio investavimo subjektų vienetus (akcijas), įsigiji</text:span><text:span text:style-name="T498">mo sąnaudos gali būti įskaičiuotos į šių vienetų (akcijų) kainą ir išreikštos per pirkimo ir pardavimo kainų skirtumą, šių priemonių įsigijimo momentu esantis vienetų (akcijų) pirkimo ir pardavimo kainų skirtumas yra prilyginamas įsigijimo sąnaudoms.<text:s/></text:span></text:p>
      <text:p text:style-name="P499"><text:span text:style-name="T500">42</text:span><text:span text:style-name="T501">. Įsigijimo (pardavimo) sąnaudas turi kompensuoti valdymo įmonė ne vėliau kaip per 7 darbo dienas nuo jų atsiradimo, pervesdama į pensijų fondo sąskaitą sumą, lygią patirtų turto įsigijimo sąnaudų dydžiui.<text:s/></text:span></text:p>
      <text:p text:style-name="P502"><text:span text:style-name="T503">43</text:span><text:span text:style-name="T504">. Metodikos 42 punkte nurodytas turto įsi</text:span><text:span text:style-name="T505">gijimo (pardavimo) sąnaudų padengimas turi vykti kaip atskira operacija, kad neturėtų įtakos valdymo įmonės daromiems atskaitymams nuo dalyvio vardu įmokėtų įmokų ir nuo dalyvio pensijų sąskaitoje apskaičiuotų lėšų vidutinės metinės vertės.</text:span></text:p>
      <text:p text:style-name="P506"/>
      <text:p text:style-name="P507"><text:span text:style-name="T508">VIII</text:span><text:span text:style-name="T509">.<text:s/></text:span><text:span text:style-name="T510">SK</text:span><text:span text:style-name="T511">AIČIAVIMO KLAIDOS</text:span></text:p>
      <text:p text:style-name="P512"/>
      <text:p text:style-name="P513"><text:span text:style-name="T514">44</text:span><text:span text:style-name="T515">. Dėl GAV skaičiavimo klaidų (dėl neteisingo GAV skaičiavimo, dėl netikslaus apyvartoje esančių vienetų skaičiaus nustatymo, dėl ne laiku gaunamos informacijos ar dėl šios informacijos šaltinio nepatikimumo ir kt.) atsiradę anksčia</text:span><text:span text:style-name="T516">u apskaičiuotos GAV ir tikrąja verte apskaičiuotos GAV skirtumai turi būti atlyginti.</text:span></text:p>
      <text:p text:style-name="P517"><text:span text:style-name="T518">45</text:span><text:span text:style-name="T519">. Valdymo įmonė ne vėliau kaip per 7 darbo dienas nuo skaičiavimo klaidų nustatymo turi apskaičiuoti visiems esamiems ir pasitraukusiems dalyviams bendrą nuostolių,</text:span><text:span text:style-name="T520"><text:s/>susidariusių dėl skaičiavimo klaidų, sumą.</text:span></text:p>
      <text:p text:style-name="P521"><text:span text:style-name="T522">46</text:span><text:span text:style-name="T523">. Susidarę nuostoliai turi būti atlyginti iš nuosavų valdymo įmonės lėšų.</text:span></text:p>
      <text:p text:style-name="P524"><text:span text:style-name="T525">47</text:span><text:span text:style-name="T526">. Apie priskaičiuotos nuostolių atlyginimo dalies sumos, skirtos pasitraukusių dalyvių nuostoliams padengti, atsiėmimo<text:s/></text:span><text:span text:style-name="T527">galimybę valdymo įmonė per 30 dienų nuo bendros sumos apskaičiavimo privalo informuoti kiekvieną asmenį, turintį teisę ją gauti.</text:span></text:p>
      <text:p text:style-name="P528"/>
      <text:p text:style-name="P529"><text:span text:style-name="T530">IX</text:span><text:span text:style-name="T531">.<text:s/></text:span><text:span text:style-name="T532">SKAIČIAVIMŲ DAŽNUMAS IR Skelbimas</text:span></text:p>
      <text:p text:style-name="P533"/>
      <text:p text:style-name="P534"><text:span text:style-name="T535">48</text:span><text:span text:style-name="T536">. Pensijų fondo, investicinio fondo ir investicinės kintamojo kapitalo<text:s/></text:span><text:span text:style-name="T537">bendrovės GAV ir apskaitos vieneto ar investicinio vieneto (akcijos) vertė turi būti apskaičiuojama kiekvieną darbo dieną.</text:span></text:p>
      <text:p text:style-name="P538"><text:span text:style-name="T539">49</text:span><text:span text:style-name="T540">. Pensijų fondo GAV ir apskaitos vieneto vertė turi būti skelbiama valdymo įmonės tinklalapyje (nurodant datą) kiekvieną darbo<text:s/></text:span><text:span text:style-name="T541">dieną.</text:span></text:p>
      <text:p text:style-name="P542"><text:span text:style-name="T543">50</text:span><text:span text:style-name="T544">. Ne rečiau kaip kartą per mėnesį pagal pateiktą formulę turi būti apskaičiuojama vidutinė praėjusio mėnesio vieneto vertė ir kaip ši vidutinė vertė kito nuo finansinių metų pradžios.</text:span></text:p>
      <text:p text:style-name="P545"><text:span text:style-name="T546">Vidutinė (praėjusio mėnesio) vieneto vertė</text:span><text:span text:style-name="T547"><text:s/></text:span></text:p>
      <text:p text:style-name="P548">kur:</text:p>
      <text:p text:style-name="P549"><text:span text:style-name="T550">GAV</text:span><text:span text:style-name="T551">n</text:span><text:span text:style-name="T552"><text:s/>– gry</text:span><text:span text:style-name="T553">nųjų aktyvų vertė n-ąją mėnesio darbo dieną;</text:span></text:p>
      <text:p text:style-name="P554"><text:span text:style-name="T555">q</text:span><text:span text:style-name="T556">n</text:span><text:span text:style-name="T557"><text:s/>– vienetų skaičius n-ąją mėnesio darbo dieną;</text:span></text:p>
      <text:p text:style-name="P558"><text:span text:style-name="T559">m – mėnesio, už kurį atliekami skaičiavimai, darbo dienų skaičius.</text:span></text:p>
      <text:p text:style-name="P560"><text:span text:style-name="T561">51</text:span><text:span text:style-name="T562">. Vidutinis GAV metinis dydis ir vidutinis vienam dalyviui per metus tenkantis GAV dydis<text:s/></text:span><text:span text:style-name="T563">skaičiuojamas pagal tų metų darbo dienų skaičių.</text:span></text:p>
      <text:p text:style-name="P564">Vidutinis GAV metinis dydis:</text:p>
      <text:p text:style-name="P565">kur:</text:p>
      <text:p text:style-name="P566"><text:span text:style-name="T567">GAV</text:span><text:span text:style-name="T568">n</text:span><text:span text:style-name="T569"><text:s/>– grynųjų aktyvų vertė n-ąją metų darbo dieną;</text:span></text:p>
      <text:p text:style-name="P570">m – tų metų, už kuriuos atliekami skaičiavimai, darbo dienų skaičius.</text:p>
      <text:p text:style-name="P571">Vidutinis vienam dalyviui per metus tenkantis GAV dydis:</text:p>
      <text:p text:style-name="P572">kur:</text:p>
      <text:p text:style-name="P573"><text:span text:style-name="T574">GAV</text:span><text:span text:style-name="T575">n</text:span><text:span text:style-name="T576"><text:s/>– grynųjų aktyvų vertė n-ąją mėnesio darbo dieną;</text:span></text:p>
      <text:soft-page-break/>
      <text:p text:style-name="P577"><text:span text:style-name="T578">q</text:span><text:span text:style-name="T579">n</text:span><text:span text:style-name="T580"><text:s/>– vienetų skaičius n-ąją metų darbo dieną;</text:span></text:p>
      <text:p text:style-name="P581"><text:span text:style-name="T582">q</text:span><text:span text:style-name="T583">n</text:span><text:span text:style-name="T584">i</text:span><text:span text:style-name="T585"><text:s/>– i-ajam dalyviui n-ąją metų darbo dieną tenkantis vienetų kiekis;</text:span></text:p>
      <text:p text:style-name="P586"><text:span text:style-name="T587">m – tų metų, už kuriuos atliekami skaičiavimai, darbo dienų skaičius.</text:span></text:p>
      <text:p text:style-name="P588"><text:span text:style-name="T589">52</text:span><text:span text:style-name="T590">. Pasibaigus finansiniams metams, valdymo įmonė ar investicinė kintamojo kapitalo bendrovė turi apskaičiuoti vidutinį atskiram i-ajam dalyviui per metus tenkantį GAV dydį.</text:span></text:p>
      <text:p text:style-name="P591"><text:span text:style-name="T592">53</text:span><text:span text:style-name="T593">. Metodikos 52 punkte nurodyto dydžio ir pensijų fondo, veikiančio pagal L</text:span><text:span text:style-name="T594">ietuvos Respublikos pensijų kaupimo įstatymą, taisyklėse nustatyto maksimalaus atskaitymo nuo dalyvio pensijų sąskaitoje apskaičiuotų lėšų vidutinės metinės vertės dydžio sandauga turi būti ne mažesnė kaip realiai nuo pensijų dalyvio išskaičiuotų atskaitym</text:span><text:span text:style-name="T595">ų nuo pensijų sąskaitoje apskaičiuotų lėšų vidutinės metinės vertės dydį.</text:span></text:p>
      <text:p text:style-name="P596">kur:</text:p>
      <text:p text:style-name="P597"><text:span text:style-name="T598">max A</text:span><text:span text:style-name="T599"><text:s/></text:span><text:span text:style-name="T600">– maksimalus atskaitymo nuo i-ojo dalyvio pensijų sąskaitoje apskaičiuotų lėšų vidutinės metinės vertės dydis (procentais). Jeigu toks maksimalus dydis pensijų fondo taisy</text:span><text:span text:style-name="T601">klėse nėra apibrėžtas, jis yra lygus maksimaliam Lietuvos Respublikos pensijų kaupimo įstatymo 14 straipsnyje apibrėžtam dydžiui;</text:span></text:p>
      <text:p text:style-name="P602"><text:span text:style-name="T603">A</text:span><text:span text:style-name="T604">n</text:span><text:span text:style-name="T605">i</text:span><text:span text:style-name="T606"><text:s/>– realus per vieną finansinių metų darbo dieną iš i-ojo dalyvio išskaičiuotų atskaitymų nuo pensijų sąskaitoje apskaičiuotų lėšų vidutinės metinės vertės dydis;</text:span></text:p>
      <text:p text:style-name="P607"><text:span text:style-name="T608">m –– tų metų, už kuriuos atliekami skaičiavimai, darbo dienų skaičius.</text:span></text:p>
      <text:p text:style-name="P609"><text:span text:style-name="T610">54</text:span><text:span text:style-name="T611">.</text:span><text:span text:style-name="T612"><text:tab/>Jeigu realiai i</text:span><text:span text:style-name="T613">šskaičiuotų atskaitymų nuo pensijų sąskaitoje apskaičiuotų lėšų vidutinės metinės vertės dydis per metus viršija apibrėžtąjį dydį, valdymo įmonė per 30 dienų nuo finansinių metų pabaigos turi susidariusį skirtumą kompensuoti padidindama i-ojo pensijų dalyv</text:span><text:span text:style-name="T614">io sąskaitos vertę.</text:span></text:p>
      <text:p text:style-name="P615"/>
      <text:p text:style-name="P616"><text:span text:style-name="T617">X</text:span><text:span text:style-name="T618">.<text:s/></text:span><text:span text:style-name="T619">REIKALAVIMAI INVESTICINIŲ FONDŲ GRYNŲJŲ AKTYVŲ DYDŽIUI</text:span></text:p>
      <text:p text:style-name="P620"/>
      <text:p text:style-name="P621"><text:span text:style-name="T622">55</text:span><text:span text:style-name="T623">. Investicinio fondo grynieji aktyvai negali būti mažesni kaip 1 000 000 litų. Kiekvienu atveju gryniesiems aktyvams tapus mažesniems kaip 1 100 000 litų, apie tai<text:s/></text:span><text:span text:style-name="T624">turi būti nedelsiant pranešta Komisijai.<text:s/></text:span></text:p>
      <text:p text:style-name="P625"><text:span text:style-name="T626">56</text:span><text:span text:style-name="T627">. Pranešime turi būti išdėstytos GAV sumažėjimo priežastys ir numatomos priemonės padėčiai ištaisyti.</text:span></text:p>
      <text:p text:style-name="P628"><text:span text:style-name="T629">57</text:span><text:span text:style-name="T630">. Metodikos 55 punkte nustatytų reikalavimų galima nesilaikyti 6 mėnesius nuo leidimo viešai platint</text:span><text:span text:style-name="T631">i atitinkamo investicinio fondo vienetus gavimo.<text:s/></text:span></text:p>
      <text:p text:style-name="P6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17:00Z</meta:creation-date>
    <dc:date>2015-07-02T21:17:00Z</dc:date>
    <meta:template xlink:href="Normal" xlink:type="simple"/>
    <meta:editing-cycles>2</meta:editing-cycles>
    <meta:editing-duration>PT0S</meta:editing-duration>
    <meta:document-statistic meta:page-count="8" meta:paragraph-count="198" meta:word-count="3000" meta:character-count="23236" meta:row-count="619" meta:non-whitespace-character-count="20434"/>
  </office:meta>
</office:document-meta>
</file>