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2.8305in" style:use-optimal-column-width="false"/>
    </style:style>
    <style:style style:name="TableColumn75" style:family="table-column">
      <style:table-column-properties style:column-width="1.0958in" style:use-optimal-column-width="false"/>
    </style:style>
    <style:style style:name="TableColumn76" style:family="table-column">
      <style:table-column-properties style:column-width="0.9138in" style:use-optimal-column-width="false"/>
    </style:style>
    <style:style style:name="TableColumn77" style:family="table-column">
      <style:table-column-properties style:column-width="1.4583in" style:use-optimal-column-width="false"/>
    </style:style>
    <style:style style:name="Table73"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Row93" style:family="table-row">
      <style:table-row-properties style:min-row-height="0.043in" style:use-optimal-row-height="false"/>
    </style:style>
    <style:style style:name="P94" style:parent-style-name="Normal" style:family="paragraph">
      <style:paragraph-properties fo:widows="0" fo:orphans="0"/>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3in" style:use-optimal-row-height="false"/>
    </style:style>
    <style:style style:name="P103" style:parent-style-name="Normal" style:family="paragraph">
      <style:paragraph-properties fo:widows="0" fo:orphans="0"/>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color="#000000"/>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3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text:s/><text:line-break/>„Dėl Sankcijų už kompleksinės paramos reikalavimų pažeidimą taikymo metodikos patvirtinimo“ pakeitimo</text:p>
      <text:p text:style-name="P9"/>
      <text:p text:style-name="P10">2011 m. gruodžio 16 d. Nr. 3D-926</text:p>
      <text:p text:style-name="P11">Vilnius</text:p>
      <text:p text:style-name="P12"/>
      <text:p text:style-name="P13"><text:span text:style-name="T14">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9.7 punktą:</text:span></text:p>
      <text:p text:style-name="P19"><text:span text:style-name="T20">1</text:span><text:span text:style-name="T21">. 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2">52-2058</text:span></text:a><text:span text:style-name="T23">; 2010, Nr.<text:s/></text:span><text:a xlink:href="https://www.e-tar.lt/portal/lt/legalAct/TAR.BD78537F75AD" office:target-frame-name="_blank" xlink:show="new"><text:span text:style-name="T24">120-6149</text:span></text:a><text:span text:style-name="T25">; 2011, Nr.<text:s/></text:span><text:a xlink:href="https://www.e-tar.lt/portal/lt/legalAct/TAR.8200767AA1CF" office:target-frame-name="_blank" xlink:show="new"><text:span text:style-name="T26">24-1189</text:span></text:a><text:span text:style-name="T27">, Nr.<text:s/></text:span><text:a xlink:href="https://www.e-tar.lt/portal/lt/legalAct/TAR.6C05141BF19A" office:target-frame-name="_blank" xlink:show="new"><text:span text:style-name="T28">65-3070</text:span></text:a><text:span text:style-name="T29">, Nr.<text:s/></text:span><text:a xlink:href="https://www.e-tar.lt/portal/lt/legalAct/TAR.AB9FA431E39A" office:target-frame-name="_blank" xlink:show="new"><text:span text:style-name="T30">83-4036</text:span></text:a><text:span text:style-name="T31">, Nr.<text:s/></text:span><text:a xlink:href="https://www.e-tar.lt/portal/lt/legalAct/TAR.39C1FB1F02E0" office:target-frame-name="_blank" xlink:show="new"><text:span text:style-name="T32">106-5006</text:span></text:a><text:span text:style-name="T33">):</text:span></text:p>
      <text:p text:style-name="P34"><text:span text:style-name="T35">1.1</text:span><text:span text:style-name="T36">. Išdėstau 2 punkto penktąją pastraipą taip:</text:span></text:p>
      <text:p text:style-name="P37"><text:span text:style-name="T38">„</text:span><text:span text:style-name="T39">Pakartotinis reikalavimo pažeidimas<text:s/></text:span><text:span text:style-name="T40">– to paties geros agrarinės ir aplinkosaugos būklės reikalavimo ar standarto, valdymo ir (ar) trąšų ir augalų apsaugos produktų naudojimo reikalavimo pažeidimas daugiau negu vieną kartą per trejus metus iš eilės, nors žemės ūkio veiklos subjektas buvo informuotas apie ankstesnius nustatytus reikalavimų pažeidimus ir turėjo galimybę juos pašalinti.“</text:span></text:p>
      <text:p text:style-name="P41"><text:span text:style-name="T42">1.2</text:span><text:span text:style-name="T43">. Išdėstau 5.3 punktą taip:</text:span></text:p>
      <text:p text:style-name="P44"><text:span text:style-name="T45">„</text:span><text:span text:style-name="T46">5.3</text:span><text:span text:style-name="T47"><text:s/>pagal pasikartojimo kriterijų, t. y. nustatant, ar pažeidimas yra pakartotinis:</text:span></text:p>
      <text:p text:style-name="P48"><text:span text:style-name="T49">5.3.1</text:span><text:span text:style-name="T50">. to paties geros agrarinės ir aplinkosaugos būklės reikalavimo, valdymo ar trąšų ir augalų apsaugos produktų naudojimo reikalavimo pažeidimo atvejais;</text:span></text:p>
      <text:p text:style-name="P51"><text:span text:style-name="T52">5.3.2</text:span><text:span text:style-name="T53">. to paties geros agrarinės ir aplinkosaugos būklės standarto, nurodyto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text:s/></text:span><text:span text:style-name="T54">pakeitimais, padarytais 2011 m. rugpjūčio 5 d. Komisijos įgyvendinimo reglamentu (ES) Nr. 785/2011 (OL 2011 L 203 p. 10),</text:span><text:span text:style-name="T55"><text:s/>III priede, nesilaikymo atvejais.“</text:span></text:p>
      <text:p text:style-name="P56"><text:span text:style-name="T57">1.3</text:span><text:span text:style-name="T58">. Išdėstau 6.4 punktą taip:</text:span></text:p>
      <text:p text:style-name="P59"><text:span text:style-name="T60">„</text:span><text:span text:style-name="T61">6.4</text:span><text:span text:style-name="T62">. geros agrarinės ir aplinkosaugos būklės. Šiai sričiai priskiriami geros agrarinės ir aplinkosaugos būklės standartai, nurodyti reglamento (EB) Nr. 73/2009 III priede, ir šiems standartams pagal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3">78-3157</text:span></text:a><text:span text:style-name="T64">; 2010, Nr.<text:s/></text:span><text:a xlink:href="https://www.e-tar.lt/portal/lt/legalAct/TAR.5CA8C8BFF821" office:target-frame-name="_blank" xlink:show="new"><text:span text:style-name="T65">97-5049</text:span></text:a><text:span text:style-name="T66">; 2011, Nr.</text:span><text:a xlink:href="https://www.e-tar.lt/portal/lt/legalAct/TAR.45D52B03D2E4" office:target-frame-name="_blank" xlink:show="new"><text:span text:style-name="T67">147-6905</text:span></text:a><text:span text:style-name="T68">), 6 punktą priskirti tam tikri geros agrarinės ir aplinkosaugos būklės reikalavimai, nurodyti 1 priedo 1–14 punktuose.“</text:span></text:p>
      <text:p text:style-name="P69"><text:span text:style-name="T70">1.4</text:span><text:span text:style-name="T71">. Papildau 1 priedo Geros agrarinės ir aplinkosaugos būklės reikalavimų pažeidimo įvertinimo pagal masto, sunkumo ir poveikio trukmės kriterijus lentelę 13–14 punktai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text:span text:style-name="T81">„13. Draudžiama paskleisti mėšlą ir (ar) srut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22-652</text:span></text:a><text:span text:style-name="T83">; 1996, Nr.<text:s/></text:span><text:a xlink:href="https://www.e-tar.lt/portal/lt/legalAct/TAR.24A188B62CA9" office:target-frame-name="_blank" xlink:show="new"><text:span text:style-name="T84">2-43</text:span></text:a><text:span text:style-name="T85">)</text:span></text:p>
          </table:table-cell>
          <table:table-cell table:style-name="TableCell86">
            <text:p text:style-name="P87"><text:span text:style-name="T88">MASTAS</text:span></text:p>
          </table:table-cell>
          <table:table-cell table:style-name="TableCell89">
            <text:p text:style-name="P90">didelis</text:p>
          </table:table-cell>
          <table:table-cell table:style-name="TableCell91">
            <text:p text:style-name="P92">Visada laikomas didelio masto.</text:p>
          </table:table-cell>
        </table:table-row>
        <table:table-row table:style-name="TableRow93">
          <table:covered-table-cell>
            <text:p text:style-name="P94"/>
          </table:covered-table-cell>
          <table:table-cell table:style-name="TableCell95">
            <text:p text:style-name="P96"><text:span text:style-name="T97">SUNKUMAS</text:span></text:p>
          </table:table-cell>
          <table:table-cell table:style-name="TableCell98">
            <text:p text:style-name="P99">sunkus</text:p>
          </table:table-cell>
          <table:table-cell table:style-name="TableCell100">
            <text:p text:style-name="P101">Visada laikomas sunkiu.</text:p>
          </table:table-cell>
        </table:table-row>
        <table:table-row table:style-name="TableRow102">
          <table:covered-table-cell>
            <text:p text:style-name="P103"/>
          </table:covered-table-cell>
          <table:table-cell table:style-name="TableCell104">
            <text:p text:style-name="P105"><text:span text:style-name="T106">POVEIKIO TRUKMĖ</text:span></text:p>
          </table:table-cell>
          <table:table-cell table:style-name="TableCell107">
            <text:p text:style-name="P108">nepastovi</text:p>
          </table:table-cell>
          <table:table-cell table:style-name="TableCell109">
            <text:p text:style-name="P110">Visada laikoma nepastovi.</text:p>
          </table:table-cell>
        </table:table-row>
        <table:table-row table:style-name="TableRow111">
          <table:table-cell table:style-name="TableCell112" table:number-rows-spanned="3">
            <text:p text:style-name="P113"><text:span text:style-name="T114">14. Žemės ūkio veiklos subjektai privalo laikytis paviršinių vandens telkinių naudojimo vandeniui išgauti nustatytų sąlygų ir reikalavimų, nurodytų tvarkos apraše, patvirtintame Lietuvos Respublikos aplinkos ministro 2008 m. birželio 2 d. įsakymu Nr. D1-302 (Žin., 2008, Nr.<text:s/></text:span><text:a xlink:href="https://www.e-tar.lt/portal/lt/legalAct/TAR.732FA3DC0238" office:target-frame-name="_blank" xlink:show="new"><text:span text:style-name="T115">64-2439</text:span></text:a><text:span text:style-name="T116">; 2010, Nr. 103-4845)</text:span></text:p>
          </table:table-cell>
          <table:table-cell table:style-name="TableCell117">
            <text:p text:style-name="P118"><text:span text:style-name="T119">MASTAS</text:span></text:p>
          </table:table-cell>
          <table:table-cell table:style-name="TableCell120">
            <text:p text:style-name="P121">didelis</text:p>
          </table:table-cell>
          <table:table-cell table:style-name="TableCell122">
            <text:p text:style-name="P123">Visada laikomas didelio masto.</text:p>
          </table:table-cell>
        </table:table-row>
        <table:table-row table:style-name="TableRow124">
          <table:covered-table-cell>
            <text:p text:style-name="P125"/>
          </table:covered-table-cell>
          <table:table-cell table:style-name="TableCell126">
            <text:p text:style-name="P127"><text:span text:style-name="T128">SUNKUMAS</text:span></text:p>
          </table:table-cell>
          <table:table-cell table:style-name="TableCell129">
            <text:p text:style-name="P130">nesunkus</text:p>
          </table:table-cell>
          <table:table-cell table:style-name="TableCell131">
            <text:p text:style-name="P132">Visada laikomas nesunkiu.</text:p>
          </table:table-cell>
        </table:table-row>
        <table:table-row table:style-name="TableRow133">
          <table:covered-table-cell>
            <text:p text:style-name="P134"/>
          </table:covered-table-cell>
          <table:table-cell table:style-name="TableCell135">
            <text:p text:style-name="P136"><text:span text:style-name="T137">POVEIKIO TRUKMĖ</text:span></text:p>
          </table:table-cell>
          <table:table-cell table:style-name="TableCell138">
            <text:p text:style-name="P139">nepastovi</text:p>
          </table:table-cell>
          <table:table-cell table:style-name="TableCell140">
            <text:p text:style-name="P141">Visada laikoma nepastovi. “</text:p>
          </table:table-cell>
        </table:table-row>
      </table:table>
      <text:p text:style-name="P142"/>
      <text:p text:style-name="P143"><text:span text:style-name="T144">2</text:span><text:span text:style-name="T145">. N u s t a t a u, kad Sankcijų už kompleksinės paramos reikalavimų pažeidimą taikymo metodikos 1 priedo Geros agrarinės ir aplinkosaugos būklės reikalavimų pažeidimo įvertinimo pagal masto, sunkumo ir poveikio trukmės kriterijus lentelės 13 punkte nurodytas geros agrarinės ir aplinkosaugos būklės reikalavimas taikomas plotams, deklaruotiems nuo 2012 metų siekiant gauti tiesiogines išmokas už žemės ūkio naudmenų ir pasėlių plotus, atskirąsias tiesiogines išmokas už baltąjį cukrų ir paramą pagal Lietuvos kaimo plėtros 2007–2013 metų programos priemones.</text:span></text:p>
      <text:p text:style-name="P146"/>
      <text:p text:style-name="P147"/>
      <text:p text:style-name="P148"/>
      <text:p text:style-name="P149"><text:span text:style-name="T150">Žemės ūkio ministras</text:span><text:span text:style-name="T15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8T12:14:00Z</meta:creation-date>
    <dc:date>2015-06-08T12:14:00Z</dc:date>
    <meta:template xlink:href="Normal" xlink:type="simple"/>
    <meta:editing-cycles>2</meta:editing-cycles>
    <meta:editing-duration>PT0S</meta:editing-duration>
    <meta:document-statistic meta:page-count="2" meta:paragraph-count="55" meta:word-count="866" meta:character-count="6151" meta:row-count="178" meta:non-whitespace-character-count="5340"/>
  </office:meta>
</office:document-meta>
</file>