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GENERALINIO PROKURORO</text:span></text:p>
      <text:p text:style-name="P6">ĮSAKYMAS</text:p>
      <text:p text:style-name="P7"/>
      <text:p text:style-name="P8">dėl lietuvos respublikos Generalinio prokuroro 2003 M. BALANDŽIO 11 d. įsakymo Nr. i-47 „DĖL IKITEISMINIO TYRIMO TERMINŲ KONTROLĖS TVARKOS IR REKOMENDACIJŲ PATVIRTINIMO“ (lietuvos respublikos generalinio prokuroro 2008 m. rugpjūčio 8 d. įsakymo Nr. I-109 redakcija) pakeitimo</text:p>
      <text:p text:style-name="P9"/>
      <text:p text:style-name="P10">2011 m. vasario 9 d. Nr. I-46</text:p>
      <text:p text:style-name="P11">Vilnius</text:p>
      <text:p text:style-name="P12"/>
      <text:p text:style-name="P13"><text:span text:style-name="T14">Vadovaudamasis Lietuvos Respublikos prokuratūros įstatymo (Žin., 1994, Nr.<text:s/></text:span><text:a xlink:href="https://www.e-tar.lt/portal/lt/legalAct/TAR.3EB53577EFCA" office:target-frame-name="_blank" xlink:show="new"><text:span text:style-name="T15">81-1514</text:span></text:a><text:span text:style-name="T16">; 2003, Nr.<text:s/></text:span><text:a xlink:href="https://www.e-tar.lt/portal/lt/legalAct/TAR.8F05A6FCC05B" office:target-frame-name="_blank" xlink:show="new"><text:span text:style-name="T17">42-1919</text:span></text:a><text:span text:style-name="T18">; 2008, Nr. 81-3137) 4, 14 straipsniais ir 16 straipsnio 2 dalimi:</text:span></text:p>
      <text:p text:style-name="P19"><text:span text:style-name="T20">1</text:span><text:span text:style-name="T21">.<text:s/></text:span><text:span text:style-name="T22">Pakeičiu</text:span><text:span text:style-name="T23"><text:s/>Rekomendacijas dėl nusikalstamų veikų tyrimo paskirstymo ikiteisminio tyrimo įstaigoms, patvirtintas Lietuvos Respublikos generalinio prokuroro 2003 m. balandžio 11 d. įsakymu Nr. I-47 „Dėl Ikiteisminio tyrimo terminų kontrolės tvarkos ir rekomendacijų patvirtinimo“ (Lietuvos Respublikos generalinio prokuroro 2008 m. rugpjūčio 8 d. įsakymo Nr. I-109 redakcija) (Žin., 2003, Nr.<text:s/></text:span><text:a xlink:href="https://www.e-tar.lt/portal/lt/legalAct/TAR.721FD5645D5F" office:target-frame-name="_blank" xlink:show="new"><text:span text:style-name="T24">39-1805</text:span></text:a><text:span text:style-name="T25">; 2008, Nr.<text:s/></text:span><text:a xlink:href="https://www.e-tar.lt/portal/lt/legalAct/TAR.AF809D485EA7" office:target-frame-name="_blank" xlink:show="new"><text:span text:style-name="T26">94-3712</text:span></text:a><text:span text:style-name="T27">):</text:span></text:p>
      <text:p text:style-name="P28"><text:span text:style-name="T29">1.1</text:span><text:span text:style-name="T30">. išbraukiu 7 punkte žodžius „Valstybės saugumo departamentas“ ir jį išdėstau taip:</text:span></text:p>
      <text:p text:style-name="P31"><text:span text:style-name="T32">„</text:span><text:span text:style-name="T33">7</text:span><text:span text:style-name="T34">. Kitos institucijos, išvardytos BPK 165 straipsnio 1 dalyje, ikiteisminio tyrimo įstaigos yra tada, kai tiriamos nusikalstamos veikos, išaiškėjusios šioms institucijoms atliekant tiesiogines funkcijas, numatytas jų veiklą reglamentuojančiuose įstatymuose. Tokios tyrimo įstaigos yra: Valstybės sienos apsaugos tarnyba, Specialiųjų tyrimų tarnyba, Karo policija, Finansinių nusikaltimų tyrimo tarnyba, Lietuvos Respublikos muitinė, Priešgaisrinės apsaugos ir gelbėjimo departamentas.“;</text:span></text:p>
      <text:p text:style-name="P35"><text:span text:style-name="T36">1.2</text:span><text:span text:style-name="T37">. pripažįstu netekusiu galios 10.4 punktą, o 10.5, 10.6 ir 10.7 punktus laikau atitinkamai 10.4, 10.5 ir 10.6 punktais;</text:span></text:p>
      <text:p text:style-name="P38"><text:span text:style-name="T39">1.3</text:span><text:span text:style-name="T40">. papildau 10.4 punktą žodžiais „taip pat BK 189</text:span><text:span text:style-name="T41">1<text:s/></text:span><text:span text:style-name="T42">str. (neteisėtas praturtėjimas) numatyta nusikalstama veika“ ir išdėstau jį taip:</text:span></text:p>
      <text:p text:style-name="P43"><text:span text:style-name="T44">„</text:span><text:span text:style-name="T45">10.4</text:span><text:span text:style-name="T46">. Finansinių nusikaltimų tyrimo tarnybai – BK XXXII skyriuje (Nusikaltimai ir baudžiamieji nusižengimai finansų sistemai) nustatytas nusikalstamas veikas ir kitas nusikalstamas veikas, susijusias su mokesčiais, valstybės (savivaldybės) rinkliavomis, valstybinio socialinio draudimo ir kitomis įmokomis.</text:span></text:p>
      <text:p text:style-name="P47">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48"><text:span text:style-name="T49">Finansinių nusikaltimų tyrimo tarnybai taip pat pavedamos tirti nusikalstamos veikos, susijusios su Europos Sąjungos ir užsienio valstybių finansinės paramos lėšų gavimu ir panaudojimu, taip pat BK 189</text:span><text:span text:style-name="T50">1<text:s/></text:span><text:span text:style-name="T51">str. (neteisėtas praturtėjimas) numatyta nusikalstama veika.“;</text:span></text:p>
      <text:p text:style-name="P52"><text:span text:style-name="T53">1.4</text:span><text:span text:style-name="T54">. pripažįstu netekusiu galios 21.3 punktą.</text:span></text:p>
      <text:p text:style-name="P55"><text:span text:style-name="T56">2</text:span><text:span text:style-name="T57">.<text:s/></text:span><text:span text:style-name="T58">Pavedu</text:span><text:span text:style-name="T59"><text:s/>Generalinės prokuratūros Kanceliarijai paskelbti šį įsakymą „Valstybės žiniose“, o Viešųjų ryšių skyriui – prokuratūros interneto svetainėje.</text:span></text:p>
      <text:p text:style-name="P60"/>
      <text:p text:style-name="P61"/>
      <text:p text:style-name="P62"/>
      <text:p text:style-name="P63"><text:span text:style-name="T64">Generalinis prokuroras<text:s/></text:span><text:span text:style-name="T65"><text:tab/>Dariu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12:38:00Z</meta:creation-date>
    <dc:date>2016-03-22T12:38:00Z</dc:date>
    <meta:template xlink:href="Normal" xlink:type="simple"/>
    <meta:editing-cycles>2</meta:editing-cycles>
    <meta:editing-duration>PT0S</meta:editing-duration>
    <meta:document-statistic meta:page-count="1" meta:paragraph-count="18" meta:word-count="396" meta:character-count="3317" meta:row-count="66" meta:non-whitespace-character-count="2939"/>
  </office:meta>
</office:document-meta>
</file>