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4 M. SPALIO 20 D. ĮSAKYMO Nr. 3-504 „DĖL UNIVERSALIŲJŲ PAŠTO PASLAUGŲ TEIKĖJO VIEŠOJO PAŠTO TINKLO CHARAKTERISTIKŲ PATVIRTINIMO“ PAKEITIMO</text:p>
      <text:p text:style-name="P7"/>
      <text:p text:style-name="P8">2009 m. liepos 14 d. Nr. 3-330</text:p>
      <text:p text:style-name="P9">Vilnius</text:p>
      <text:p text:style-name="P10"/>
      <text:p text:style-name="P11"><text:span text:style-name="T12">Pakeičiu</text:span><text:span text:style-name="T13"><text:s/>Universaliąsias pašto paslaugų teikėjo viešojo pašto tinklo charakteristikas, patvirtintas Lietuvos Respublikos susisiekimo ministro 2004 m. spalio 20 d. įsakymu Nr. 3-504 „Dėl Universaliųjų pašto paslaugų teikėjo viešojo pašto tinklo charakteristikų patvirtinimo“:</text:span></text:p>
      <text:p text:style-name="P14"><text:span text:style-name="T15">1</text:span><text:span text:style-name="T16">. Išdėstau 4 punktą taip:</text:span></text:p>
      <text:p text:style-name="P17"><text:span text:style-name="T18">„</text:span><text:span text:style-name="T19">4</text:span><text:span text:style-name="T20">. Kaimo gyvenamosiose vietovėse vienos seniūnijos aptarnaujamoje teritorijoje turi būti įrengta ne mažiau kaip viena universaliųjų pašto paslaugų teikimo vieta arba universaliųjų pašto paslaugų teikėjo agentų darbo vieta. Nuo seniūnijų centrų nutolusiose kaimo gyvenamosiose vietovėse papildomai gali būti įrengiama ir kilnojamoji universaliųjų pašto paslaugų teikimo vieta.“</text:span></text:p>
      <text:p text:style-name="P21"><text:span text:style-name="T22">2</text:span><text:span text:style-name="T23">. Išdėstau 5 punktą taip:</text:span></text:p>
      <text:p text:style-name="P24"><text:span text:style-name="T25">„</text:span><text:span text:style-name="T26">5</text:span><text:span text:style-name="T27">. Miesto gyvenamosiose vietovėse atstumas nuo pašto paslaugų naudotojo gyvenamosios ar buveinės vietos iki stacionarių, kilnojamųjų universaliųjų pašto paslaugų teikimo vietų ar universaliųjų pašto paslaugų teikėjo agentų darbo vietų turi būti ne didesnis kaip 3 km tiesiausiu atstumu.“</text:span></text:p>
      <text:p text:style-name="P28"><text:span text:style-name="T29">3</text:span><text:span text:style-name="T30">. Išdėstau 6 punktą taip:</text:span></text:p>
      <text:p text:style-name="P31"><text:span text:style-name="T32">„</text:span><text:span text:style-name="T33">6</text:span><text:span text:style-name="T34">. Viešam naudojimui skirtos pašto dėžutės miesto gyvenamosiose vietovėse turi būti įrengtos taip, kad atstumas iki pašto paslaugų naudotojo gyvenamosios ar jo buveinės vietos būtų ne didesnis kaip 2 km tiesiausiu atstumu.“</text:span></text:p>
      <text:p text:style-name="P35"><text:span text:style-name="T36">4</text:span><text:span text:style-name="T37">. Išdėstau 8.1 punktą taip:</text:span></text:p>
      <text:p text:style-name="P38"><text:span text:style-name="T39">„</text:span><text:span text:style-name="T40">8.1</text:span><text:span text:style-name="T41">. prie įėjimo į stacionarią universaliųjų pašto paslaugų teikimo vietą, universaliųjų pašto paslaugų teikėjo agentų darbo vietą bei kilnojamojoje universaliųjų pašto paslaugų teikimo vietoje turi būti nurodytas universaliųjų pašto paslaugų teikėjo pavadinimas (prekių ženklas), darbo laikas bei įrengta viešam naudojimui skirta pašto dėžutė;“.</text:span></text:p>
      <text:p text:style-name="P42"><text:span text:style-name="T43">5</text:span><text:span text:style-name="T44">. Išdėstau 8.3 punktą taip:</text:span></text:p>
      <text:p text:style-name="P45"><text:span text:style-name="T46">„</text:span><text:span text:style-name="T47">8.3</text:span><text:span text:style-name="T48">. ant viešam naudojimui skirtų pašto dėžučių turi būti nurodyta universaliųjų pašto paslaugų teikėjo pavadinimas (prekių ženklas) ir pašto siuntų surinkimo laikas.“</text:span></text:p>
      <text:p text:style-name="P49"/>
      <text:p text:style-name="P50"/>
      <text:p text:style-name="P51"/>
      <text:p text:style-name="P52"><text:span text:style-name="T53">L. e. susisiekimo ministro pareigas<text:s/></text:span><text:span text:style-name="T5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4-26T08:35:00Z</meta:creation-date>
    <dc:date>2017-04-26T08:35:00Z</dc:date>
    <meta:template xlink:href="Normal.dotm" xlink:type="simple"/>
    <meta:editing-cycles>2</meta:editing-cycles>
    <meta:editing-duration>PT0S</meta:editing-duration>
    <meta:document-statistic meta:page-count="1" meta:paragraph-count="14" meta:word-count="264" meta:character-count="2205" meta:row-count="57" meta:non-whitespace-character-count="1955"/>
  </office:meta>
</office:document-meta>
</file>