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text-properties fo:font-style="italic" style:font-style-asian="italic" fo:color="#000000"/>
    </style:style>
    <style:style style:name="P288" style:parent-style-name="Normal" style:family="paragraph">
      <style:paragraph-properties fo:text-indent="0.4916in"/>
    </style:style>
    <style:style style:name="P289" style:parent-style-name="Normal" style:family="paragraph">
      <style:paragraph-properties fo:text-indent="0.4916in"/>
    </style:style>
    <style:style style:name="T290" style:parent-style-name="DefaultParagraphFont" style:family="text">
      <style:text-properties fo:font-style="italic" style:font-style-asian="italic" fo:color="#000000"/>
    </style:style>
    <style:style style:name="P291" style:parent-style-name="Normal" style:family="paragraph">
      <style:paragraph-properties>
        <style:tab-stops>
          <style:tab-stop style:type="right" style:position="6.0625in"/>
        </style:tab-stops>
      </style:paragraph-properties>
      <style:text-properties fo:color="#000000"/>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ASMENŲ, SLAPTA BENDRADARBIAVUSIŲ SU BUVUSIOS SSRS SPECIALIOSIOMIS TARNYBOMIS, REGISTRACIJOS, PRISIPAŽINIMO, ĮSKAITOS IR PRISIPAŽINUSIŲJŲ APSAUGOS</text:span><text:span text:style-name="T13"><text:line-break/>Į S T A T Y M A S</text:span><text:span text:style-name="T14"><text:line-break/></text:span></text:p>
      <text:p text:style-name="P15">1999 m. lapkričio 23 d. Nr. VIII-1436</text:p>
      <text:p text:style-name="P16">Vilnius</text:p>
      <text:p text:style-name="P17"/>
      <text:p text:style-name="P18"><text:span text:style-name="T19">1</text:span><text:span text:style-name="T20"><text:s/>straipsnis.<text:s/></text:span><text:span text:style-name="T21">Įstatymo paskirtis</text:span></text:p>
      <text:p text:style-name="P22"><text:span text:style-name="T23">1</text:span><text:span text:style-name="T24">. Šiuo įstatymu įgyvendinamos Nacionalinio saugumo pagrindų įstatymo nuostatos kurti nacionalinio saugumo sistemą, ginančią valstybę ir jos gyventojus, žmogaus ir piliečio teises, laisves bei asmens saugumą, apsaugant nuo užsienio specialiųjų tarnybų poveikio, šantažo ir verbavimo ar bandymo įtraukti į neteisėtą veiklą. Įstatymu taip pat įgyvendinama valstybės teisė taikyti asmens lojalumo ir patikimumo valstybei principą valstybės pareigūnams ir tarnautojams valstybės valdžios ir valdymo, savivaldos, krašto apsaugos institucijose, vidaus reikalų sistemoje, prokuratūroje, teismuose, Valstybės saugumo departamente, diplomatinėje tarnyboje, muitinėje, Valstybės kontrolėje ir kitose kontrolę bei priežiūrą vykdančiose valstybės institucijose, advokatams ir notarams, bankų ir kitų kredito įstaigų, strateginių ūkio objektų, ryšių sistemos, saugos tarnybų ir jų struktūrų bei kitų tarnybų, teikiančių detektyvų paslaugas, darbuotojams.</text:span></text:p>
      <text:p text:style-name="P25"><text:span text:style-name="T26">2</text:span><text:span text:style-name="T27">. Įstatymas apibrėžia asmenų, slapta bendradarbiavusių su buvusios SSRS specialiosiomis tarnybomis, registravimo, prisipažinimo, įrašymo į įskaitą ir šių asmenų apsaugos tvarką bei atsakingos už šį darbą valstybės institucijos veiklą, taip pat nustato apribojimus asmenims, slapta bendradarbiavusiems su buvusios SSRS specialiosiomis tarnybomis, kurie įstatymo nustatyta tvarka neprisipažino su jomis bendradarbiavę.</text:span></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smuo, slapta bendradarbiavęs su buvusios SSRS specialiosiomis tarnybomis</text:span><text:span text:style-name="T37"><text:s/>– Lietuvos Respublikos pilietis, asmuo be pilietybės arba užsienio šalies pilietis, nuolat gyvenantis Lietuvoje, faktiškai ir sąmoningai veikęs vykdant buvusios SSRS specialiųjų tarnybų užduotis ir pavedimus pagal rašytinį arba nerašytinį įsipareigojimą slapta bendradarbiauti, kai veikla nereglamentuota tarnybos statutais ar darbo įstatymais (agentas, rezidentas, patikimas asmuo, konspiracinių patalpų laikytojas, susitikimų buto laikytojas, neetatinis operatyvinis darbuotojas ar kitas asmuo, slapta bendradarbiavęs su buvusios SSRS specialiosiomis tarnybomis).</text:span></text:p>
      <text:p text:style-name="P38"><text:span text:style-name="T39">2</text:span><text:span text:style-name="T40">.<text:s/></text:span><text:span text:style-name="T41">Agentas</text:span><text:span text:style-name="T42"><text:s/>– asmuo, slapta (neviešai) bendradarbiavęs su buvusios SSRS specialiosiomis tarnybomis ir vykdęs jų užduotis bei pavedimus.</text:span></text:p>
      <text:p text:style-name="P43"><text:span text:style-name="T44">3</text:span><text:span text:style-name="T45">.<text:s/></text:span><text:span text:style-name="T46">Rezidentas</text:span><text:span text:style-name="T47"><text:s/>– asmuo, slapta bendradarbiavęs su buvusios SSRS specialiosiomis tarnybomis ir organizavęs darbą su jam patikėtais agentais bei patikimais asmenimis.</text:span></text:p>
      <text:p text:style-name="P48"><text:span text:style-name="T49">4</text:span><text:span text:style-name="T50">.<text:s/></text:span><text:span text:style-name="T51">Patikimas asmuo</text:span><text:span text:style-name="T52"><text:s/>– asmuo, slapta bendradarbiavęs su buvusios SSRS specialiosiomis tarnybomis ir savanoriškai teikęs informaciją apie asmenis ir faktus, dominančius šias tarnybas, taip pat vykdęs jų pavedimus.</text:span></text:p>
      <text:p text:style-name="P53"><text:span text:style-name="T54">5</text:span><text:span text:style-name="T55">.<text:s/></text:span><text:span text:style-name="T56">Konspiracinių patalpų laikytojas</text:span><text:span text:style-name="T57"><text:s/>– asmuo, slapta bendradarbiavęs su buvusios SSRS specialiosiomis tarnybomis ir išsinuomojęs patalpas, esančias šių tarnybų žinioje, užtikrindamas sąlygas agentūriniam ir kitam operatyviniam darbui.</text:span></text:p>
      <text:p text:style-name="P58"><text:span text:style-name="T59">6</text:span><text:span text:style-name="T60">.<text:s/></text:span><text:span text:style-name="T61">Susitikimų buto laikytojas –<text:s/></text:span><text:span text:style-name="T62">asmuo, slapta bendradarbiavęs su buvusios SSRS specialiosiomis tarnybomis ir suteikęs gyvenamąsias patalpas šių tarnybų darbui su agentais ir rezidentais bei užtikrinęs tokiam darbui reikalingas konspiracijos sąlygas.</text:span></text:p>
      <text:p text:style-name="P63"><text:span text:style-name="T64">7</text:span><text:span text:style-name="T65">.<text:s/></text:span><text:span text:style-name="T66">Neetatinis operatyvinis darbuotojas</text:span><text:span text:style-name="T67"><text:s/>– asmuo, slapta bendradarbiavęs su buvusios SSRS specialiosiomis tarnybomis ir visuomeniniais pagrindais padėjęs specialiųjų tarnybų<text:s/></text:span><text:soft-page-break/><text:span text:style-name="T68">kontržvalgybinei veiklai bei dirbęs su jam patikėtais agentais, parinkęs patikimus asmenis, taip pat vykdęs kitas užduotis ir pavedimus.</text:span></text:p>
      <text:p text:style-name="P69"><text:span text:style-name="T70">8</text:span><text:span text:style-name="T71">.<text:s/></text:span><text:span text:style-name="T72">Kitas asmuo, slapta bendradarbiavęs su buvusios SSRS specialiosiomis tarnybomis</text:span><text:span text:style-name="T73"><text:s/>– agento, rezidento, patikimo asmens, konspiracinių patalpų laikytojo, susitikimų buto laikytojo, neetatinio operatyvinio darbuotojo ir kitas funkcijas specialiųjų tarnybų pavedimu atlikęs asmuo, slapta bendradarbiavęs su buvusios SSRS specialiosiomis tarnybomis.</text:span></text:p>
      <text:p text:style-name="P74"><text:span text:style-name="T75">9</text:span><text:span text:style-name="T76">.<text:s/></text:span><text:span text:style-name="T77">Asmenų, slapta bendradarbiavusių su buvusios SSRS specialiosiomis tarnybomis, registravimas</text:span><text:span text:style-name="T78"><text:s/>– asmenų, kurie slapta bendradarbiavo su buvusios SSRS specialiosiomis tarnybomis, bei duomenų apie šiuos asmenis ir specialiąsias tarnybas apskaita, sudaroma Valstybės saugumo departamento.</text:span></text:p>
      <text:p text:style-name="P79"><text:span text:style-name="T80">10</text:span><text:span text:style-name="T81">.<text:s/></text:span><text:span text:style-name="T82">Prisipažinusiųjų asmenų įskaita</text:span><text:span text:style-name="T83"><text:s/>(toliau –<text:s/></text:span><text:span text:style-name="T84">įskaita</text:span><text:span text:style-name="T85">) – asmenų, prisipažinusių slapta bendradarbiavus su buvusios SSRS specialiosiomis tarnybomis, sąrašas, į kurį komisijos sprendimu įrašomi asmenys, pateikę visą jiems žinomą informaciją apie bendradarbiavimą bei specialiąsias tarnybas.</text:span></text:p>
      <text:p text:style-name="P86"/>
      <text:p text:style-name="P87"><text:span text:style-name="T88">3</text:span><text:span text:style-name="T89"><text:s/>straipsnis.<text:s/></text:span><text:span text:style-name="T90">Buvusios SSRS specialiosios tarnybos</text:span></text:p>
      <text:p text:style-name="P91"><text:span text:style-name="T92">Buvusios SSRS specialiosios tarnybos pagal šį įstatymą yra:</text:span></text:p>
      <text:p text:style-name="P93"><text:span text:style-name="T94">1</text:span><text:span text:style-name="T95">) Valstybės saugumo vyriausioji valdyba (GUGB), priklausiusi SSRS vidaus reikalų liaudies komisariatui (NKVD) bei veikusi nuo 1934 m. liepos 1 d. iki 1941 m. vasario 3 d. ir nuo 1941 m. liepos 20 d. iki 1943 m. balandžio 14 d.;</text:span></text:p>
      <text:p text:style-name="P96"><text:span text:style-name="T97">2</text:span><text:span text:style-name="T98">) SSRS valstybės saugumo liaudies komisariatas (NKGB), veikęs nuo 1941 m. vasario 3 d. iki 1941 m. liepos 20 d. ir nuo 1943 m. balandžio 14 d. iki 1946 m. kovo 15 d.;</text:span></text:p>
      <text:p text:style-name="P99"><text:span text:style-name="T100">3</text:span><text:span text:style-name="T101">) SSRS valstybės saugumo ministerija (MGB), veikusi nuo 1946 m. kovo 15 d. iki 1953 m. kovo 15 d.;</text:span></text:p>
      <text:p text:style-name="P102"><text:span text:style-name="T103">4</text:span><text:span text:style-name="T104">) SSRS vidaus reikalų ministerija (MVD), veikusi nuo 1953 m. kovo 15 d. iki 1954 m. kovo 13 d.;</text:span></text:p>
      <text:p text:style-name="P105"><text:span text:style-name="T106">5</text:span><text:span text:style-name="T107">) SSRS valstybės saugumo komitetas (KGB), veikęs nuo 1954 m. kovo 13 d. iki 1992 m. sausio 1 d.;</text:span></text:p>
      <text:p text:style-name="P108"><text:span text:style-name="T109">6</text:span><text:span text:style-name="T110">) Valstybės saugumo departamentas (VSD), veikęs nuo 1940 m. birželio 20 d. iki 1940 m. rugsėjo 3 d.;</text:span></text:p>
      <text:p text:style-name="P111"><text:span text:style-name="T112">7</text:span><text:span text:style-name="T113">) Lietuvos SSR NKVD struktūrai priklausiusi Valstybės saugumo valdyba, veikusi nuo 1940 m. rugsėjo 3 d. iki 1941 m. balandžio 1 d.;</text:span></text:p>
      <text:p text:style-name="P114"><text:span text:style-name="T115">8</text:span><text:span text:style-name="T116">) Lietuvos SSR valstybės saugumo liaudies komisariatas, veikęs nuo 1943 m. balandžio 14 d. iki 1946 m. kovo 15 d.;</text:span></text:p>
      <text:p text:style-name="P117"><text:span text:style-name="T118">9</text:span><text:span text:style-name="T119">) Lietuvos SSR valstybės saugumo ministerija, veikusi nuo 1946 m. kovo mėn. iki 1953 m. balandžio mėn.;</text:span></text:p>
      <text:p text:style-name="P120"><text:span text:style-name="T121">10</text:span><text:span text:style-name="T122">) Lietuvos SSR vidaus reikalų ministerija, veikusi nuo 1953 m. balandžio mėn. iki 1954 m. balandžio mėn.;</text:span></text:p>
      <text:p text:style-name="P123"><text:span text:style-name="T124">11</text:span><text:span text:style-name="T125">) Valstybės saugumo komitetas prie Lietuvos SSR Ministrų Tarybos, veikęs nuo 1954 m. balandžio 1 d. iki 1991 m. spalio 1 d.;</text:span></text:p>
      <text:p text:style-name="P126"><text:span text:style-name="T127">12</text:span><text:span text:style-name="T128">) SSRS NKVD GUGB 4 skyrius, veikęs nuo 1938 m. rugsėjo 29 d. iki 1941 m. vasario 8 d.;</text:span></text:p>
      <text:p text:style-name="P129"><text:span text:style-name="T130">13</text:span><text:span text:style-name="T131">) SSRS liaudies gynybos komisariato (NKO) 3 valdyba, Karinio jūrų laivyno liaudies komisariato (NKVMF) 3 valdyba ir SSRS NKVD 3 skyrius, veikę nuo 1941 m. vasario 8 d. iki 1941 m. liepos 17 d.;</text:span></text:p>
      <text:p text:style-name="P132"><text:span text:style-name="T133">14</text:span><text:span text:style-name="T134">) SSRS NKVD Ypatingųjų skyrių valdyba, veikusi nuo 1941 m. liepos 17 d. iki 1943 m. balandžio 19 d.;</text:span></text:p>
      <text:p text:style-name="P135"><text:span text:style-name="T136">15</text:span><text:span text:style-name="T137">) SSRS NKO Vyriausioji kontržvalgybos valdyba „Smerč“, SSRS NKVMF Kontržvalgybos valdyba „Smerč“ ir SSRS NKVD Kontržvalgybos skyrius „Smerč“, veikę nuo 1943 m. balandžio 19 d. iki 1946 m. gegužės 4 d.;</text:span></text:p>
      <text:p text:style-name="P138"><text:span text:style-name="T139">16</text:span><text:span text:style-name="T140">) SSRS MGB 3 vyriausioji valdyba ir SSRS MVD Kontržvalgybos skyrius, veikę nuo 1946 m. gegužės 4 d. iki 1953 m. kovo 14 d.;</text:span></text:p>
      <text:p text:style-name="P141"><text:span text:style-name="T142">17</text:span><text:span text:style-name="T143">) SSRS MVD 3 valdyba, veikusi nuo 1953 m. kovo 14 d. iki 1954 m. kovo 18 d.;</text:span></text:p>
      <text:p text:style-name="P144"><text:span text:style-name="T145">18</text:span><text:span text:style-name="T146">) Informacijos komitetas prie SSRS Ministrų Tarybos, veikęs nuo 1947 m. kovo mėn. iki 1952 m. sausio mėn.;</text:span></text:p>
      <text:p text:style-name="P147"><text:span text:style-name="T148">19</text:span><text:span text:style-name="T149">) Vyriausioji žvalgybos valdyba prie Sovietų armijos generalinio štabo (GRU), veikusi nuo 1918 m. spalio mėn.</text:span></text:p>
      <text:p text:style-name="P150"/>
      <text:p text:style-name="P151"><text:span text:style-name="T152">4</text:span><text:span text:style-name="T153"><text:s/>straipsnis.<text:s/></text:span><text:span text:style-name="T154">Asmenų, slapta bendradarbiavusių su buvusios SSRS specialiosiomis tarnybomis, veiklos vertinimo komisija</text:span></text:p>
      <text:p text:style-name="P155"><text:span text:style-name="T156">1</text:span><text:span text:style-name="T157">. Asmenų, slapta bendradarbiavusių su buvusios SSRS specialiosiomis tarnybomis, veiklai vertinti ir sprendimams dėl asmenų įrašymo į įskaitą arba viešo duomenų apie slaptą bendradarbiavimą paskelbimo priimti sudaroma tarpžinybinė komisija (toliau – Komisija) iš 5 narių. Vieną kandidatą į Komisiją teikia Generalinė prokuratūra ir po du kandidatus – Valstybės saugumo departamentas bei Lietuvos gyventojų genocido ir rezistencijos tyrimo centras. Teikiami į Komisiją kandidatai privalo turėti įstatymų nustatyta tvarka išduotą leidimą susipažinti su valstybės paslaptį sudarančia informacija, pažymėta slaptumo žyma „Visiškai slaptai“. Seimo Nacionalinio saugumo ir gynybos komiteto pritarimu Komisijos narius ir pirmininką iš jų skiria bei atleidžia Valstybės saugumo departamento generalinis direktorius. Komisija veikia visuomeniniais pagrindais.</text:span></text:p>
      <text:p text:style-name="P158"><text:span text:style-name="T159">2</text:span><text:span text:style-name="T160">. Pagal šį įstatymą Komisija:</text:span></text:p>
      <text:p text:style-name="P161"><text:span text:style-name="T162">1</text:span><text:span text:style-name="T163">) vertina asmenų, slapta bendradarbiavusių su buvusios SSRS specialiosiomis tarnybomis, veiklą;</text:span></text:p>
      <text:p text:style-name="P164"><text:span text:style-name="T165">2</text:span><text:span text:style-name="T166">) priima sprendimus dėl asmenų, prisipažinusių slapta bendradarbiavus su buvusios SSRS specialiosiomis tarnybomis, įrašymo į įskaitą;</text:span></text:p>
      <text:p text:style-name="P167"><text:span text:style-name="T168">3</text:span><text:span text:style-name="T169">) priima sprendimus dėl viešo duomenų apie asmenis, slapta bendradarbiavusius su buvusios SSRS specialiosiomis tarnybomis, paskelbimo šio įstatymo 8 straipsnyje numatytais atvejais;</text:span></text:p>
      <text:p text:style-name="P170"><text:span text:style-name="T171">4</text:span><text:span text:style-name="T172">) užtikrindama visišką personalijų slaptumą, koduoja Komisijai perduotą įslaptintą informaciją ir priima sprendimus dėl informacijos suteikimo panaudoti moksliniams darbams;</text:span></text:p>
      <text:p text:style-name="P173"><text:span text:style-name="T174">5</text:span><text:span text:style-name="T175">) parengia ir patvirtina asmenų, slapta bendradarbiavusių su buvusios SSRS specialiosiomis tarnybomis, prisipažinimo anketų formas;</text:span></text:p>
      <text:p text:style-name="P176"><text:span text:style-name="T177">6</text:span><text:span text:style-name="T178">) parengia Komisijos darbo reglamentą; jį tvirtina Valstybės saugumo departamento generalinis direktorius.</text:span></text:p>
      <text:p text:style-name="P179"><text:span text:style-name="T180">3</text:span><text:span text:style-name="T181">. Komisijos posėdis yra teisėtas, jeigu jame dalyvauja ne mažiau kaip 3 Komisijos nariai. Visi Komisijos sprendimai turi būti motyvuoti ir yra teisėti, jeigu už juos balsuoja ne mažiau kaip 3 Komisijos nariai.<text:s/></text:span></text:p>
      <text:p text:style-name="P182"/>
      <text:p text:style-name="P183"><text:span text:style-name="T184">5</text:span><text:span text:style-name="T185"><text:s/>straipsnis.<text:s/></text:span><text:span text:style-name="T186">Valstybės saugumo departamento funkcijos vykdant šį įstatymą</text:span></text:p>
      <text:p text:style-name="P187"><text:span text:style-name="T188">Pagal šį įstatymą Valstybės saugumo departamentas:</text:span></text:p>
      <text:p text:style-name="P189"><text:span text:style-name="T190">1</text:span><text:span text:style-name="T191">) Komisijos siūlymu iš Valstybės saugumo departamento pareigūnų sudaro darbo grupę, kuri priima slapta bendradarbiavusių asmenų prisipažinimus, <text:s/>registruoja duomenis apie šiuos asmenis bei specialiųjų tarnybų veiklą ir perduoda šiuos duomenis Komisijai;</text:span></text:p>
      <text:p text:style-name="P192"><text:span text:style-name="T193">2</text:span><text:span text:style-name="T194">) kaupia, tikrina ir analizuoja slapta bendradarbiavusių asmenų pateiktus dokumentus, daiktus ir kitą medžiagą bei pateikia Komisijai dėl šių asmenų įrašymo į įskaitą;</text:span></text:p>
      <text:p text:style-name="P195"><text:span text:style-name="T196">3</text:span><text:span text:style-name="T197">) kaupia, tikrina ir tvarko slapta bendradarbiavusių asmenų pateiktus duomenis bei informaciją apie jų buvusią veiklą;</text:span></text:p>
      <text:p text:style-name="P198"><text:span text:style-name="T199">4</text:span><text:span text:style-name="T200">) asmenų, prisipažinusių slapta bendradarbiavus su buvusios SSRS specialiosiomis tarnybomis, prašymu imasi priemonių apsaugoti juos nuo šantažo ir verbavimo ar bandymo įtraukti į neteisėtą veiklą;</text:span></text:p>
      <text:p text:style-name="P201"><text:span text:style-name="T202">5</text:span><text:span text:style-name="T203">) kaupia informaciją ir pateikia Komisijai visus turimus duomenis dėl viešo jų paskelbimo šio įstatymo 8 straipsnyje numatytais atvejais;<text:s/></text:span></text:p>
      <text:p text:style-name="P204"><text:span text:style-name="T205">6</text:span><text:span text:style-name="T206">) sudaro Komisijai reikiamas darbo sąlygas bei užtikrina jos techninį ir informacinį aprūpinimą.</text:span></text:p>
      <text:p text:style-name="P207"/>
      <text:p text:style-name="P208"><text:span text:style-name="T209">6</text:span><text:span text:style-name="T210"><text:s/>straipsnis.<text:s/></text:span><text:span text:style-name="T211">Registracijos ir prisipažinimo tvarka</text:span></text:p>
      <text:p text:style-name="P212"><text:span text:style-name="T213">1</text:span><text:span text:style-name="T214">. Asmenys, slapta bendradarbiavę su buvusios SSRS specialiosiomis tarnybomis, per 6 mėnesius nuo „Valstybės žiniose“ Komisijos paskelbtos registravimo ir prisipažinimų priėmimo dienos turi atvykti registruotis, savanoriškai raštu prisipažinti Lietuvos valstybei slapta bendradarbiavę su buvusios SSRS specialiosiomis tarnybomis, atskleisti jiems žinomą informaciją apie specialiųjų tarnybų veiklą bei perduoti turimus dokumentus ar daiktus, susijusius su buvusios SSRS specialiosiomis tarnybomis.<text:s/></text:span></text:p>
      <text:p text:style-name="P215"><text:span text:style-name="T216">2</text:span><text:span text:style-name="T217">. Asmenys, slapta bendradarbiavę su buvusios SSRS specialiosiomis tarnybomis, turi pateikti informaciją apie save ir apie bendradarbiavimą su specialiosiomis tarnybomis, nurodyti jų pavadinimus, bendradarbiavimo būdą ir laikotarpį, gyvenamąją bei darbo vietą slapto bendradarbiavimo metu, taip pat kitus duomenis, numatytus Komisijos patvirtintose anketose. Prireikus šie asmenys gali papildomai pateikti ir laisvos formos aprašymus. Komisija gali kviesti prisipažįstančius asmenis patikslinti ir papildyti informacijos.</text:span></text:p>
      <text:p text:style-name="P218"><text:span text:style-name="T219">3</text:span><text:span text:style-name="T220">. Atvykę registruotis ir prisipažinti asmenys yra įspėjami, kad, nuslėpus informaciją apie save ir specialiųjų tarnybų veiklą arba pateikus žinomai melagingas žinias, duomenys apie jų slaptą bendradarbiavimą su buvusios SSRS specialiosiomis tarnybomis gali būti paskelbti šio įstatymo 8 straipsnio 3 arba 4 dalies nustatyta tvarka. Asmenys taip pat įspėjami, kad asmuo, pateikęs žinomai melagingas žinias apie kitus asmenis, yra baudžiamas pagal įstatymą.</text:span></text:p>
      <text:p text:style-name="P221"/>
      <text:p text:style-name="P222"><text:span text:style-name="T223">7</text:span><text:span text:style-name="T224"><text:s/>straipsnis.<text:s/></text:span><text:span text:style-name="T225">Įrašymas į įskaitą</text:span></text:p>
      <text:p text:style-name="P226"><text:span text:style-name="T227">1</text:span><text:span text:style-name="T228">. Asmenys, slapta bendradarbiavę su buvusios SSRS specialiosiomis tarnybomis, įrašomi į įskaitą Komisijos sprendimu, jeigu jie savanoriškai prisipažino slapta bendradarbiavę su buvusios SSRS specialiosiomis tarnybomis ir pateikė visą jiems žinomą informaciją, susijusią su specialiųjų tarnybų veikla.<text:s/></text:span></text:p>
      <text:p text:style-name="P229"><text:span text:style-name="T230">2</text:span><text:span text:style-name="T231">. Prisipažinimo faktas bei prisipažinusio asmens pateikti duomenys yra valstybės paslaptį sudaranti informacija, kuri įslaptinama, naudojama ir išslaptinama įstatymų nustatyta tvarka. Valstybės paslaptį sudarančia informacija nelaikomi duomenys apie tai, kad buvusios SSRS specialiosiose tarnybose tarnavo ar su jomis slapta bendradarbiavo Respublikos Prezidentas, Seimo ir savivaldybių tarybų nariai, Vyriausybės nariai, teisėjai ir prokurorai, taip pat kandidatai į šias pareigas.</text:span></text:p>
      <text:p text:style-name="P232"/>
      <text:p text:style-name="P233"><text:span text:style-name="T234">8</text:span><text:span text:style-name="T235"><text:s/>straipsnis.<text:s/></text:span><text:span text:style-name="T236">Prisipažinusiųjų asmenų apsauga ir duomenų paskelbimo atvejai</text:span></text:p>
      <text:p text:style-name="P237"><text:span text:style-name="T238">1</text:span><text:span text:style-name="T239">. Užregistruotų, prisipažinusių ir įrašytų į įskaitą asmenų pateikta informacija bei duomenys apie juos yra įslaptinami ir saugomi įstatymų nustatyta tvarka.</text:span></text:p>
      <text:p text:style-name="P240"><text:span text:style-name="T241">2</text:span><text:span text:style-name="T242">. Šio straipsnio 1 dalyje nurodyti asmenys praneša Valstybės saugumo departamentui, jei patiria šantažą ir verbavimą ar bandymą įtraukti į neteisėtą veiklą, Valstybės saugumo departamentas prisipažinusių asmenų prašymu imasi priemonių jiems apsaugoti bei nusikalstamai veikai atskleisti. Asmenų įrašymas į įskaitą ir jų pateikti duomenys išslaptinami, jeigu šie asmenys įsiteisėjusiu teismo nuosprendžiu yra apkaltinti padarę veikas, pripažintas nusikaltimais žmoniškumui, karo ar genocido nusikaltimais, bei kitais įstatymų nustatytais įslaptintos informacijos išslaptinimo atvejais.<text:s/></text:span></text:p>
      <text:p text:style-name="P243"><text:span text:style-name="T244">3</text:span><text:span text:style-name="T245">. Komisijai suteikta ir įslaptinta informacija gali būti panaudota moksliniams darbams tik su Komisijos leidimu ir Komisijos užkoduota. Informacija apie slapta bendradarbiavusius asmenis taip pat išslaptinama, kai asmuo eina Respublikos Prezidento, Seimo ar savivaldybės tarybos nario, Vyriausybės nario, teisėjo arba prokuroro pareigas arba į jas kandidatuoja. Einant minėtas pareigas<text:s/></text:span><text:soft-page-break/><text:span text:style-name="T246">arba į jas kandidatuojant, prisipažinti slapta bendradarbiavus su buvusios SSRS specialiosiomis tarnybomis privaloma. Jei nurodytas pareigas einantys arba į jas kandidatuojantys asmenys šio įstatymo nustatyta tvarka neprisipažįsta Lietuvos valstybei slapta bendradarbiavę su buvusios SSRS specialiosiomis tarnybomis, jie atsako įstatymų nustatyta tvarka.</text:span></text:p>
      <text:p text:style-name="P247"><text:span text:style-name="T248">4</text:span><text:span text:style-name="T249">. Duomenys apie slaptą bendradarbiavimą su buvusios SSRS specialiosiomis tarnybomis skelbiami „Valstybės žiniose“ tuo atveju, jeigu asmuo, slapta bendradarbiavęs su buvusios SSRS specialiosiomis tarnybomis, per 6 mėnesius nuo Komisijos paskelbto registravimo ir prisipažinimų priėmimo pradžios neprisipažino slapta bendradarbiavęs su buvusios SSRS specialiosiomis tarnybomis, taip pat jei pateikė žinomai melagingas žinias apie save, kitus asmenis ir specialiųjų tarnybų veiklą ar tokią informaciją nuslėpė. Apie Komisijos priimtą sprendimą viešai paskelbti duomenis raštu pranešama asmeniui, slapta bendradarbiavusiam su buvusios SSRS specialiosiomis tarnybomis. Jis šį nutarimą per 15 dienų nuo pranešimo gavimo gali apskųsti administraciniam teismui. Nutarimo viešai paskelbti duomenis vykdymas sustabdomas iki teismo sprendimo įsiteisėjimo.<text:s/></text:span></text:p>
      <text:p text:style-name="P250"/>
      <text:p text:style-name="P251"><text:span text:style-name="T252">9</text:span><text:span text:style-name="T253"><text:s/>straipsnis.<text:s/></text:span><text:span text:style-name="T254">Neįrašytų į Valstybės saugumo departamento įskaitą asmenų veiklos apribojimas<text:s/></text:span></text:p>
      <text:p text:style-name="P255"><text:span text:style-name="T256">1</text:span><text:span text:style-name="T257">. Slapta su buvusios SSRS specialiosiomis tarnybomis bendradarbiavę asmenys, kurių duomenys viešai paskelbti šio įstatymo 8 straipsnio 3 arba 4 dalies nustatyta tvarka, nuo paskelbimo dienos 10 metų negali dirbti švietimo įstaigose pedagogais, auklėtojais ir šių įstaigų vadovais, eiti pareigų, susijusių su ginklo turėjimu, taip pat dirbti Lietuvos Respublikos valstybės pareigūnais arba tarnautojais valstybės valdžios ir valdymo, savivaldos institucijose, krašto apsaugos sistemoje, vidaus reikalų sistemoje, muitinėje, prokuratūroje, teismuose, Valstybės saugumo departamente, diplomatinėje tarnyboje, Valstybės kontrolėje ir kitose kontrolę bei priežiūrą vykdančiose valstybės institucijose, taip pat advokatais ir notarais, bankuose ir kitose kredito įstaigose, strateginiuose ūkio objektuose, ryšių sistemoje, saugos tarnybose ir jų struktūrose bei kitose tarnybose</text:span><text:span text:style-name="T258">,<text:s/></text:span><text:span text:style-name="T259">teikiančiose detektyvų paslaugas.</text:span></text:p>
      <text:p text:style-name="P260"><text:span text:style-name="T261">2</text:span><text:span text:style-name="T262">. Jeigu Komisijos sprendimu „Valstybės žiniose“ ir kitose visuomenės informavimo priemonėse paskelbiami duomenys apie asmenis, slapta bendradarbiavusius su buvusios SSRS specialiosiomis tarnybomis, darbdavys ar jo įgaliotas asmuo privalo ne vėliau kaip kitą darbo dieną po šių duomenų paskelbimo atleisti darbuotoją iš darbo, nemokėdamas jam išeitinės pašalpos. Tokie darbuotojai atleidžiami iš darbo pagal Darbo sutarties įstatymo 26 straipsnio 14 punktą – kai darbo sutartis prieštarauja įstatymų reikalavimams (Darbo sutarties įstatymo 31 straipsnis), nepaisant to, kad toks atleidimo pagrindas nenustatytas šių asmenų atleidimą iš darbo reglamentuojančiuose specialiuose įstatymuose (statutuose).<text:s/></text:span></text:p>
      <text:p text:style-name="P263"><text:span text:style-name="T264">3</text:span><text:span text:style-name="T265">. Jeigu viešai paskelbiama informacija apie slapta bendradarbiavusį su buvusios SSRS specialiosiomis tarnybomis asmenį, kuris verčiasi advokato praktika, tai Lietuvos advokatų taryba panaikina sprendimą pripažinti asmenį advokatu. Pasibaigus 10 metų terminui, asmuo turi teisę įstatymo nustatyta tvarka būti pripažintas advokatu.</text:span><text:span text:style-name="T266"><text:s/></text:span></text:p>
      <text:p text:style-name="P267"/>
      <text:p text:style-name="P268"><text:span text:style-name="T269">10</text:span><text:span text:style-name="T270"><text:s/>straipsnis.<text:s/></text:span><text:span text:style-name="T271">Baigiamosios nuostatos</text:span></text:p>
      <text:p text:style-name="P272"><text:span text:style-name="T273">1</text:span><text:span text:style-name="T274">. Šis įstatymas įsigalioja nuo 2000 m. sausio 1 d.</text:span></text:p>
      <text:p text:style-name="P275"><text:span text:style-name="T276">2</text:span><text:span text:style-name="T277">. Generalinė prokuratūra, Valstybės saugumo departamentas bei Lietuvos gyventojų genocido ir rezistencijos tyrimo centras per mėnesį nuo šio įstatymo įsigaliojimo dienos Komisijos narių kandidatūras teikia svarstyti Seimo Nacionalinio saugumo ir gynybos komitetui.<text:s/></text:span></text:p>
      <text:p text:style-name="P278"><text:span text:style-name="T279">3</text:span><text:span text:style-name="T280">. Per mėnesį nuo šio įstatymo įsigaliojimo dienos Valstybės saugumo departamento generalinis direktorius patvirtina Komisijos darbo reglamentą.</text:span></text:p>
      <text:p text:style-name="P281"><text:span text:style-name="T282">4</text:span><text:span text:style-name="T283">. Komisija „Valstybės žiniose“ ir kitose visuomenės informavimo priemonėse paskelbia asmenų, slapta bendradarbiavusių su buvusios SSRS specialiosiomis tarnybomis, registravimo ir prisipažinimų priėmimo pradžią bei parengia ir patvirtina prisipažinimo anketas.</text:span></text:p>
      <text:p text:style-name="P284"><text:span text:style-name="T285">5</text:span><text:span text:style-name="T286">. Valstybės institucija, atsakinga už šio įstatymo vykdymą, yra Valstybės saugumo departamentas. Šio įstatymo įgyvendinimo parlamentinę kontrolę vykdo Seimo Nacionalinio saugumo ir gynybos komitetas.</text:span></text:p>
      <text:p text:style-name="P287"/>
      <text:p text:style-name="P288"/>
      <text:p text:style-name="P289"><text:span text:style-name="T290">Skelbiu šį Lietuvos Respublikos Seimo priimtą įstatymą.</text:span></text:p>
      <text:p text:style-name="P291"/>
      <text:p text:style-name="P292">RESPUBLIKOS PREZIDENTAS<text:tab/>VALDAS ADAMKUS</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8T07:17:00Z</meta:creation-date>
    <dc:date>2015-07-08T07:17:00Z</dc:date>
    <meta:template xlink:href="Normal" xlink:type="simple"/>
    <meta:editing-cycles>2</meta:editing-cycles>
    <meta:editing-duration>PT0S</meta:editing-duration>
    <meta:document-statistic meta:page-count="6" meta:paragraph-count="93" meta:word-count="2361" meta:character-count="18301" meta:row-count="421" meta:non-whitespace-character-count="16033"/>
  </office:meta>
</office:document-meta>
</file>