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GRUODŽIO 24 D. NUTARIMO NR. 1656 „DĖL NEDARBO SOCIALINIO DRAUDIMO IŠMOKŲ NUOSTATŲ PATVIRTINIMO“ PAKEITIMO</text:p>
      <text:p text:style-name="Normal"/>
      <text:p text:style-name="P15">2011 m. vasario 23 d. Nr. 221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Nedarbo socialinio draudimo išmokų nuostatus, patvirtintus Lietuvos Respublikos Vyriausybės 2004 m. gruodžio 24 d. nutarimu Nr. 1656 „Dėl Nedarbo socialinio draudimo išmokų nuostatų patvirtinimo“ (Žin., 2004, Nr.<text:s/><text:a xlink:href="https://www.e-tar.lt/portal/lt/legalAct/TAR.9A230138C75D" office:target-frame-name="_blank" xlink:show="new"><text:span text:style-name="T22">186-6930</text:span></text:a>; 2005, Nr.<text:s/><text:a xlink:href="https://www.e-tar.lt/portal/lt/legalAct/TAR.7F4343F149BD" office:target-frame-name="_blank" xlink:show="new"><text:span text:style-name="T23">64-2292</text:span></text:a>; 2009, Nr.<text:s/><text:a xlink:href="https://www.e-tar.lt/portal/lt/legalAct/TAR.88943DCD8DD3" office:target-frame-name="_blank" xlink:show="new"><text:span text:style-name="T24">100-4186</text:span></text:a>; 2009, Nr.<text:s/><text:a xlink:href="https://www.e-tar.lt/portal/lt/legalAct/TAR.9373D4A04805" office:target-frame-name="_blank" xlink:show="new"><text:span text:style-name="T25">158-7146</text:span></text:a>):</text:p>
      <text:p text:style-name="P26">1.1. Išdėstyti 7.1 punktą taip:</text:p>
      <text:p text:style-name="P27">„7.1. atleisti iš darbo pagal Lietuvos Respublikos darbo kodekso (Žin., 2002, Nr.<text:s/><text:a xlink:href="https://www.e-tar.lt/portal/lt/legalAct/TAR.31185A622C9F" office:target-frame-name="_blank" xlink:show="new"><text:span text:style-name="T28">64-2569</text:span></text:a>) (toliau vadinama – Darbo kodeksas) 127 straipsnio 2 dalį, 128 ir 129 straipsnius, 136 straipsnio 1 dalies 4 ir 6 punktus, 2 dalį ir 137 straipsnį arba jų darbo sutartis pasibaigusi pagal Darbo kodekso 124 straipsnio 1 dalies 4 punktą;“.</text:p>
      <text:p text:style-name="P29">1.2. Išdėstyti 7.4 punktą taip:</text:p>
      <text:p text:style-name="P30">„7.4. įsiregistruoja teritorinėje darbo biržoje ne vėliau kaip per 6 mėnesius po atleidimo iš darbo ar valstybės tarnautojų pareigų arba po darbo sutarties pasibaigimo pagal Darbo kodekso 124 straipsnio 1 dalies 4 punktą.“</text:p>
      <text:p text:style-name="P31">1.3. Pripažinti netekusiu galios 27.2<text:span text:style-name="T32">1</text:span><text:s/>punktą.</text:p>
      <text:p text:style-name="P33">1.4. Pripažinti netekusiu galios 3 priedą.</text:p>
      <text:p text:style-name="P34"><text:span text:style-name="T35">2</text:span><text:span text:style-name="T36">. Šis nutarimas įsigalioja 2011 m. kovo 1 dieną.</text:span>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19T14:46:00Z</meta:creation-date>
    <dc:date>2015-11-19T14:46:00Z</dc:date>
    <meta:print-date>2011-02-24T12:14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66" meta:character-count="1869" meta:row-count="101" meta:non-whitespace-character-count="1631"/>
  </office:meta>
</office:document-meta>
</file>