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ŽEMĖS REFORMOS ĮSTATYMO PAPILDYMO IR PAKEITIMO</text:p>
      <text:p text:style-name="P14"/>
      <text:p text:style-name="P15">1992 m. gegužės 7 d. Nr. I-2565</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pildyti ir pakeisti Lietuvos Respu</text:span><text:span text:style-name="T24">blikos žemės reformos įstatymą (Žin., 1991, Nr.<text:s/></text:span><text:a xlink:href="https://www.e-tar.lt/portal/lt/legalAct/TAR.075D49C59279" office:target-frame-name="_blank" xlink:show="new"><text:span text:style-name="T25">24-635</text:span></text:a><text:span text:style-name="T26">):</text:span></text:p>
      <text:p text:style-name="P27"><text:span text:style-name="T28">1</text:span><text:span text:style-name="T29">. 8 straipsnio 1 punktą išdėstyti taip:</text:span></text:p>
      <text:p text:style-name="P30"><text:span text:style-name="T31">„</text:span><text:span text:style-name="T32">1</text:span><text:span text:style-name="T33">. Steigiantys privatų ūkį piliečiai, kurie neturėjo žemės privačios nuo</text:span><text:span text:style-name="T34">savybės teise, perka ją iš valstybės, pagal savo pageidavimą sumokėdami iš karto arba išmokėdami per 25 metus Lietuvos Respublikos Vyriausybės nustatyta tvarka.</text:span></text:p>
      <text:p text:style-name="P35">Piliečiai, pagal Valstiečio ūkio įstatymą gavę žemės daugiau negu turėjo nuosavybės teise, papildomai įgytą plotą išperka iš valstybės šio straipsnio 1 punkto pirmojoje dalyje nustatyta tvarka arba nuomoja.</text:p>
      <text:p text:style-name="P36"><text:span text:style-name="T37">Visais kitais atvejais žemę privatinėn nuosavybėn piliečiai įsigyja išpirkdami iš karto arba per nustatytą laiką, bet ne ilgesnį kaip 25 metus.“</text:span></text:p>
      <text:p text:style-name="P38"><text:span text:style-name="T39">2</text:span><text:span text:style-name="T40">. 8 straipsnio 3 punktą išdėstyti taip:</text:span></text:p>
      <text:p text:style-name="P41"><text:span text:style-name="T42">„</text:span><text:span text:style-name="T43">3</text:span><text:span text:style-name="T44">. Už perkamą žemę ar mišką, pirkėjo pasirinkimu, apmokama pinigais arba valstybinėmis vienkartinėmis išmokomis ir tikslinėmis kompensacijomis (išskyrus žemės ūkio įmonės išmokas) arba ir pinigais, ir iš</text:span><text:span text:style-name="T45">mokomis bei kompensacijomis. Perkamos žemės ir miško kainą bei mokėjimo tvarką nustato Lietuvos Respublikos Vyriausybė.“</text:span></text:p>
      <text:p text:style-name="P46"><text:span text:style-name="T47">3</text:span><text:span text:style-name="T48">. 9 straipsnio 5 punktą išdėstyti taip:</text:span></text:p>
      <text:p text:style-name="P49"><text:span text:style-name="T50">„Miestuose, išskyrus Kuršių nerijos nacionalinį parką, privačių namų valdoms parduodam</text:span><text:span text:style-name="T51">i faktiško valdos dydžio sklypai, bet ne didesni kaip 0,2 ha Vilniuje, Kaune, Klaipėdoje, Šiauliuose, Panevėžyje, Alytuje, Marijampolėje, Druskininkuose, Palangoje, Birštone ir 0,3 ha – kituose miestuose ir miesto tipo gyvenvietėse.“</text:span></text:p>
      <text:p text:style-name="P52"><text:span text:style-name="T53">4</text:span><text:span text:style-name="T54">. 11 straipsn</text:span><text:span text:style-name="T55">io 1 punktą išdėstyti taip:</text:span></text:p>
      <text:p text:style-name="P56"><text:span text:style-name="T57">„</text:span><text:span text:style-name="T58">1</text:span><text:span text:style-name="T59">. Žemės ūkio veiklai įsigyta žemė turi būti naudojama pagal tikslinę paskirtį.</text:span></text:p>
      <text:p text:style-name="P60"><text:span text:style-name="T61">Privatus miškas turi būti tvarkomas, naudojamas ir atkuriamas pagal miškotvarkos projektą.“</text:span></text:p>
      <text:p text:style-name="P62"><text:span text:style-name="T63">5</text:span><text:span text:style-name="T64">. 13 straipsnio 2 punktą išdėstyti taip:</text:span></text:p>
      <text:p text:style-name="P65"><text:span text:style-name="T66">„</text:span><text:span text:style-name="T67">2</text:span><text:span text:style-name="T68">) gyventojų asmeniniam ūkiui naudotina žemė prie kaimo gyvenviečių bei tarnybinės žemės dalos, išskyrus žemę, grąžinamą savininkams natūra arba ekvivalentine natūra;“.</text:span></text:p>
      <text:p text:style-name="P69"><text:span text:style-name="T70">6</text:span><text:span text:style-name="T71">. 13 straipsnio 5 punktą išdėstyti taip:</text:span></text:p>
      <text:p text:style-name="P72"><text:span text:style-name="T73">„</text:span><text:span text:style-name="T74">5</text:span><text:span text:style-name="T75">) miškai, pagal Lietuvos Respubli</text:span><text:span text:style-name="T76">kos įstatymus priskirti valstybiniams rezervatams, nacionaliniams ir regioniniams parkams, kurortų sanitarinės apsaugos zonoms, miestų miškams, miško parkams, miško genetiniams rezervatams, miško medelynams ir sėklininkystės plantacijoms.</text:span></text:p>
      <text:p text:style-name="P77">Taip pat<text:s/>neprivatizuojami miškai, priskirti Baltijos jūros ir Kuršių marių apsauginėms juostoms iki 7 km pločio, ypač vertingiems rekreaciniams prie vandens telkinių ir gyvenviečių esantiems miškams, miškų mokslinio tyrimo ir mokymo bei selekcinės sėklininkystės objektams, kurių sąrašus tvirtina Lietuvos Respublikos Vyriausybė, bei didesni kaip 80 ha miškų urėdijų miškų masyvai;“.</text:p>
      <text:p text:style-name="P78"/>
      <text:p text:style-name="Normal"/>
      <text:p text:style-name="P79">LIETUVOS RESPUBLIKOS</text:p>
      <text:p text:style-name="P80">AUKŠČIAUSIOSIOS TARYBOS PIRMININKAS<text:tab/>VYTAUTAS LANDSBERGI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40:00Z</meta:creation-date>
    <dc:date>2015-07-01T17:40:00Z</dc:date>
    <meta:template xlink:href="Normal" xlink:type="simple"/>
    <meta:editing-cycles>2</meta:editing-cycles>
    <meta:editing-duration>PT0S</meta:editing-duration>
    <meta:document-statistic meta:page-count="1" meta:paragraph-count="31" meta:word-count="396" meta:character-count="2968" meta:row-count="100" meta:non-whitespace-character-count="2603"/>
  </office:meta>
</office:document-meta>
</file>