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IRŽELIO 30 D. ĮSAKYMO NR. V-482 „DĖL GIMDOS KAKLELIO PIKTYBINIŲ NAVIKŲ PREVENCINIŲ PRIEMONIŲ, APMOKAMŲ IŠ PRIVALOMOJO SVEIKATOS DRAUDIMO FONDO BIUDŽETO LĖŠŲ, FINANSAVIMO PROGRAMOS PATVIRTINIMO“ PAKEITIMO</text:p>
      <text:p text:style-name="P12"/>
      <text:p text:style-name="P13">2007 m. gegužės 3 d. Nr. V-329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u</text:span><text:s/>Gimdos kaklelio piktybinių navikų prevencinių priemonių, apmokamų iš Privalomojo sveikatos draudimo fondo biudžeto lėšų, finansavimo programą, patvirtintą Lietuvos Respublikos sveikatos apsaugos ministro 2004 m. birželio 30 d. įsakymu Nr. V-482 „Dėl Gimdos kaklelio piktybinių navikų prevencinių priemonių, apmokamų iš Privalomojo sveikatos draudimo fondo biudžeto lėšų, finansavimo programos patvirtinimo“ (Žin., 2004, Nr.<text:s/><text:a xlink:href="https://www.e-tar.lt/portal/lt/legalAct/TAR.8FD6BCF64FD4" office:target-frame-name="_blank" xlink:show="new"><text:span text:style-name="T22">104-3856</text:span></text:a>; 2005, Nr.<text:s/><text:a xlink:href="https://www.e-tar.lt/portal/lt/legalAct/TAR.0FB2181C6D93" office:target-frame-name="_blank" xlink:show="new"><text:span text:style-name="T23">50-1666</text:span></text:a>, Nr.<text:s/><text:a xlink:href="https://www.e-tar.lt/portal/lt/legalAct/TAR.402D203EB158" office:target-frame-name="_blank" xlink:show="new"><text:span text:style-name="T24">55-1879</text:span></text:a>, Nr.<text:s/><text:a xlink:href="https://www.e-tar.lt/portal/lt/legalAct/TAR.18FD6F847FCA" office:target-frame-name="_blank" xlink:show="new"><text:span text:style-name="T25">62-2210</text:span></text:a>; 2006, Nr.<text:s/><text:a xlink:href="https://www.e-tar.lt/portal/lt/legalAct/TAR.530D7B28BE98" office:target-frame-name="_blank" xlink:show="new"><text:span text:style-name="T26">48-1738</text:span></text:a>, Nr.<text:s/><text:a xlink:href="https://www.e-tar.lt/portal/lt/legalAct/TAR.191EDBA016A6" office:target-frame-name="_blank" xlink:show="new"><text:span text:style-name="T27">101-3924</text:span></text:a>), ir išdėstau 18 punktą taip:</text:p>
      <text:p text:style-name="P28">„18. Nustatomos šios paslaugų bazinės kainos:</text:p>
      <text:p text:style-name="P29">18.1. gimdos kaklelio citologinio tepinėlio paėmimas ir rezultatų įvertinimo paslauga – 11,3 balo;</text:p>
      <text:p text:style-name="P30">18.2. informavimo apie gimdos kaklelio piktybinių navikų profilaktiką paslauga – 4,0 balo;</text:p>
      <text:p text:style-name="P31">18.3. gimdos kaklelio citologinio tepinėlio ištyrimo paslauga – 17,5 balo;</text:p>
      <text:p text:style-name="P32">18.4. gimdos kaklelio biopsijos ir jos rezultatų įvertinimo paslauga – 60,6 balo;</text:p>
      <text:p text:style-name="P33">18.5. gimdos kaklelio biopsijos medžiagos ištyrimo paslauga – 65,5 balo.“</text:p>
      <text:p text:style-name="P34">2.<text:s/><text:span text:style-name="T35">Nustata</text:span>u, kad šis įsakymas taikomas atsiskaitant už paslaugas, suteiktas nuo 2007 m. gegužės 1 dienos.</text:p>
      <text:p text:style-name="P36">3.<text:s/><text:span text:style-name="T37">Pavedu</text:span><text:s/>įsakymo vykdymo kontrolę ministerijos sekretoriui pagal administravimo sritį.</text:p>
      <text:p text:style-name="P38"/>
      <text:p text:style-name="P39"/>
      <text:p text:style-name="P40"/>
      <text:p text:style-name="P41"><text:span text:style-name="T42">SVEIKATOS APSAUGOS MINISTRAS</text:span><text:span text:style-name="T43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11-11T08:28:00Z</meta:creation-date>
    <dc:date>2015-11-11T08:28:00Z</dc:date>
    <meta:template xlink:href="Normal" xlink:type="simple"/>
    <meta:editing-cycles>2</meta:editing-cycles>
    <meta:editing-duration>PT0S</meta:editing-duration>
    <meta:document-statistic meta:page-count="1" meta:paragraph-count="21" meta:word-count="343" meta:character-count="2725" meta:row-count="92" meta:non-whitespace-character-count="2403"/>
  </office:meta>
</office:document-meta>
</file>