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7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8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6" style:parent-style-name="Normal" style:family="paragraph">
      <style:paragraph-properties fo:text-align="center" fo:text-indent="0.0416in">
        <style:tab-stops>
          <style:tab-stop style:type="right" style:leader-style="solid" style:leader-text="_" style:position="6.3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48" style:parent-style-name="Normal" style:family="paragraph">
      <style:paragraph-properties fo:text-align="center" fo:text-indent="0.0416in">
        <style:tab-stops>
          <style:tab-stop style:type="right" style:leader-style="solid" style:leader-text="_" style:position="6.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1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64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7" style:family="table-column">
      <style:table-column-properties style:column-width="2.0993in"/>
    </style:style>
    <style:style style:name="TableColumn68" style:family="table-column">
      <style:table-column-properties style:column-width="2.0993in"/>
    </style:style>
    <style:style style:name="TableColumn69" style:family="table-column">
      <style:table-column-properties style:column-width="2.1in"/>
    </style:style>
    <style:style style:name="Table66" style:family="table">
      <style:table-properties style:width="6.298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3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8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85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8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fo:text-transform="uppercase"/>
    </style:style>
    <style:style style:name="P1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0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2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31" style:family="table-column">
      <style:table-column-properties style:column-width="2.0993in"/>
    </style:style>
    <style:style style:name="TableColumn132" style:family="table-column">
      <style:table-column-properties style:column-width="2.0993in"/>
    </style:style>
    <style:style style:name="TableColumn133" style:family="table-column">
      <style:table-column-properties style:column-width="2.1in"/>
    </style:style>
    <style:style style:name="Table130" style:family="table">
      <style:table-properties style:width="6.2986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 fo:margin-left="0.25in">
        <style:tab-stops>
          <style:tab-stop style:type="right" style:leader-style="solid" style:leader-text="_" style:position="6.05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46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147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148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14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1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1" style:parent-style-name="Normal" style:family="paragraph">
      <style:paragraph-properties fo:text-align="center" fo:text-indent="0.0416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1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64" style:parent-style-name="DefaultParagraphFont" style:family="text">
      <style:text-properties fo:font-weight="bold" style:font-weight-asian="bold" fo:text-transform="uppercase"/>
    </style:style>
    <style:style style:name="P1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/>
    </style:style>
    <style:style style:name="P1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1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variant="small-caps"/>
    </style:style>
    <style:style style:name="P1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77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78" style:parent-style-name="DefaultParagraphFont" style:family="text">
      <style:text-properties fo:letter-spacing="-0.0027in"/>
    </style:style>
    <style:style style:name="P1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8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8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0" style:parent-style-name="Normal" style:family="paragraph">
      <style:paragraph-properties fo:margin-left="2.8333in">
        <style:tab-stops>
          <style:tab-stop style:type="right" style:leader-style="solid" style:leader-text="_" style:position="3.4666in"/>
        </style:tab-stops>
      </style:paragraph-properties>
    </style:style>
    <style:style style:name="P19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2" style:parent-style-name="Normal" style:family="paragraph">
      <style:paragraph-properties fo:margin-left="2.8333in">
        <style:tab-stops>
          <style:tab-stop style:type="right" style:leader-style="solid" style:leader-text="_" style:position="3.4666in"/>
        </style:tab-stops>
      </style:paragraph-properties>
    </style:style>
    <style:style style:name="P193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94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ableColumn196" style:family="table-column">
      <style:table-column-properties style:column-width="2.0993in"/>
    </style:style>
    <style:style style:name="TableColumn197" style:family="table-column">
      <style:table-column-properties style:column-width="2.0993in"/>
    </style:style>
    <style:style style:name="TableColumn198" style:family="table-column">
      <style:table-column-properties style:column-width="2.1in"/>
    </style:style>
    <style:style style:name="Table195" style:family="table">
      <style:table-properties style:width="6.298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/>
    </style:style>
    <style:style style:name="P2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GEOLOGIJOS TARNYBOS PRIE<text:s/></text:span></text:p>
      <text:p text:style-name="P6">APLINKOS MINISTERIJOS DIREKTORIAUS</text:p>
      <text:p text:style-name="P7">Į S A K Y M A S</text:p>
      <text:p text:style-name="P8"/>
      <text:p text:style-name="P9">DĖL Lietuvos geologijos tarnybos PRIE APLINKOS MINISTERIJOS direktoriaus 2007 m. lapkričio 30 d. įsakymo Nr. 1-146 „Dėl lietuvos geologijos tarnyboje prie aplinkOs ministerijos saugomos geologinės informacijos teikimo ir naudojimo tvarkos aprašo patvirtinimo“ PAKEITIMO</text:p>
      <text:p text:style-name="P10"/>
      <text:p text:style-name="P11">2012 m. spalio 31 d. Nr. 1-167</text:p>
      <text:p text:style-name="P12">Vilnius</text:p>
      <text:p text:style-name="P13"/>
      <text:p text:style-name="P14"/>
      <text:p text:style-name="P15"><text:span text:style-name="T16">P a k e i č i u Lietuvos geologijos tarnyboje prie Aplinkos ministerijos saugomos geologinės informacijos teikimo ir naudojimo tvarkos aprašą, patvirtintą Lietuvos geologijos tarnybos prie Aplinkos ministerijos direktoriaus 2007 m. lapkričio 30 d. įsakymu Nr. 1-146 „Dėl Lietuvos geologijos tarnyboje prie Aplinkos ministerijos saugomos geologinės informacijos teikimo ir naudojimo tvarkos aprašo patvirtinimo“ (Žin., 2007, Nr. </text:span><text:a xlink:href="https://www.e-tar.lt/portal/lt/legalAct/TAR.E2590642D46B" office:target-frame-name="_blank" xlink:show="new"><text:span text:style-name="T17">129-5253</text:span></text:a><text:span text:style-name="T18">), ir išdėstau 1–3 priedus nauja redakcija (pridedama).</text:span></text:p>
      <text:p text:style-name="P19"/>
      <text:p text:style-name="P20"/>
      <text:p text:style-name="P21"/>
      <text:p text:style-name="P22"><text:span text:style-name="T23">Direktorius</text:span><text:span text:style-name="T24"><text:tab/>Juozas Mockevičius</text:span></text:p>
      <text:soft-page-break/>
      <text:p text:style-name="P25">Lietuvos geologijos tarnyboje prie Aplinkos<text:s/></text:p>
      <text:p text:style-name="P26">ministerijos saugomos geologinės informacijos<text:s/></text:p>
      <text:p text:style-name="P27">teikimo ir naudojimo tvarkos aprašo</text:p>
      <text:p text:style-name="P28">1<text:s/>priedas</text:p>
      <text:p text:style-name="P29"/>
      <text:p text:style-name="P30">(Prašymo formos pavyzdys)<text:s/></text:p>
      <text:p text:style-name="P31"/>
      <text:p text:style-name="P32">_<text:tab/></text:p>
      <text:p text:style-name="P33">(pareiškėjo vardas, pavardė arba juridinio asmens pavadinimas, kodas)<text:s/></text:p>
      <text:p text:style-name="P34">_<text:tab/></text:p>
      <text:p text:style-name="P35">(adresas (buveinė), telefonas, elektroninio pašto adresas)</text:p>
      <text:p text:style-name="P36"/>
      <text:p text:style-name="P37">Lietuvos geologijos tarnybai</text:p>
      <text:p text:style-name="P38">prie Aplinkos ministerijos<text:s/></text:p>
      <text:p text:style-name="P39"/>
      <text:p text:style-name="P40"/>
      <text:p text:style-name="P41"><text:span text:style-name="T42">PRAŠYMAS<text:s/></text:span><text:span text:style-name="T43">Dėl geologinės informacijos suteikimo</text:span></text:p>
      <text:p text:style-name="P44"/>
      <text:p text:style-name="P45">_________________</text:p>
      <text:p text:style-name="P46">(data)<text:s/></text:p>
      <text:p text:style-name="P47">___________________</text:p>
      <text:p text:style-name="P48">(sudarymo vieta)<text:s/></text:p>
      <text:p text:style-name="P49"/>
      <text:p text:style-name="P50">_<text:tab/></text:p>
      <text:p text:style-name="P51">(nurodoma pageidaujama gauti <text:s/>informacija, dokumentai ar paslaugos, informacijos naudojimo tikslas)</text:p>
      <text:p text:style-name="P52"/>
      <text:p text:style-name="P53">_<text:tab/></text:p>
      <text:p text:style-name="P54"/>
      <text:p text:style-name="P55">_<text:tab/></text:p>
      <text:p text:style-name="P56"/>
      <text:p text:style-name="P57">_<text:tab/></text:p>
      <text:p text:style-name="P58"/>
      <text:p text:style-name="P59">_<text:tab/>.</text:p>
      <text:p text:style-name="P60"/>
      <text:p text:style-name="P61"/>
      <text:p text:style-name="P62">PRIDEDAMA*:<text:s/>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(Pareigos)</text:p>
          </table:table-cell>
          <table:table-cell table:style-name="TableCell73">
            <text:p text:style-name="P74">(Parašas)</text:p>
          </table:table-cell>
          <table:table-cell table:style-name="TableCell75">
            <text:p text:style-name="P76">(Vardas ir pavardė)</text:p>
          </table:table-cell>
        </table:table-row>
      </table:table>
      <text:p text:style-name="P77"/>
      <text:p text:style-name="P78"/>
      <text:p text:style-name="P79"/>
      <text:p text:style-name="P80">* Pildoma, jei su prašymu pateikiami papildomi dokumentai.</text:p>
      <text:p text:style-name="P81"/>
      <text:p text:style-name="P82">_________________</text:p>
      <text:soft-page-break/>
      <text:p text:style-name="P83">Lietuvos geologijos tarnyboje prie Aplinkos<text:s/></text:p>
      <text:p text:style-name="P84">ministerijos saugomos geologinės informacijos<text:s/></text:p>
      <text:p text:style-name="P85">teikimo ir naudojimo tvarkos aprašo</text:p>
      <text:p text:style-name="P86">2<text:s/>priedas</text:p>
      <text:p text:style-name="P87"/>
      <text:p text:style-name="P88">(Paraiškos formos pavyzdys)<text:s/></text:p>
      <text:p text:style-name="P89"/>
      <text:p text:style-name="P90">_<text:tab/></text:p>
      <text:p text:style-name="P91">(pareiškėjo vardas, pavardė arba juridinio asmens pavadinimas, kodas)<text:s/></text:p>
      <text:p text:style-name="P92">_<text:tab/></text:p>
      <text:p text:style-name="P93">(adresas (buveinė), telefonas, elektroninio pašto adresas)</text:p>
      <text:p text:style-name="P94"/>
      <text:p text:style-name="P95">Lietuvos geologijos tarnybos prie</text:p>
      <text:p text:style-name="P96">Aplinkos ministerijos<text:s/></text:p>
      <text:p text:style-name="P97">Informacijos valdymo skyriaus</text:p>
      <text:p text:style-name="P98">Geologijos fondo poskyriui</text:p>
      <text:p text:style-name="P99"/>
      <text:p text:style-name="P100"><text:span text:style-name="T101">PARAIŠKA<text:s/></text:span><text:span text:style-name="T102">naudotis GEOLOGIJOS FONDO DOKUMENTAIS</text:span></text:p>
      <text:p text:style-name="P103"/>
      <text:p text:style-name="P104">_________________</text:p>
      <text:p text:style-name="P105">(data)</text:p>
      <text:p text:style-name="P106">___________________</text:p>
      <text:p text:style-name="P107">(sudarymo vieta)</text:p>
      <text:p text:style-name="P108"/>
      <text:p text:style-name="P109">Geologinės informacijos naudojimo tikslas:<text:s/><text:tab/></text:p>
      <text:p text:style-name="P110"/>
      <text:p text:style-name="P111">_<text:tab/></text:p>
      <text:p text:style-name="P112"/>
      <text:p text:style-name="P113">_<text:tab/></text:p>
      <text:p text:style-name="P114"/>
      <text:p text:style-name="P115">Užsakomi Geologijos fondo dokumentai:<text:s/></text:p>
      <text:p text:style-name="P116"/>
      <text:p text:style-name="P117">1.<text:s/><text:tab/></text:p>
      <text:p text:style-name="P118">2.<text:s/><text:tab/></text:p>
      <text:p text:style-name="P119">3.<text:s/><text:tab/></text:p>
      <text:p text:style-name="P120">4.<text:s/><text:tab/></text:p>
      <text:p text:style-name="P121">5.<text:s/><text:tab/></text:p>
      <text:p text:style-name="P122">Dokumentas, suteikiantis teisę gauti apriboto naudojimo geologinę informaciją*:<text:s/><text:tab/></text:p>
      <text:p text:style-name="P123"/>
      <text:p text:style-name="P124">_<text:tab/></text:p>
      <text:p text:style-name="P125">(teisės aktas, raštiškas informacijos savininko sutikimas arba kt.)</text:p>
      <text:p text:style-name="P126"/>
      <text:p text:style-name="P127">Su geologinės informacijos naudojimo tvarka susipažinau.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(Pareigos)</text:p>
          </table:table-cell>
          <table:table-cell table:style-name="TableCell137">
            <text:p text:style-name="P138">(Parašas)</text:p>
          </table:table-cell>
          <table:table-cell table:style-name="TableCell139">
            <text:p text:style-name="P140">(Vardas ir pavardė)</text:p>
          </table:table-cell>
        </table:table-row>
      </table:table>
      <text:p text:style-name="P141"/>
      <text:p text:style-name="P142"/>
      <text:p text:style-name="P143">* Pildoma, kai prašomos geologinės informacijos naudojimas yra apribotas.</text:p>
      <text:p text:style-name="P144"/>
      <text:p text:style-name="P145">_________________</text:p>
      <text:soft-page-break/>
      <text:p text:style-name="P146">Lietuvos geologijos tarnyboje prie Aplinkos<text:s/></text:p>
      <text:p text:style-name="P147">ministerijos saugomos geologinės informacijos<text:s/></text:p>
      <text:p text:style-name="P148">teikimo ir naudojimo tvarkos aprašo</text:p>
      <text:p text:style-name="P149">3<text:s/>priedas</text:p>
      <text:p text:style-name="P150"/>
      <text:p text:style-name="P151">(Paraiškos formos pavyzdys)<text:s/></text:p>
      <text:p text:style-name="P152"/>
      <text:p text:style-name="P153">_<text:tab/></text:p>
      <text:p text:style-name="P154">(pareiškėjo vardas, pavardė arba juridinio asmens pavadinimas, kodas)</text:p>
      <text:p text:style-name="P155">_<text:tab/></text:p>
      <text:p text:style-name="P156">(adresas (buveinė), telefonas, elektroninio pašto adresas)</text:p>
      <text:p text:style-name="P157"/>
      <text:p text:style-name="P158">Lietuvos geologijos tarnybos prie</text:p>
      <text:p text:style-name="P159">Aplinkos ministerijos<text:s/></text:p>
      <text:p text:style-name="P160">Informacijos valdymo skyriaus</text:p>
      <text:p text:style-name="P161">Geologijos fondo poskyriui</text:p>
      <text:p text:style-name="P162"/>
      <text:p text:style-name="P163"><text:span text:style-name="T164">PARAIŠKA geologinei informacijai parengti ir pateikti</text:span></text:p>
      <text:p text:style-name="P165"/>
      <text:p text:style-name="P166">_________________</text:p>
      <text:p text:style-name="P167">(data)</text:p>
      <text:p text:style-name="P168">___________________</text:p>
      <text:p text:style-name="P169">(sudarymo vieta)</text:p>
      <text:p text:style-name="P170"/>
      <text:p text:style-name="P171">Informacijos gavimo <text:s/>tikslas:<text:s/><text:tab/></text:p>
      <text:p text:style-name="P172"/>
      <text:p text:style-name="P173">_<text:tab/></text:p>
      <text:p text:style-name="P174"/>
      <text:p text:style-name="P175">_<text:tab/></text:p>
      <text:p text:style-name="P176"/>
      <text:p text:style-name="P177"><text:span text:style-name="T178">Užsakoma informacija: Gręžiniai [ ], Telkiniai [ ], Geotopai [ ], Taršos židiniai[ ], kiti duomenų rinkiniai (posistemiai</text:span>):<text:s/></text:p>
      <text:p text:style-name="P179">_<text:tab/></text:p>
      <text:p text:style-name="P180"/>
      <text:p text:style-name="P181">Teritorija:<text:s/><text:tab/></text:p>
      <text:p text:style-name="P182"/>
      <text:p text:style-name="P183">_<text:tab/></text:p>
      <text:p text:style-name="P184"/>
      <text:p text:style-name="P185">Kiti atrankos parametrai (pastabos):<text:s/><text:tab/></text:p>
      <text:p text:style-name="P186"/>
      <text:p text:style-name="P187">_<text:tab/></text:p>
      <text:p text:style-name="P188"/>
      <text:p text:style-name="P189">Pageidaujamas duomenų formatas:<text:s/><text:tab/></text:p>
      <text:p text:style-name="P190">(Mapinfo (tab), Shape (shp), Rastras (tif))</text:p>
      <text:p text:style-name="P191">Pageidaujamas pateikimo būdas:<text:s/><text:tab/></text:p>
      <text:p text:style-name="P192">(paštu, skaitmeninėje laikmenoje, el. paštu)</text:p>
      <text:p text:style-name="P193"/>
      <text:p text:style-name="P194">Su geologinės informacijos naudojimo tvarka susipažinau.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(Pareigos)</text:p>
          </table:table-cell>
          <table:table-cell table:style-name="TableCell202">
            <text:p text:style-name="P203">(Parašas)</text:p>
          </table:table-cell>
          <table:table-cell table:style-name="TableCell204">
            <text:p text:style-name="P205">(Vardas ir pavardė)</text:p>
          </table:table-cell>
        </table:table-row>
      </table:table>
      <text:p text:style-name="P20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Rima</meta:initial-creator>
    <dc:creator>Adlib User</dc:creator>
    <meta:creation-date>2015-10-02T07:01:00Z</meta:creation-date>
    <dc:date>2015-10-02T07:01:00Z</dc:date>
    <meta:template xlink:href="Normal" xlink:type="simple"/>
    <meta:editing-cycles>2</meta:editing-cycles>
    <meta:editing-duration>PT0S</meta:editing-duration>
    <meta:document-statistic meta:page-count="4" meta:paragraph-count="109" meta:word-count="532" meta:character-count="3719" meta:row-count="329" meta:non-whitespace-character-count="3296"/>
  </office:meta>
</office:document-meta>
</file>