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3 m. Rugsėjo 26 d. įsakymO Nr. 473 „DĖL POLICHLORINTŲ BIFENILŲ IR POLICHLORINTŲ TERFENILŲ (PCB/PCT) TVARKYMO TAISYKLIŲ PATVIRTINIMO“ PAKEITIMO</text:p>
      <text:p text:style-name="P10"/>
      <text:p text:style-name="P11">2010 m. birželio 16 d. Nr. D1-520</text:p>
      <text:p text:style-name="P12">Vilnius</text:p>
      <text:p text:style-name="P13"/>
      <text:p text:style-name="P14">P a k e i č i u Lietuvos Respublikos aplinkos ministro 2003 m. rugsėjo 26 d. įsakymą Nr. 473 „Dėl Polichlorintų bifenilų ir polichlorintų terfenilų (PCB/PCT) tvarkymo taisyklių patvirtinimo“ (Žin., 2003, Nr.<text:s/><text:a xlink:href="https://www.e-tar.lt/portal/lt/legalAct/TAR.4CBFD9E253AC" office:target-frame-name="_blank" xlink:show="new"><text:span text:style-name="T15">99-4469</text:span></text:a>) ir išbraukiu 3 punkte žodžius „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13:45:00Z</meta:creation-date>
    <dc:date>2016-06-06T13:45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10" meta:row-count="26" meta:non-whitespace-character-count="613"/>
  </office:meta>
</office:document-meta>
</file>