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fo:text-align="justify" fo:text-indent="0.3937in"/>
      <style:text-properties fo:color="#000000"/>
    </style:style>
    <style:style style:name="TableColumn63" style:family="table-column">
      <style:table-column-properties style:column-width="1.8194in"/>
    </style:style>
    <style:style style:name="TableColumn64" style:family="table-column">
      <style:table-column-properties style:column-width="0.1645in"/>
    </style:style>
    <style:style style:name="TableColumn65" style:family="table-column">
      <style:table-column-properties style:column-width="1.9791in"/>
    </style:style>
    <style:style style:name="TableColumn66" style:family="table-column">
      <style:table-column-properties style:column-width="0.2201in"/>
    </style:style>
    <style:style style:name="TableColumn67" style:family="table-column">
      <style:table-column-properties style:column-width="2.1166in"/>
    </style:style>
    <style:style style:name="Table62" style:family="table">
      <style:table-properties style:width="6.3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ext-properties fo:color="#000000"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color="#000000"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fo:font-size="10pt" style:font-size-asian="10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fo:color="#000000"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font-size="10pt" style:font-size-asian="10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ab-stops>
          <style:tab-stop style:type="left" style:position="2.3055in"/>
          <style:tab-stop style:type="left" style:position="4.4583in"/>
        </style:tab-stops>
      </style:paragraph-properties>
      <style:text-properties fo:color="#000000" fo:font-size="10pt" style:font-size-asian="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ab-stops>
          <style:tab-stop style:type="left" style:position="2.3055in"/>
          <style:tab-stop style:type="left" style:position="4.4583in"/>
        </style:tab-stops>
      </style:paragraph-properties>
      <style:text-properties fo:color="#000000" fo:font-size="10pt" style:font-size-asian="10pt"/>
    </style:style>
    <style:style style:name="P112" style:parent-style-name="Normal" style:family="paragraph">
      <style:paragraph-properties fo:widows="0" fo:orphans="0">
        <style:tab-stops>
          <style:tab-stop style:type="left" style:position="2.3055in"/>
          <style:tab-stop style:type="left" style:position="4.4583in"/>
        </style:tab-stops>
      </style:paragraph-properties>
      <style:text-properties fo:color="#000000" fo:font-size="10pt" style:font-size-asian="10pt"/>
    </style:style>
    <style:style style:name="P113" style:parent-style-name="Normal" style:family="paragraph">
      <style:paragraph-properties fo:widows="0" fo:orphans="0" fo:margin-left="4.134in">
        <style:tab-stops/>
      </style:paragraph-properties>
    </style:style>
    <style:style style:name="P114" style:parent-style-name="Normal" style:family="paragraph">
      <style:paragraph-properties fo:widows="0" fo:orphans="0" fo:break-before="page" fo:margin-left="3.1493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margin-left="3.14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2in"/>
    </style:style>
    <style:style style:name="T607" style:parent-style-name="DefaultParagraphFont" style:family="text">
      <style:text-properties fo:color="#000000" fo:letter-spacing="-0.002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center"/>
    </style:style>
    <style:style style:name="T647" style:parent-style-name="DefaultParagraphFont" style:family="text">
      <style:text-properties fo:color="#000000"/>
    </style:style>
    <style:style style:name="P648" style:parent-style-name="Normal" style:family="paragraph">
      <style:paragraph-properties fo:widows="0" fo:orphans="0" fo:break-before="page" fo:margin-left="3.1493in">
        <style:tab-stops/>
      </style:paragraph-properties>
    </style:style>
    <style:style style:name="T649" style:parent-style-name="DefaultParagraphFont" style:family="text">
      <style:text-properties fo:text-transform="uppercase" fo:color="#000000"/>
    </style:style>
    <style:style style:name="P650" style:parent-style-name="Normal" style:family="paragraph">
      <style:paragraph-properties fo:widows="0" fo:orphans="0" fo:margin-left="3.1493in">
        <style:tab-stops/>
      </style:paragraph-properties>
      <style:text-properties fo:color="#000000"/>
    </style:style>
    <style:style style:name="P651" style:parent-style-name="Normal" style:family="paragraph">
      <style:paragraph-properties fo:widows="0" fo:orphans="0" fo:margin-left="3.1493in">
        <style:tab-stops/>
      </style:paragraph-properties>
      <style:text-properties fo:color="#000000"/>
    </style:style>
    <style:style style:name="P652" style:parent-style-name="Normal" style:family="paragraph">
      <style:paragraph-properties fo:widows="0" fo:orphans="0" fo:margin-left="3.149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text-transform="uppercase" fo:color="#000000"/>
    </style:style>
    <style:style style:name="T655" style:parent-style-name="DefaultParagraphFont" style:family="text">
      <style:text-properties fo:color="#000000"/>
    </style:style>
    <style:style style:name="T656" style:parent-style-name="DefaultParagraphFont" style:family="text">
      <style:text-properties fo:text-transform="uppercase" fo:color="#000000"/>
    </style:style>
    <style:style style:name="P657" style:parent-style-name="Normal" style:family="paragraph">
      <style:paragraph-properties fo:widows="0" fo:orphans="0" fo:text-align="justify" fo:text-indent="0.3937in"/>
      <style:text-properties fo:color="#000000"/>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41in"/>
    </style:style>
    <style:style style:name="T676" style:parent-style-name="DefaultParagraphFont" style:family="text">
      <style:text-properties fo:color="#0000FF" fo:letter-spacing="-0.0041in" style:text-underline-type="single" style:text-underline-style="solid" style:text-underline-width="auto" style:text-underline-mode="continuous"/>
    </style:style>
    <style:style style:name="T677" style:parent-style-name="DefaultParagraphFont" style:family="text">
      <style:text-properties fo:color="#000000" fo:letter-spacing="-0.0041in"/>
    </style:style>
    <style:style style:name="T678" style:parent-style-name="DefaultParagraphFont" style:family="text">
      <style:text-properties fo:color="#000000" fo:letter-spacing="-0.0027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2in"/>
    </style:style>
    <style:style style:name="T683" style:parent-style-name="DefaultParagraphFont" style:family="text">
      <style:text-properties fo:color="#000000" fo:letter-spacing="-0.0013in"/>
    </style:style>
    <style:style style:name="T684" style:parent-style-name="DefaultParagraphFont" style:family="text">
      <style:text-properties fo:color="#0000FF" fo:letter-spacing="-0.0013in" style:text-underline-type="single" style:text-underline-style="solid" style:text-underline-width="auto" style:text-underline-mode="continuous"/>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letter-spacing="-0.0013in"/>
    </style:style>
    <style:style style:name="T700" style:parent-style-name="DefaultParagraphFont" style:family="text">
      <style:text-properties fo:color="#0000FF" fo:letter-spacing="-0.0013in" style:text-underline-type="single" style:text-underline-style="solid" style:text-underline-width="auto" style:text-underline-mode="continuous"/>
    </style:style>
    <style:style style:name="T701" style:parent-style-name="DefaultParagraphFont" style:family="text">
      <style:text-properties fo:color="#000000" fo:letter-spacing="-0.0013in"/>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etter-spacing="-0.002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13in"/>
    </style:style>
    <style:style style:name="T770" style:parent-style-name="DefaultParagraphFont" style:family="text">
      <style:text-properties fo:color="#000000"/>
    </style:style>
    <style:style style:name="T771" style:parent-style-name="DefaultParagraphFont" style:family="text">
      <style:text-properties fo:color="#000000" fo:letter-spacing="-0.0013in"/>
    </style:style>
    <style:style style:name="T772" style:parent-style-name="DefaultParagraphFont" style:family="text">
      <style:text-properties fo:color="#000000"/>
    </style:style>
    <style:style style:name="T773" style:parent-style-name="DefaultParagraphFont" style:family="text">
      <style:text-properties fo:color="#000000" fo:letter-spacing="-0.0013in"/>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center"/>
    </style:style>
    <style:style style:name="T1083" style:parent-style-name="DefaultParagraphFont" style:family="text">
      <style:text-properties fo:color="#000000"/>
    </style:style>
  </office:automatic-styles>
  <office:body>
    <office:text text:use-soft-page-breaks="true">
      <text:p text:style-name="P1"><text:span text:style-name="T4"/><text:span text:style-name="T5">NACIONALINĖS ŽEMĖS TARNYBos prie<text:s/></text:span></text:p>
      <text:p text:style-name="P6">žemės ūkio ministerijos direktoriAus</text:p>
      <text:p text:style-name="P7"/>
      <text:p text:style-name="P8"><text:span text:style-name="T9">į s a k y m a s<text:s/></text:span></text:p>
      <text:p text:style-name="P10">DĖL LIETUVOS ERDVINĖS INFORMACIJOS PORTALO nuostatų ir LIETUVOS ERDVINĖS INFORMACIJOS PORTALO DUOMENŲ saugos NUOSTATų patvirtinimo</text:p>
      <text:p text:style-name="P11"/>
      <text:p text:style-name="P12"><text:span text:style-name="T13">2012 m. kovo 7 d</text:span><text:span text:style-name="T14">.<text:s/></text:span><text:span text:style-name="T15">Nr</text:span><text:span text:style-name="T16">. 1p-(1.3.)-91</text:span></text:p>
      <text:p text:style-name="P17">Vilnius</text:p>
      <text:p text:style-name="P18"/>
      <text:p text:style-name="P19"/>
      <text:p text:style-name="P20"><text:span text:style-name="T21">Vadovaudamasis Lietuvos Respublikos geodezijos ir kartografijos įstatymo (Žin., 2001, Nr.<text:s/></text:span><text:a xlink:href="https://www.e-tar.lt/portal/lt/legalAct/TAR.EFE69222D6BC" office:target-frame-name="_blank" xlink:show="new"><text:span text:style-name="T22">62-2226</text:span></text:a><text:span text:style-name="T23">; 2010, Nr.<text:s/></text:span><text:a xlink:href="https://www.e-tar.lt/portal/lt/legalAct/TAR.0E8344AF484F" office:target-frame-name="_blank" xlink:show="new"><text:span text:style-name="T24">54-2649</text:span></text:a><text:span text:style-name="T25">) VII skyriumi, Lietuvos Respublikos Vyriausybės 2010 m. spalio 13 d. nutarimo Nr. 1460 „Dėl Lietuvos erdvinės informacijos infrastruktūros erdvinių duomenų temų patvirtinimo“ (Žin., 2010, Nr.<text:s/></text:span><text:a xlink:href="https://www.e-tar.lt/portal/lt/legalAct/TAR.63D65F3568A2" office:target-frame-name="_blank" xlink:show="new"><text:span text:style-name="T26">123-6297</text:span></text:a><text:span text:style-name="T27">) 2.3 punktu,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28">58-2061</text:span></text:a><text:span text:style-name="T29">), 8 punktu ir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0">83-2075</text:span></text:a><text:span text:style-name="T31">; 2007, Nr. 49-1891), 6.1 punktu ir įgyvendindamas 2007 m. kovo 14 d. Europos Parlamento ir Tarybos direktyvą 2007/2/EB, sukuriančią Europos Bendrijos erdvinės informacijos infrastruktūrą (INSPIRE) (OL 2007 L 108, p. 1):</text:span></text:p>
      <text:p text:style-name="P32"><text:span text:style-name="T33">1</text:span><text:span text:style-name="T34">. T<text:s/></text:span><text:span text:style-name="T35">v i r t i n u</text:span><text:span text:style-name="T36"><text:s/>pridedamus:</text:span></text:p>
      <text:p text:style-name="P37"><text:span text:style-name="T38">1.1</text:span><text:span text:style-name="T39">. Lietuvos erdvinės informacijos portalo nuostatus;</text:span></text:p>
      <text:p text:style-name="P40"><text:span text:style-name="T41">1.2</text:span><text:span text:style-name="T42">. Lietuvos erdvinės informacijos portalo duomenų saugos nuostatus.</text:span></text:p>
      <text:p text:style-name="P43"><text:span text:style-name="T44">2</text:span><text:span text:style-name="T45">. S k i r i u Nacionalinės žemės tarnybos prie Žemės ūkio ministerijos Geodezijos ir kartografijos departamento Informacinių sistemų skyriaus vyriausiąjį specialistą Eduardą Nuculiaką Lietuvos erdvinės informacijos portalo saugos įgaliotiniu ir pavedu jam per 6 mėnesius nuo šio įsakymo įsigaliojimo parengti ir pateikti Nacionalinės žemės tarnybos prie Žemės ūkio ministerijos direktoriui tvirtinti:</text:span></text:p>
      <text:p text:style-name="P46"><text:span text:style-name="T47">2.1</text:span><text:span text:style-name="T48">. Lietuvos erdvinės informacijos portalo saugaus</text:span><text:span text:style-name="T49"><text:s/></text:span><text:span text:style-name="T50">elektroninės informacijos tvarkymo taisykles;</text:span></text:p>
      <text:p text:style-name="P51"><text:span text:style-name="T52">2.2</text:span><text:span text:style-name="T53">. Lietuvos erdvinės informacijos portalo veiklos tęstinumo valdymo planą;</text:span></text:p>
      <text:p text:style-name="P54"><text:span text:style-name="T55">2.3</text:span><text:span text:style-name="T56">. Lietuvos erdvinės informacijos portalo naudotojų administravimo taisykles.</text:span></text:p>
      <text:p text:style-name="P57"/>
      <text:p text:style-name="P58"/>
      <text:p text:style-name="P59"/>
      <text:p text:style-name="P60">Direktorius<text:s/><text:tab/>Vitas Lopiny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SUDERINTA</text:p>
          </table:table-cell>
          <table:table-cell table:style-name="TableCell71">
            <text:p text:style-name="P72"/>
          </table:table-cell>
          <table:table-cell table:style-name="TableCell73">
            <text:p text:style-name="P74">SUDERINTA</text:p>
          </table:table-cell>
          <table:table-cell table:style-name="TableCell75">
            <text:p text:style-name="P76"/>
          </table:table-cell>
          <table:table-cell table:style-name="TableCell77">
            <text:p text:style-name="P78">SUDERINTA</text:p>
          </table:table-cell>
        </table:table-row>
        <table:table-row table:style-name="TableRow79">
          <table:table-cell table:style-name="TableCell80">
            <text:p text:style-name="P81">Informacinės visuomenės plėtros</text:p>
          </table:table-cell>
          <table:table-cell table:style-name="TableCell82">
            <text:p text:style-name="P83"/>
          </table:table-cell>
          <table:table-cell table:style-name="TableCell84">
            <text:p text:style-name="P85">Lietuvos Respublikos vidaus</text:p>
          </table:table-cell>
          <table:table-cell table:style-name="TableCell86">
            <text:p text:style-name="P87"/>
          </table:table-cell>
          <table:table-cell table:style-name="TableCell88">
            <text:p text:style-name="P89">Valstybinės duomenų apsaugos</text:p>
          </table:table-cell>
        </table:table-row>
        <table:table-row table:style-name="TableRow90">
          <table:table-cell table:style-name="TableCell91">
            <text:p text:style-name="P92">komiteto prie Susisiekimo ministerijos</text:p>
          </table:table-cell>
          <table:table-cell table:style-name="TableCell93">
            <text:p text:style-name="P94"/>
          </table:table-cell>
          <table:table-cell table:style-name="TableCell95">
            <text:p text:style-name="P96">reikalų ministerijos</text:p>
          </table:table-cell>
          <table:table-cell table:style-name="TableCell97">
            <text:p text:style-name="P98"/>
          </table:table-cell>
          <table:table-cell table:style-name="TableCell99">
            <text:p text:style-name="P100">inspekcijos 2012-02-09 raštu</text:p>
          </table:table-cell>
        </table:table-row>
        <table:table-row table:style-name="TableRow101">
          <table:table-cell table:style-name="TableCell102">
            <text:p text:style-name="P103">2012-02-14 raštu Nr. (13)S-1192</text:p>
          </table:table-cell>
          <table:table-cell table:style-name="TableCell104">
            <text:p text:style-name="P105"/>
          </table:table-cell>
          <table:table-cell table:style-name="TableCell106">
            <text:p text:style-name="P107">2012-02-15 raštu Nr. 1D-1097 (52)</text:p>
          </table:table-cell>
          <table:table-cell table:style-name="TableCell108">
            <text:p text:style-name="P109"/>
          </table:table-cell>
          <table:table-cell table:style-name="TableCell110">
            <text:p text:style-name="P111">Nr. 2R-526(3.33)</text:p>
            <text:p text:style-name="P112"/>
          </table:table-cell>
        </table:table-row>
      </table:table>
      <text:p text:style-name="P113"/>
      <text:soft-page-break/>
      <text:p text:style-name="P114"><text:span text:style-name="T115">PATVIRTINTA</text:span></text:p>
      <text:p text:style-name="P116">Nacionalinės žemės tarnybos prie<text:s/></text:p>
      <text:p text:style-name="P117">Žemės ūkio ministerijos direktoriaus<text:s/></text:p>
      <text:p text:style-name="P118"><text:span text:style-name="T119">2012 m. kovo 7 d</text:span><text:span text:style-name="T120">.<text:s/></text:span><text:span text:style-name="T121">Nr</text:span><text:span text:style-name="T122">. 1p-(1.3.)-91</text:span></text:p>
      <text:p text:style-name="P123"/>
      <text:p text:style-name="P124"><text:span text:style-name="T125">LIETUVOS ERDVINĖS INFORMACIJOS PORTALO NUOSTATAI</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Lietuvos erdvinės informacijos portalo nuostatai (toliau –<text:s/></text:span><text:span text:style-name="T135">n</text:span><text:span text:style-name="T136">uostatai) reglamentuoja Lietuvos erdvinės informacijos portalo (toliau – Portalas) steigimo pagrindą, organizacinę, informacinę ir funkcinę struktūras, erdvinių duomenų rinkinių, jų metaduomenų teikimo į Portalą ir erdvinių duomenų rinkinių, jų metaduomenų teikimo duomenų naudotojams tvarką bei Portalo finansavimą, modernizavimą ir likvidavimą.</text:span></text:p>
      <text:p text:style-name="P137"><text:span text:style-name="T138">2</text:span><text:span text:style-name="T139">. Nuostatuose vartojamos sąvokos:</text:span></text:p>
      <text:p text:style-name="P140"><text:span text:style-name="T141">2.1</text:span><text:span text:style-name="T142">.<text:s/></text:span><text:span text:style-name="T143">Duomenų teikimo sutartis<text:s/></text:span><text:span text:style-name="T144">– sutartis, sudaroma tarp erdvinių duomenų rinkinių teikėjo ir Portalo tvarkytojo, kurioje nustatomos erdvinių duomenų rinkinių, jų metaduomenų teikimo į Portalą ir šių erdvinių duomenų rinkinių, jų metaduomenų teikimo duomenų naudotojams sąlygos;</text:span></text:p>
      <text:p text:style-name="P145"><text:span text:style-name="T146">2.2</text:span><text:span text:style-name="T147">.<text:s/></text:span><text:span text:style-name="T148">Duomenų naudojimo sutartis<text:s/></text:span><text:span text:style-name="T149">– sutartis, Nuostatų nustatytais atvejais sudaroma tarp Portalo tvarkytojo ir duomenų naudotojo, kurioje nustatomos konkretaus erdvinių duomenų rinkinio naudojimo sąlygos;</text:span></text:p>
      <text:p text:style-name="P150"><text:span text:style-name="T151">2.3</text:span><text:span text:style-name="T152">.<text:s/></text:span><text:span text:style-name="T153">Erdvinių duomenų rinkinių teikėjai</text:span><text:span text:style-name="T154"><text:s/>– valstybės kadastrų, registrų tvarkytojai, valstybės ir savivaldybių institucijos bei kiti asmenys, kuriantys ir (ar) tvarkantys erdvinių duomenų rinkinius;</text:span></text:p>
      <text:p text:style-name="P155"><text:span text:style-name="T156">2.4</text:span><text:span text:style-name="T157">.<text:s/></text:span><text:span text:style-name="T158">Portalo elektroninės paslaugos<text:s/></text:span><text:span text:style-name="T159">– paslaugos, suteikiančios galimybę duomenų naudotojui naudoti erdvinių duomenų rinkinių teikėjų teikiamus erdvinių duomenų rinkinius, jų metaduomenis;</text:span></text:p>
      <text:p text:style-name="P160"><text:span text:style-name="T161">2.5</text:span><text:span text:style-name="T162">.<text:s/></text:span><text:span text:style-name="T163">Portalo duomenys<text:s/></text:span><text:span text:style-name="T164">– visi Portale kaupiami duomenys reikalingi Portalo elektroninėms paslaugoms aprašyti, tvarkyti ir teikti. Šie duomenys neapima per Portalą teikiamų erdvinių duomenų rinkinių;</text:span></text:p>
      <text:p text:style-name="P165"><text:span text:style-name="T166">2.6</text:span><text:span text:style-name="T167">.<text:s/></text:span><text:span text:style-name="T168">Duomenų naudotojai<text:s/></text:span><text:span text:style-name="T169">– asmenys, kurie naudoja Portalo duomenis, erdvinių duomenų rinkinius, jų metaduomenis per Portalo elektronines paslaugas.</text:span></text:p>
      <text:p text:style-name="P170"><text:span text:style-name="T171">3</text:span><text:span text:style-name="T172">. Kitos Nuostatuose vartojamos sąvokos atitinka Lietuvos Respublikos geodezijos ir kartografijos įstatyme (Žin., 2001, Nr.<text:s/></text:span><text:a xlink:href="https://www.e-tar.lt/portal/lt/legalAct/TAR.EFE69222D6BC" office:target-frame-name="_blank" xlink:show="new"><text:span text:style-name="T173">62-2226</text:span></text:a><text:span text:style-name="T174">; 2010, Nr.<text:s/></text:span><text:a xlink:href="https://www.e-tar.lt/portal/lt/legalAct/TAR.0E8344AF484F" office:target-frame-name="_blank" xlink:show="new"><text:span text:style-name="T175">54-2649</text:span></text:a><text:span text:style-name="T176">), Lietuvos Respublikos Vyriausybės 2004 m. balandžio 19 d. nutarime Nr. 451 „Dėl Valstybės informacinių sistemų steigimo ir įteisinimo taisyklių patvirtinimo“ (Žin., 2004, Nr.<text:s/></text:span><text:a xlink:href="https://www.e-tar.lt/portal/lt/legalAct/TAR.8A15CAD68103" office:target-frame-name="_blank" xlink:show="new"><text:span text:style-name="T177">58-2061</text:span></text:a><text:span text:style-name="T178">) ir kituose Lietuvos Respublikos ir Europos Sąjungos teisės aktuose apibrėžtas sąvokas.</text:span></text:p>
      <text:p text:style-name="P179"><text:span text:style-name="T180">4</text:span><text:span text:style-name="T181">. Portalo steigimo pagrindas yra Lietuvos Respublikos geodezijos ir kartografijos įstatymas.</text:span></text:p>
      <text:p text:style-name="P182"><text:span text:style-name="T183">5</text:span><text:span text:style-name="T184">. Portalo pagrindinės funkcijos:</text:span></text:p>
      <text:p text:style-name="P185"><text:span text:style-name="T186">5.1</text:span><text:span text:style-name="T187">. kurti, surinkti, tvarkyti ir kaupti erdvinių duomenų rinkinių metaduomenis, Portalo elektroninių paslaugų metaduomenis (toliau – Metaduomenys);</text:span></text:p>
      <text:p text:style-name="P188"><text:span text:style-name="T189">5.2</text:span><text:span text:style-name="T190">. teikti duomenų naudotojams Portalo elektronines paslaugas, per kurias naudojami erdvinių duomenų rinkiniai ir Metaduomenys:</text:span></text:p>
      <text:p text:style-name="P191"><text:span text:style-name="T192">5.2.1</text:span><text:span text:style-name="T193">. paieškos paslauga;</text:span></text:p>
      <text:p text:style-name="P194"><text:span text:style-name="T195">5.2.2</text:span><text:span text:style-name="T196">. peržiūros paslauga;</text:span></text:p>
      <text:p text:style-name="P197"><text:span text:style-name="T198">5.2.3</text:span><text:span text:style-name="T199">. parsisiųsdinimo paslauga;</text:span></text:p>
      <text:p text:style-name="P200"><text:span text:style-name="T201">5.2.4</text:span><text:span text:style-name="T202">. transformavimo paslauga;</text:span></text:p>
      <text:p text:style-name="P203"><text:span text:style-name="T204">5.2.5</text:span><text:span text:style-name="T205">. erdvinių duomenų suaktyvinimo paslauga.</text:span></text:p>
      <text:p text:style-name="P206"><text:span text:style-name="T207">6</text:span><text:span text:style-name="T208">. Portalo tikslas – sudaryti sąlygas centralizuotai per Portalo elektronines paslaugas teikti duomenų naudotojams valstybės kadastrų, registrų tvarkytojų, valstybės ir savivaldybių<text:s/></text:span><text:soft-page-break/><text:span text:style-name="T209">institucijų bei kitų asmenų sukurtus ir (ar) tvarkomus erdvinių duomenų rinkinius, jų metaduomenis.</text:span></text:p>
      <text:p text:style-name="P210"><text:span text:style-name="T211">7</text:span><text:span text:style-name="T212">. Laukiami rezultatai – bus užtikrintas centralizuotas valstybės kadastrų, registrų tvarkytojų, valstybės ir savivaldybių institucijų bei kitų asmenų sukurtų ir (ar) tvarkomų erdvinių duomenų rinkinių, jų metaduomenų teikimas per Portalo elektronines paslaugas.</text:span></text:p>
      <text:p text:style-name="P213"><text:span text:style-name="T214">8</text:span><text:span text:style-name="T215">. Portalo veikloje vadovaujamasi:</text:span></text:p>
      <text:p text:style-name="P216"><text:span text:style-name="T217">8.1</text:span><text:span text:style-name="T218">. Lietuvos Respublikos geodezijos ir kartografijos įstatymu;</text:span></text:p>
      <text:p text:style-name="P219"><text:span text:style-name="T220">8.2</text:span><text:span text:style-name="T221">. Lietuvos Respublikos asmens duomenų teisinės apsaugos įstatymu (Žin., 1996, Nr.<text:s/></text:span><text:a xlink:href="https://www.e-tar.lt/portal/lt/legalAct/TAR.5368B592234C" office:target-frame-name="_blank" xlink:show="new"><text:span text:style-name="T222">63-1479</text:span></text:a><text:span text:style-name="T223">; 2008, Nr.<text:s/></text:span><text:a xlink:href="https://www.e-tar.lt/portal/lt/legalAct/TAR.C90729CAD468" office:target-frame-name="_blank" xlink:show="new"><text:span text:style-name="T224">22-804</text:span></text:a><text:span text:style-name="T225">);</text:span></text:p>
      <text:p text:style-name="P226"><text:span text:style-name="T227">8.3</text:span><text:span text:style-name="T228">. Lietuvos Respublikos valstybės informacinių išteklių valdymo įstatymu (Žin., 2011, Nr.<text:s/></text:span><text:a xlink:href="https://www.e-tar.lt/portal/lt/legalAct/TAR.85C510BA700A" office:target-frame-name="_blank" xlink:show="new"><text:span text:style-name="T229">163-7739</text:span></text:a><text:span text:style-name="T230">);</text:span></text:p>
      <text:p text:style-name="P231"><text:span text:style-name="T232">8.4</text:span><text:span text:style-name="T233">. 2010 m. kovo 29 d. Europos Komisijos reglamentu (ES) Nr. 268/2010, kuriuo įgyvendinamos Europos Parlamento ir Tarybos direktyvos 2007/2/EB nuostatos dėl Bendrijos institucijų ir įstaigų prieigos suderintomis sąlygomis prie valstybių narių erdvinių duomenų rinkinių ir paslaugų (OL 2010 L 83, p. 8);</text:span></text:p>
      <text:p text:style-name="P234"><text:span text:style-name="T235">8.5</text:span><text:span text:style-name="T236">. 2009 m. spalio 19 d. Europos Komisijos reglamentu (EB) Nr. 976/2009, kuriuo įgyvendinamos Europos Parlamento ir Tarybos direktyvos 2007/2/EB nuostatos dėl tinklo paslaugų (OL 2009 L 274, p. 9) ir 2010 m. lapkričio 23 d. Europos Komisijos reglamentu (EB) Nr. 1088/2010, kuriuo iš dalies keičiamas Reglamentas (EB) Nr. 976/20 įrašant nuostatas, susijusias su parsisiųsdinimo ir transformavimo paslaugomis (OL 2010 L 323, p. 1);</text:span></text:p>
      <text:p text:style-name="P237"><text:span text:style-name="T238">8.6</text:span><text:span text:style-name="T239">. 2008 m. gruodžio 3 d. Europos Komisijos reglamentu (EB) Nr. 1205/2008, kuriuo įgyvendinamos Europos Parlamento ir Tarybos direktyvos 2007/2/EB nuostatos dėl metaduomenų (OL 2008 L 326, p. 12);</text:span></text:p>
      <text:p text:style-name="P240"><text:span text:style-name="T241">8.7</text:span><text:span text:style-name="T242">. 2009 m. birželio 5 d. Europos Komisijos sprendimu (EB) Nr. 442/2009, kuriuo įgyvendinamos Europos Parlamento ir Tarybos direktyvos 2007/2/EB nuostatos dėl stebėsenos ir atskaitomybės (OL 2009 L 148, p. 18);</text:span></text:p>
      <text:p text:style-name="P243"><text:span text:style-name="T244">8.8</text:span><text:span text:style-name="T245">. šiais Nuostatais ir kitais teisės aktais.</text:span></text:p>
      <text:p text:style-name="P246"/>
      <text:p text:style-name="P247"><text:span text:style-name="T248">II</text:span><text:span text:style-name="T249">.<text:s/></text:span><text:span text:style-name="T250">PORTALO ORGANIZACINĖ STRUKTŪRA</text:span></text:p>
      <text:p text:style-name="P251"/>
      <text:p text:style-name="P252"><text:span text:style-name="T253">9</text:span><text:span text:style-name="T254">. Portalo valdytojas – Nacionalinė žemės tarnyba prie Žemės ūkio ministerijos.</text:span></text:p>
      <text:p text:style-name="P255"><text:span text:style-name="T256">10</text:span><text:span text:style-name="T257">. Portalo valdytojo funkcijos:</text:span></text:p>
      <text:p text:style-name="P258"><text:span text:style-name="T259">10.1</text:span><text:span text:style-name="T260">. koordinuoti Portalo tvarkytojo darbą ir atlikti jo priežiūrą;</text:span></text:p>
      <text:p text:style-name="P261"><text:span text:style-name="T262">10.2</text:span><text:span text:style-name="T263">. organizuoti, koordinuoti ir kontroliuoti Portalo tvarkymą, vystymą ar modernizavimą;</text:span></text:p>
      <text:p text:style-name="P264"><text:span text:style-name="T265">10.3</text:span><text:span text:style-name="T266">. priimti teisės aktus, susijusius su Portalo veikla;</text:span></text:p>
      <text:p text:style-name="P267"><text:span text:style-name="T268">10.4</text:span><text:span text:style-name="T269">. planuoti valstybės biudžeto lėšų poreikį Portalo tvarkymui, vystymui ir modernizavimui įgyvendinti bei kontroliuoti šių lėšų naudojimą;</text:span></text:p>
      <text:p text:style-name="P270"><text:span text:style-name="T271">10.5</text:span><text:span text:style-name="T272">. atlikti Portalo duomenų saugos nuostatais jam priskirtas funkcijas;</text:span></text:p>
      <text:p text:style-name="P273"><text:span text:style-name="T274">10.6</text:span><text:span text:style-name="T275">. atlikti kitas Lietuvos Respublikos valstybės informacinių išteklių valdymo įstatymu jam priskirtas funkcijas.</text:span></text:p>
      <text:p text:style-name="P276"><text:span text:style-name="T277">11</text:span><text:span text:style-name="T278">. Portalo tvarkytojas – valstybės įmonė Distancinių tyrimų ir geoinformatikos centras „GIS-Centras“.</text:span></text:p>
      <text:p text:style-name="P279"><text:span text:style-name="T280">12</text:span><text:span text:style-name="T281">. Portalo tvarkytojo funkcijos:</text:span></text:p>
      <text:p text:style-name="P282"><text:span text:style-name="T283">12.1</text:span><text:span text:style-name="T284">. užtikrinti nepertraukiamą Portalo veikimą ir Portalo techninės, kompiuterinės ir programinės įrangos tinkamą funkcionalumą;</text:span></text:p>
      <text:p text:style-name="P285"><text:span text:style-name="T286">12.2</text:span><text:span text:style-name="T287">. eksploatuoti Portalo techninę ir programinę įrangą;</text:span></text:p>
      <text:p text:style-name="P288"><text:span text:style-name="T289">12.3</text:span><text:span text:style-name="T290">. vykdyti Portalo vystymą ar modernizavimą;</text:span></text:p>
      <text:p text:style-name="P291"><text:span text:style-name="T292">12.4</text:span><text:span text:style-name="T293">. analizuoti ir šalinti Portalo veikimo problemas;</text:span></text:p>
      <text:p text:style-name="P294"><text:span text:style-name="T295">12.5</text:span><text:span text:style-name="T296">. surinkti iš erdvinių duomenų rinkinių teikėjų Metaduomenis ir juos kaupti bei tvarkyti;</text:span></text:p>
      <text:p text:style-name="P297"><text:span text:style-name="T298">12.6</text:span><text:span text:style-name="T299">. tvarkyti, teikti ir vystyti Portalo elektronines paslaugas;</text:span></text:p>
      <text:p text:style-name="P300"><text:span text:style-name="T301">12.7</text:span><text:span text:style-name="T302">. sudaryti duomenų teikimo sutartis ir duomenų naudojimo sutartis;</text:span></text:p>
      <text:p text:style-name="P303"><text:span text:style-name="T304">12.8</text:span><text:span text:style-name="T305">. tvarkyti Portalo tinklalapį www.geoportal.lt;</text:span></text:p>
      <text:p text:style-name="P306"><text:span text:style-name="T307">12.9</text:span><text:span text:style-name="T308">. tvarkyti ir saugoti Portalo duomenis;</text:span></text:p>
      <text:p text:style-name="P309"><text:span text:style-name="T310">12.10</text:span><text:span text:style-name="T311">. užtikrinti Portalo elektroninių paslaugų ir per jas teikiamų Metaduomenų, erdvinių duomenų rinkinių teikimo stebėsenos vykdymą;</text:span></text:p>
      <text:p text:style-name="P312"><text:span text:style-name="T313">12.11</text:span><text:span text:style-name="T314">. teikti Portalo valdytojui informaciją apie Portalo duomenis;</text:span></text:p>
      <text:p text:style-name="P315"><text:span text:style-name="T316">12.12</text:span><text:span text:style-name="T317">. rengti ir teikti Portalo valdytojui pasiūlymus, susijusius su Portalo veikla;</text:span></text:p>
      <text:p text:style-name="P318"><text:span text:style-name="T319">12.13</text:span><text:span text:style-name="T320">. konsultuoti ir mokyti erdvinių duomenų rinkinių teikėjus ir duomenų naudotojus klausimais, susijusiais su Portalo veikla;</text:span></text:p>
      <text:p text:style-name="P321"><text:span text:style-name="T322">12.14</text:span><text:span text:style-name="T323">. atlikti Portalo duomenų saugos nuostatais jam priskirtas funkcijas;</text:span></text:p>
      <text:p text:style-name="P324"><text:span text:style-name="T325">12.15</text:span><text:span text:style-name="T326">. atlikti kitus Portalo valdytojo pavestus darbus, susijusius su Portalo veikla;</text:span></text:p>
      <text:p text:style-name="P327"><text:span text:style-name="T328">12.16</text:span><text:span text:style-name="T329">. atlikti kitas Lietuvos Respublikos valstybės informacinių išteklių valdymo įstatymu jam priskirtas funkcijas.</text:span></text:p>
      <text:p text:style-name="P330"><text:span text:style-name="T331">13</text:span><text:span text:style-name="T332">. Asmens tapatybės duomenų, nurodytų Nuostatų 15.3 punkte, teikėjas yra Informacinės visuomenės plėtros komitetas prie Susisiekimo ministerijos. Asmens tapatybės duomenys Portalo tvarkytojo tvarkomi duomenų naudotojo identifikavimo tikslu.</text:span></text:p>
      <text:p text:style-name="P333"/>
      <text:p text:style-name="P334"><text:span text:style-name="T335">III</text:span><text:span text:style-name="T336">.<text:s/></text:span><text:span text:style-name="T337">PORTALO INFORMACINĖ STRUKTŪRA</text:span></text:p>
      <text:p text:style-name="P338"/>
      <text:p text:style-name="P339"><text:span text:style-name="T340">14</text:span><text:span text:style-name="T341">. Portalo informacinę struktūrą sudaro Portalo duomenys ir išoriniai duomenų srautai.</text:span></text:p>
      <text:p text:style-name="P342"><text:span text:style-name="T343">15</text:span><text:span text:style-name="T344">. Portalo duomenys yra šie:</text:span></text:p>
      <text:p text:style-name="P345"><text:span text:style-name="T346">15.1</text:span><text:span text:style-name="T347">. Metaduomenys:</text:span></text:p>
      <text:p text:style-name="P348"><text:span text:style-name="T349">15.1.1</text:span><text:span text:style-name="T350">. Metaduomenų rinkinio informacija: kalba, data, hierarchinis lygmuo, kūrėjo kontaktinis adresas;</text:span></text:p>
      <text:p text:style-name="P351"><text:span text:style-name="T352">15.1.2</text:span><text:span text:style-name="T353">. erdvinių duomenų rinkinio, Portalo elektroninės paslaugos identifikavimo informacija: pavadinimas, sutrumpintas pavadinimas, data, erdvinių duomenų rinkinio kalba, erdvinių duomenų rinkinio tema, santrauka, geografinis padengimas, raktiniai žodžiai, erdvinių duomenų rinkinio ir Portalo elektroninės paslaugos klasifikatorius, erdvinių duomenų rinkinio ir Portalo elektroninės paslaugos atitiktis Nuostatų 8.4–8.6 punktuose nurodytiems teisės aktų reikalavimams, naudojimosi erdvinių duomenų rinkiniu ir Portalo elektronine paslauga sąlygos, erdvinių duomenų rinkinio kokybė;</text:span></text:p>
      <text:p text:style-name="P354"><text:span text:style-name="T355">15.1.3</text:span><text:span text:style-name="T356">. erdvinių duomenų rinkinio, Portalo elektroninės paslaugos priežiūros informacija: priežiūros ir atnaujinimo periodiškumas;</text:span></text:p>
      <text:p text:style-name="P357"><text:span text:style-name="T358">15.1.4</text:span><text:span text:style-name="T359">. erdvinių duomenų rinkinių teikėjo informacija: pavadinimas ir buveinė;</text:span></text:p>
      <text:p text:style-name="P360"><text:span text:style-name="T361">15.2</text:span><text:span text:style-name="T362">. Portalo elektroninių paslaugų tvarkymo duomenys (erdvinių duomenų rinkinių teikėjo, teikiančio erdvinių duomenų rinkinį į Portalą, pavadinimas, prieigos prie erdvinių duomenų rinkinių teikėjo teikiamo erdvinių duomenų rinkinio duomenys, teikiamo erdvinio duomenų rinkinio atnaujinimo laikotarpis ir teritorija, Portalo elektroninės paslaugos, per kurią teikiamas erdvinių duomenų rinkinys, pavadinimas, kodas ir turinio redagavimo laikas);</text:span></text:p>
      <text:p text:style-name="P363"><text:span text:style-name="T364">15.3</text:span><text:span text:style-name="T365">. Portalo elektroninių paslaugų užsakymų duomenys (užsakymo laikas, numeris ir būsena, Portalo elektroninės paslaugos pavadinimas ir kodas, teritorija, kurioje bus naudojama Portalo elektroninė paslauga, prieigos prie užsakytų erdvinių duomenų rinkinių per Portalo elektroninę paslaugą suteikimo ar pašalinimo duomenys, asmens tapatybės duomenys, jei asmuo patvirtina savo tapatybę naudodamasis Viešojo administravimo institucijų informacinių sistemų interoperabilumo sistemos (toliau – VAIISIS) teikiama tapatybės nustatymo paslauga – vardas, pavardė ir asmens kodas);</text:span></text:p>
      <text:p text:style-name="P366"><text:span text:style-name="T367">15.4</text:span><text:span text:style-name="T368">. registracijos Portale duomenys: asmens vardas, pavardė, prisijungimo vardas, adresas, jei asmuo, kuris registruojasi Portale, atstovauja juridiniam asmeniui (juridinio asmens pavadinimas, juridinio asmens kodas, buveinė), teisės, suteiktos naudotis Portalu, erdvinių duomenų rinkiniais per Portalo elektronines paslaugas;</text:span></text:p>
      <text:p text:style-name="P369"><text:span text:style-name="T370">15.5</text:span><text:span text:style-name="T371">. duomenų teikimo sutarčių ir duomenų naudojimo sutarčių dokumentų<text:s/></text:span><text:soft-page-break/><text:span text:style-name="T372">skaitmeniniai vaizdai;</text:span></text:p>
      <text:p text:style-name="P373"><text:span text:style-name="T374">15.6</text:span><text:span text:style-name="T375">. vykdomų finansinių atsiskaitymų pagal duomenų naudojimosi sutartis duomenys (finansinių atsiskaitymų detalės (numeris, sukūrimo laikas, būsena, administravimo vykdymo laikas, mokėtojas, rūšis), finansinių atsiskaitymų bendrieji duomenys (sąskaitos išrašymo data, serija ir numeris, duomenų naudojimosi sutarties data, numeris ir šalys, erdvinių duomenų rinkinio ir Portalo elektroninės paslaugos pavadinimas, kaina, apmokestinamoji vertė, PVM tarifas);</text:span></text:p>
      <text:p text:style-name="P376"><text:span text:style-name="T377">15.7</text:span><text:span text:style-name="T378">. duomenų naudotojų paklausimų ir Portalo tvarkytojo atsakymų į paklausimus duomenys (paklausimo turinys, data, duomenų naudotojo vardas, el. pašto adresas, būsena (atsakyta ar neatsakyta), redagavimo data);</text:span></text:p>
      <text:p text:style-name="P379"><text:span text:style-name="T380">15.8</text:span><text:span text:style-name="T381">. Portalo elektroninių paslaugų ir per jas teikiamų Metaduomenų, erdvinių duomenų rinkinių teikimo stebėsenos duomenys ir ataskaitos;</text:span></text:p>
      <text:p text:style-name="P382"><text:span text:style-name="T383">15.9</text:span><text:span text:style-name="T384">. Portalo tinklalapio tekstai, Geografinės informacijos sąvokų žinyno informacija (terminai, jų apibrėžtys, statusas, sąsajos, komentarai), teminių sričių informacija, forumo žinutės, kita duomenų naudotojų pateikta informacija, kiti Portalo tinklalapio www.geoportal.lt turinio duomenys (tekstai, iliustracijos, nuorodos, dokumentai).</text:span></text:p>
      <text:p text:style-name="P385"><text:span text:style-name="T386">16</text:span><text:span text:style-name="T387">. Portalo duomenų išoriniai srautai yra tarp Portalo ir VAIISIS, teikiant į Portalą Nuostatų 15.3 punkte nurodytus asmens tapatybės duomenis.</text:span></text:p>
      <text:p text:style-name="P388"/>
      <text:p text:style-name="P389"><text:span text:style-name="T390">IV</text:span><text:span text:style-name="T391">.<text:s/></text:span><text:span text:style-name="T392">Portalo FUNKCINĖ STRUKTŪRA</text:span></text:p>
      <text:p text:style-name="P393"/>
      <text:p text:style-name="P394"><text:span text:style-name="T395">17</text:span><text:span text:style-name="T396">. Portalo funkcinę struktūrą sudaro:</text:span></text:p>
      <text:p text:style-name="P397"><text:span text:style-name="T398">17.1</text:span><text:span text:style-name="T399">. Portalo turinio valdymo posistemė, kurios funkcijos – integruoti į Portalo tinklalapį kitas Portalo posistemes ir žemėlapių naršyklę, užtikrinti visų Portalo duomenų bei tinklalapio tvarkymą;</text:span></text:p>
      <text:p text:style-name="P400"><text:span text:style-name="T401">17.2</text:span><text:span text:style-name="T402">. Metaduomenų kūrimo ir tvarkymo posistemė, kurios funkcijos – Metaduomenų, nurodytų Nuostatų 15.1 punkte, sukūrimas, surinkimas iš erdvinių duomenų rinkinių teikėjų informacinių sistemų ir tvarkymas. Posistemė naudojama Metaduomenims internetu kurti ir (arba) įkelti, surinkti, tvarkyti ir kaupti. Sutvarkyti Metaduomenys automatiškai pateikiami į Metaduomenų paieškos posistemę;</text:span></text:p>
      <text:p text:style-name="P403"><text:span text:style-name="T404">17.3</text:span><text:span text:style-name="T405">. Metaduomenų paieškos posistemė, kurios funkcijos – sutvarkytų Metaduomenų per Portalo elektroninę paieškos paslaugą, nurodytą Nuostatų 5.2.1 punkte, teikimas duomenų naudotojams. Posistemė naudojama Metaduomenims pagal pavadinimą, raktinius žodžius, erdvinių duomenų rinkinio ir Portalo elektroninės paslaugos klasifikatorių, erdvinių duomenų rinkinio kokybę, erdvinių duomenų rinkinio ir Portalo elektroninės paslaugos atitiktį Nuostatų 8.4–8.6 punktuose nurodytiems teisės aktų reikalavimams, geografinį padengimą, naudojimosi erdvinių duomenų rinkiniu ir portalo elektronine paslauga sąlygas, erdvinių duomenų rinkinių teikėją rasti ir peržiūrėti, taip pat Metaduomenų paieškos rezultatams rūšiuoti, juos palyginti ar papildyti bei išsaugoti;</text:span></text:p>
      <text:p text:style-name="P406"><text:span text:style-name="T407">17.4</text:span><text:span text:style-name="T408">. Portalo elektroninių paslaugų tvarkymo posistemė, kurios funkcijos – Portalo elektroninių paslaugų, nurodytų Nuostatų 5.2 punkte, tvarkymas Portale. Posistemė naudojama Nuostatų 15.2 punkte nurodytiems duomenims įvesti bei jiems tvarkyti;</text:span></text:p>
      <text:p text:style-name="P409"><text:span text:style-name="T410">17.5</text:span><text:span text:style-name="T411">. Portalo elektroninės paslaugos užsakymo posistemė, kurios funkcijos – Portalo elektroninių paslaugų, nurodytų Nuostatų 5.2.3–5.2.5 punktuose, užsakymo atlikimas. Posistemė naudojama Nuostatų 15.3 punkte nurodytiems duomenims įvesti. Į posistemę įvesti duomenys automatiškai pateikiami į užsakymų apdorojimo posistemę ir į užsakymų administravimo posistemę;</text:span></text:p>
      <text:p text:style-name="P412"><text:span text:style-name="T413">17.6</text:span><text:span text:style-name="T414">. užsakymų apdorojimo posistemė, kurios funkcijos – pagal Portalo elektroninės paslaugos užsakymo posistemėje įvestus duomenis erdvinių duomenų rinkinio bei jo teikimo informacijos suradimas, apdorojimas ir užsakytos Portalo elektroninės paslaugos teikimas;</text:span></text:p>
      <text:p text:style-name="P415"><text:span text:style-name="T416">17.7</text:span><text:span text:style-name="T417">. Portalo elektroninių paslaugų apsaugos posistemė, kurios funkcijos – Portalo duomenų saugos ir Portalo elektroninių paslaugų saugaus teikimo priemonių kūrimas ir<text:s/></text:span><text:soft-page-break/><text:span text:style-name="T418">tvarkymas, duomenų naudotojų identifikavimas;</text:span></text:p>
      <text:p text:style-name="P419"><text:span text:style-name="T420">17.8</text:span><text:span text:style-name="T421">. stebėsenos posistemė, kurios funkcijos – Portalo duomenų, susijusių su Metaduomenų, Portalo elektroninių paslaugų ir per jas teikiamų erdvinių duomenų rinkinių tvarkymu, statistinis apdorojimas ir jo rezultatų teikimas duomenų naudotojams. Šie duomenys duomenų naudotojams pasiekiami Portalo tinklalapio www.geoportal.lt ataskaitose;</text:span></text:p>
      <text:p text:style-name="P422"><text:span text:style-name="T423">17.9</text:span><text:span text:style-name="T424">. Geografinės informacijos sąvokų žinyno posistemė, kurios funkcijos – Geografinės informacijos sąvokų žinyno informacijos, nurodytos Nuostatų 15.9 punkte, tvarkymas ir teikimas. Posistemė naudojama erdvinės informacijos terminams, jų apibrėžtims, sąsajoms Portalo tinklalapyje www.geoportal.lt kurti, tvarkyti ir teikti;</text:span></text:p>
      <text:p text:style-name="P425"><text:span text:style-name="T426">17.10</text:span><text:span text:style-name="T427">. informacijos teikimo posistemė, kurios funkcijos – informacijos apie erdvinių duomenų rinkinius, Portalo elektronines paslaugas, Metaduomenis viešinimas. Posistemė naudojama forumo žinutėms rašyti, teminių sričių informacijai kurti ir viešinti, duomenų naudotojų paklausimams Portalo tvarkytojui teikti bei kitiems Nuostatų 15.9 punkte nurodytiems duomenims kaupti ir viešinti;</text:span></text:p>
      <text:p text:style-name="P428"><text:span text:style-name="T429">17.11</text:span><text:span text:style-name="T430">. žemėlapių naršyklė, kurios funkcija – Portalo elektroninės peržiūros paslaugos, nurodytos Nuostatų 5.2.2 punkte, teikimas. Žemėlapių naršyklė naudojama erdviniams duomenų rinkiniams, naudojantis Portalo elektronine peržiūros paslauga, peržiūrėti, skirtingoms paslaugoms sujungti, žemėlapiams kurti, išsaugoti ir atsisiųsti, navigacijos, matavimo ir kitų peržiūros įrankių naudojimuisi;</text:span></text:p>
      <text:p text:style-name="P431"><text:span text:style-name="T432">17.12</text:span><text:span text:style-name="T433">. duomenų naudotojų administravimo posistemė, kurios funkcijos – registracijos duomenų, nurodytų Nuostatų 15.4 punkte, įvedimas ir išsaugojimas šioje ir ryšių su duomenų naudotojais valdymo posistemėje, duomenų naudotojų susikurtų profilių duomenų tvarkymas nustatant asmens teises Portale ir jas administruojant, duomenų naudotojų grupių sudarymas nustatant jų teises Portale;</text:span></text:p>
      <text:p text:style-name="P434"><text:span text:style-name="T435">17.13</text:span><text:span text:style-name="T436">. užsakymų administravimo posistemė, kurios funkcijos – užsakymų duomenų, nurodytų Nuostatų 15.3 punkte, surinkimas ir tvarkymas. Posistemė naudojama užsakymo duomenims (pašalinti užsakymą, suteikti ar pašalinti prieigą prie erdvinių duomenų rinkinių per Portalo elektronines paslaugas ar kitus užsakymų duomenis) tvarkyti;</text:span></text:p>
      <text:p text:style-name="P437"><text:span text:style-name="T438">17.14</text:span><text:span text:style-name="T439">. dokumentų valdymo posistemė, kurios funkcijos – duomenų teikimo sutarčių ir duomenų naudojimo sutarčių kaupimas, tvarkymas;</text:span></text:p>
      <text:p text:style-name="P440"><text:span text:style-name="T441">17.15</text:span><text:span text:style-name="T442">. finansų valdymo posistemė, kurios funkcijos – finansinių atsiskaitymų valdymas. Posistemė naudojama Portalo tvarkytojui Portale vykdomiems finansiniams atsiskaitymams tvarkyti, o duomenų naudotojui jo finansinių atsiskaitymų duomenims, nurodytiems Nuostatų 15.6 punkte, peržiūrėti;</text:span></text:p>
      <text:p text:style-name="P443"><text:span text:style-name="T444">17.16</text:span><text:span text:style-name="T445">. ryšių su duomenų naudotojais valdymo posistemė, kurios funkcijos – duomenų naudotojų paklausimų įvedimas ir atsakymų į paklausumus teikimas, jų tvarkymas. Posistemėje taip pat kaupiami ir tvarkomi registracijos Portale duomenys, nurodyti Nuostatų 15.4 punkte, informuojami duomenų naudotojai apie erdvinių duomenų rinkinių atnaujinimus bei Portalo veikimo problemas;</text:span></text:p>
      <text:p text:style-name="P446"><text:span text:style-name="T447">17.17</text:span><text:span text:style-name="T448">. ataskaitų formavimo posistemė, kurios funkcijos – Portalo elektroninių paslaugų ir per jas teikiamų Metaduomenų, erdvinių duomenų rinkinių teikimo stebėsenos duomenų surinkimas, stebėsenos ataskaitų formavimas ir teikimas duomenų naudotojams. Šioje posistemėje tvarkomi Nuostatų 15.8 punkte nurodyti Portalo duomenys;</text:span></text:p>
      <text:p text:style-name="P449"><text:span text:style-name="T450">17.18</text:span><text:span text:style-name="T451">. duomenų saugojimo įranga, tai Portalo duomenų bazių valdymo sistemų programinė įranga, kurios funkcijos – Portalo duomenų kaupimas, tvarkymas ir jų vientisumo užtikrinimas;</text:span></text:p>
      <text:p text:style-name="P452"><text:span text:style-name="T453">17.19</text:span><text:span text:style-name="T454">. tarnybinių stočių ir tinklo įranga, tai techninė, kompiuterinė ir programinė įranga, kurios funkcijos – Portalo posistemių tinkamo veikimo techninio pagrindo užtikrinimas.</text:span></text:p>
      <text:p text:style-name="P455"/>
      <text:p text:style-name="P456"><text:span text:style-name="T457">V</text:span><text:span text:style-name="T458">.<text:s/></text:span><text:span text:style-name="T459">Erdvinių duomenų rinkinių, METADUOMENŲ teikimAS į PortalĄ</text:span></text:p>
      <text:p text:style-name="P460"/>
      <text:p text:style-name="P461"><text:span text:style-name="T462">18</text:span><text:span text:style-name="T463">. Erdvinių duomenų rinkinių teikėjų erdvinių duomenų rinkiniai bei Metaduomenys į Portalą teikiami pagal duomenų teikimo sutartis.</text:span></text:p>
      <text:p text:style-name="P464"><text:span text:style-name="T465">19</text:span><text:span text:style-name="T466">. Erdvinių duomenų rinkinių teikėjas, pageidaujantis teikti į Portalą erdvinių duomenų rinkinius bei Metaduomenis, Portalo tvarkytojui raštu teikia paraišką.</text:span></text:p>
      <text:p text:style-name="P467"><text:span text:style-name="T468">20</text:span><text:span text:style-name="T469">. Portalo tvarkytojas pagal pateiktą paraišką sudaro su erdvinių duomenų rinkinių teikėju duomenų teikimo sutartį.</text:span></text:p>
      <text:p text:style-name="P470"><text:span text:style-name="T471">21</text:span><text:span text:style-name="T472">. Duomenų teikimo sutartyje nurodoma:</text:span></text:p>
      <text:p text:style-name="P473"><text:span text:style-name="T474">21.1</text:span><text:span text:style-name="T475">. erdvinių duomenų rinkinių teikėjo pavadinimas, juridinio asmens kodas ir buveinė;</text:span></text:p>
      <text:p text:style-name="P476"><text:span text:style-name="T477">21.2</text:span><text:span text:style-name="T478">. erdvinių duomenų rinkinių, Metaduomenų teikimo į Portalą laikotarpis;</text:span></text:p>
      <text:p text:style-name="P479"><text:span text:style-name="T480">21.3</text:span><text:span text:style-name="T481">. erdvinių duomenų rinkinių, Metaduomenų pavadinimai;</text:span></text:p>
      <text:p text:style-name="P482"><text:span text:style-name="T483">21.4</text:span><text:span text:style-name="T484">. erdvinių duomenų rinkinių bei Metaduomenų nuosavybės teisė ir subjektas, administruojantis autoriaus teises;</text:span></text:p>
      <text:p text:style-name="P485"><text:span text:style-name="T486">21.5</text:span><text:span text:style-name="T487">. erdvinių duomenų rinkinių bei Metaduomenų teikimo į Portalą sąlygos;</text:span></text:p>
      <text:p text:style-name="P488"><text:span text:style-name="T489">21.6</text:span><text:span text:style-name="T490">. erdvinių duomenų rinkinių, Metaduomenų teikimo duomenų naudotojams sąlygos;</text:span></text:p>
      <text:p text:style-name="P491"><text:span text:style-name="T492">21.7</text:span><text:span text:style-name="T493">. duomenų teikimo sutarties galiojimo terminai, keitimo ir nutraukimo sąlygos.</text:span></text:p>
      <text:p text:style-name="P494"><text:span text:style-name="T495">22</text:span><text:span text:style-name="T496">. Portalo tvarkytojas ne vėliau kaip per 5 darbo dienas nuo duomenų teikimo sutarties sudarymo dienos raštu informuoja Portalo valdytoją apie sudarytą duomenų teikimo sutartį ir pateikia jos patvirtintą kopiją.</text:span></text:p>
      <text:p text:style-name="P497"/>
      <text:p text:style-name="P498"><text:span text:style-name="T499">VI</text:span><text:span text:style-name="T500">.<text:s/></text:span><text:span text:style-name="T501">ERDVINIŲ duomenų RINKINIŲ, METADUOMENŲ teikimAS DUOMENŲ naudotojams</text:span></text:p>
      <text:p text:style-name="P502"/>
      <text:p text:style-name="P503"><text:span text:style-name="T504">23</text:span><text:span text:style-name="T505">. Erdvinių duomenų rinkinių teikėjų erdvinių duomenų rinkiniai, Metaduomenys duomenų naudotojams yra pasiekiami tik per Portalo elektronines paslaugas, nurodytas Nuostatų 5.2 punkte.</text:span></text:p>
      <text:p text:style-name="P506"><text:span text:style-name="T507">24</text:span><text:span text:style-name="T508">. Erdvinių duomenų rinkiniai, Metaduomenys duomenų naudotojams teikiami:</text:span></text:p>
      <text:p text:style-name="P509"><text:span text:style-name="T510">24.1</text:span><text:span text:style-name="T511">. nesudarant duomenų naudojimo sutarties – Metaduomenys, pasiekiami per Portalo elektroninę paieškos paslaugą, ir erdvinių duomenų rinkiniai, pasiekiami per Portalo elektroninę peržiūros paslaugą;</text:span></text:p>
      <text:p text:style-name="P512"><text:span text:style-name="T513">24.2</text:span><text:span text:style-name="T514">. sudarant duomenų naudojimo sutartį – erdvinių duomenų rinkinys, pasiekiamas per Portalo elektroninę parsisiųsdinimo, transformavimo ar erdvinių duomenų suaktyvinimo paslaugą.</text:span></text:p>
      <text:p text:style-name="P515"><text:span text:style-name="T516">25</text:span><text:span text:style-name="T517">. Duomenų naudojimo sutartis gali būti sudaroma šiais būdais:</text:span></text:p>
      <text:p text:style-name="P518"><text:span text:style-name="T519">25.1</text:span><text:span text:style-name="T520">. patvirtinant parinktį „Sutinku“, kai erdvinių duomenų rinkinio užsakymo metu duomenų naudotojas patvirtina savo tapatybę per VAIISIS ir paspaudimu „Sutinku“ tvirtina, kad jis supranta ir sutinka su Portale pateiktomis duomenų naudojimo sutarties sąlygomis;</text:span></text:p>
      <text:p text:style-name="P521"><text:span text:style-name="T522">25.2</text:span><text:span text:style-name="T523">. patvirtinant parinktį „Sutinku“, nepatvirtinant duomenų naudotojo tapatybės, tačiau patvirtinant, kad jis supranta ir sutinka su Portale pateiktomis duomenų naudojimo sutarties sąlygomis;</text:span></text:p>
      <text:p text:style-name="P524"><text:span text:style-name="T525">25.3</text:span><text:span text:style-name="T526">. elektroniniu parašu, patvirtintu kvalifikuotu sertifikatu.</text:span></text:p>
      <text:p text:style-name="P527"><text:span text:style-name="T528">26</text:span><text:span text:style-name="T529">. Metaduomenys duomenų naudotojams teikiami neatlygintinai. Erdvinių duomenų rinkiniai, pasiekiami per Portalo elektronines paslaugas, duomenų naudotojams teikiami neatlygintinai, išskyrus įstatymuose nustatytus atvejus, kai šie erdvinių duomenų rinkiniai teikiami atlygintinai.</text:span></text:p>
      <text:p text:style-name="P530"><text:span text:style-name="T531">27</text:span><text:span text:style-name="T532">. Informacija duomenų naudotojams apie erdvinių duomenų rinkinių teikimo sąlygas, duomenų naudojimo sutarties sudarymo būdą pateikiama Portalo tinklalapyje.</text:span></text:p>
      <text:p text:style-name="P533"><text:span text:style-name="T534">28</text:span><text:span text:style-name="T535">. Duomenų naudotojas, siekdamas sudaryti duomenų naudojimo sutartį, turi:</text:span></text:p>
      <text:p text:style-name="P536"><text:span text:style-name="T537">28.1</text:span><text:span text:style-name="T538">. prisijungti prie Portalo ir užsiregistruoti;</text:span></text:p>
      <text:p text:style-name="P539"><text:span text:style-name="T540">28.2</text:span><text:span text:style-name="T541">. užsakyti Portalo elektroninę paslaugą, per kurią bus naudojamas erdvinių duomenų rinkinys;</text:span></text:p>
      <text:p text:style-name="P542"><text:span text:style-name="T543">28.3</text:span><text:span text:style-name="T544">. sudaryti duomenų naudojimo sutartį ne vėliau kaip per 10 dienų nuo Portalo<text:s/></text:span><text:soft-page-break/><text:span text:style-name="T545">elektroninės paslaugos užsakymo dienos;</text:span></text:p>
      <text:p text:style-name="P546"><text:span text:style-name="T547">28.4</text:span><text:span text:style-name="T548">. jei erdvinių duomenų rinkinys teikiamas atlygintinai, ne vėliau kaip per 10 dienų nuo Portalo tvarkytojo sąskaitos pateikimo Portale dienos apmokėti pateiktą sąskaitą.</text:span></text:p>
      <text:p text:style-name="P549"><text:span text:style-name="T550">29</text:span><text:span text:style-name="T551">. Duomenų naudojimo sutartis laikoma sudaryta, kai duomenų naudotojas Portale patvirtina parinktį „Sutinku“, arba kai sutartį pasirašo abi šalys. Jei duomenų rinkinys teikiamas atlygintinai, duomenų naudojimosi sutartis laikoma sudaryta nuo sąskaitos apmokėjimo datos.</text:span></text:p>
      <text:p text:style-name="P552"><text:span text:style-name="T553">30</text:span><text:span text:style-name="T554">. Duomenų naudotojas, sudaręs duomenų naudojimo sutartį, ne vėliau kaip per vieną darbo dieną nuo šios sutarties sudarymo dienos gauna prieigą prie užsakytos Portalo elektroninės paslaugos, per kurią turi teisę naudotis erdvinių duomenų rinkiniu.</text:span></text:p>
      <text:p text:style-name="P555"><text:span text:style-name="T556">31</text:span><text:span text:style-name="T557">. Jeigu duomenų naudotojas yra juridinis asmuo, jis raštu Portalo tvarkytojui pateikia šio juridinio asmens įgaliotų asmenų (toliau – duomenų naudotojo įgalioti asmenys), kurie pagal sudarytą duomenų naudojimo sutartį gaus prieigą prie Portalo elektroninės paslaugos, per kurią turės teisę naudotis erdvinių duomenų rinkiniu, sąrašą, kuriame nurodomas kiekvieno įgalioto asmens vardas, pavardė ir prisijungimo vardas (toliau – sąrašas). Tokiu atveju Portalo tvarkytojas ne vėliau kaip per 5 darbo dienas nuo sąrašo gavimo dienos duomenų naudotojo įgaliotiems asmenims suteikia prieigą prie Portalo elektroninės paslaugos, per kurią šie asmenys turės teisę naudotis erdvinių duomenų rinkiniu.</text:span></text:p>
      <text:p text:style-name="P558"><text:span text:style-name="T559">32</text:span><text:span text:style-name="T560">. Duomenų naudotojai privalo laikytis bendrųjų reikalavimų:</text:span></text:p>
      <text:p text:style-name="P561"><text:span text:style-name="T562">32.1</text:span><text:span text:style-name="T563">. viešai rodant ar cituojant erdvinių duomenų rinkinį arba jį panaudojus kitiems erdviniams duomenims ar kitoms elektroninėms paslaugoms sukurti, nurodyti naudojamo erdvinių duomenų rinkinio pavadinimą, erdvinių duomenų rinkinio autoriaus teisių apsaugos ženklą (greta jo pateikiant erdvinių duomenų rinkinių teikėjo pilną pavadinimą ir erdvinių duomenų rinkinio sukūrimo metus), erdvinių duomenų rinkinių teikėjo prekės ženklą;</text:span></text:p>
      <text:p text:style-name="P564"><text:span text:style-name="T565">32.2</text:span><text:span text:style-name="T566">. nedelsdami elektroninėmis priemonėmis pranešti Portalo tvarkytojui, jei Metaduomenys, erdvinių duomenų rinkinys ar Portalo elektroninė paslauga yra nepasiekiama;</text:span></text:p>
      <text:p text:style-name="P567"><text:span text:style-name="T568">32.3</text:span><text:span text:style-name="T569">. pasikeitus duomenų naudotojo Portale užregistruotiems duomenims, nurodytiems Nuostatų 15.4 punkte, nedelsdami apie pasikeitimus informuoti Portalo tvarkytoją.</text:span></text:p>
      <text:p text:style-name="P570"/>
      <text:p text:style-name="P571"><text:span text:style-name="T572">VII</text:span><text:span text:style-name="T573">.<text:s/></text:span><text:span text:style-name="T574">PORTALE KAUPIAMŲ DUOMENŲ ŠALTINIAI</text:span></text:p>
      <text:p text:style-name="P575"/>
      <text:p text:style-name="P576"><text:span text:style-name="T577">33</text:span><text:span text:style-name="T578">. Portalo duomenys gaunami iš šių pirminių šaltinių:</text:span></text:p>
      <text:p text:style-name="P579"><text:span text:style-name="T580">33.1</text:span><text:span text:style-name="T581">. erdvinių duomenų rinkinių teikėjų – Nuostatų 15.1 punkte nurodyti duomenys;</text:span></text:p>
      <text:p text:style-name="P582"><text:span text:style-name="T583">33.2</text:span><text:span text:style-name="T584">. duomenų naudotojų – Nuostatų 15.3, 15.4 ir 15.7 punktuose nurodyti duomenys.</text:span></text:p>
      <text:p text:style-name="P585"/>
      <text:p text:style-name="P586"><text:span text:style-name="T587">VIII</text:span><text:span text:style-name="T588">.<text:s/></text:span><text:span text:style-name="T589">Portalo duomenų sauga</text:span></text:p>
      <text:p text:style-name="P590"/>
      <text:p text:style-name="P591"><text:span text:style-name="T592">34</text:span><text:span text:style-name="T593">. Už Portalo duomenų saugą atsako Portalo valdytojas ir Portalo tvarkytojas.</text:span></text:p>
      <text:p text:style-name="P594"><text:span text:style-name="T595">35</text:span><text:span text:style-name="T596">. Portalo duomenų sauga užtikrinama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597">83-2075</text:span></text:a><text:span text:style-name="T598">; 2007, Nr. 49-1891),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599">135-5298</text:span></text:a><text:span text:style-name="T600">), Lietuvos standartais LST ISO/IEC 27002:2009, LST ISO/IEC 27001:2006 bei kitais Lietuvos ir tarptautiniais „Informacijos technologija. Saugumo metodai“ grupės standartais, apibūdinančiais saugų informacinės sistemos duomenų tvarkymą.</text:span></text:p>
      <text:p text:style-name="P601"><text:span text:style-name="T602">36</text:span><text:span text:style-name="T603">. Portalo valdytojo ir tvarkytojo valstybės tarnautojai ir darbuotojai privalo saugoti asmens duomenų paslaptį, jeigu šie asmens duomenys neskirti skelbti viešai. Ši pareiga galioja pasitraukus iš valstybės tarnybos, perėjus dirbti į kitas pareigas arba pasibaigus darbo ar kitiems sutartiniams santykiams.</text:span></text:p>
      <text:p text:style-name="P604"><text:span text:style-name="T605">37</text:span><text:span text:style-name="T606">. Nuostatų 15.1 ir 15.2 punktuose nurodytų duomenų Portale saugojimo terminai<text:s/></text:span><text:soft-page-break/><text:span text:style-name="T607">nustatomi duomenų teikimo sutartyse.</text:span></text:p>
      <text:p text:style-name="P608"><text:span text:style-name="T609">38</text:span><text:span text:style-name="T610">. Nuostatų 15.3, 15.5 ir 15.6 punktuose nurodyti duomenys Portale saugomi dešimt metų po duomenų teikimo ar naudojimosi sutarties ar galiojimo termino pabaigos.</text:span></text:p>
      <text:p text:style-name="P611"><text:span text:style-name="T612">39</text:span><text:span text:style-name="T613">. Nuostatų 15.4, 15.7–15.9 punktuose nurodyti duomenys Portale saugomi tiek, kiek tai yra būtina šių duomenų teikimo Portale veiksmams atlikti.</text:span></text:p>
      <text:p text:style-name="P614"><text:span text:style-name="T615">40</text:span><text:span text:style-name="T616">. Pasibaigus Portalo duomenų saugojimo Portale laikotarpiui, Portalo tvarkytojas Portalo duomenis sunaikina.</text:span></text:p>
      <text:p text:style-name="P617"><text:span text:style-name="T618">41</text:span><text:span text:style-name="T619">. Duomenų naudotojas turi Lietuvos Respublikos asmens duomenų teisinės apsaugos įstatyme nurodytas teises.</text:span></text:p>
      <text:p text:style-name="P620"><text:span text:style-name="T621">42</text:span><text:span text:style-name="T622">. Saugų Portalo duomenų tvarkymą reglamentuoja Portalo duomenų saugos nuostatai ir kiti teisės aktai.</text:span></text:p>
      <text:p text:style-name="P623"/>
      <text:p text:style-name="P624"><text:span text:style-name="T625">IX</text:span><text:span text:style-name="T626">.<text:s/></text:span><text:span text:style-name="T627">Portalo FINANSAVIMAS IR LĖŠŲ ŠALTINIAI</text:span></text:p>
      <text:p text:style-name="P628"/>
      <text:p text:style-name="P629"><text:span text:style-name="T630">43</text:span><text:span text:style-name="T631">. Portalas finansuojamas iš Lietuvos Respublikos valstybės biudžeto, Europos Sąjungos fondų, programų ir kitų finansavimo šaltinių.</text:span></text:p>
      <text:p text:style-name="P632"/>
      <text:p text:style-name="P633"><text:span text:style-name="T634">X</text:span><text:span text:style-name="T635">.<text:s/></text:span><text:span text:style-name="T636">Portalo modernizavimas ir likvidavimas</text:span></text:p>
      <text:p text:style-name="P637"/>
      <text:p text:style-name="P638"><text:span text:style-name="T639">44</text:span><text:span text:style-name="T640">. Portalas modernizuojamas arba likviduojamas Lietuvos Respublikos teisės aktų nustatyta tvarka.</text:span></text:p>
      <text:p text:style-name="P641"><text:span text:style-name="T642">45</text:span><text:span text:style-name="T643">. Jei Portalas likviduojamas, jo duomenys perduodami kitai valstybės informacinei sistemai, valstybės archyvui arba sunaikinami Lietuvos Respublikos dokumentų ir archyvų įstatymo (Žin., 1995, Nr.</text:span><text:a xlink:href="https://www.e-tar.lt/portal/lt/legalAct/TAR.1FEF229DA7C6" office:target-frame-name="_blank" xlink:show="new"><text:span text:style-name="T644">107-2389</text:span></text:a><text:span text:style-name="T645">; 2004, Nr. 57-1982) nustatyta tvarka.</text:span></text:p>
      <text:p text:style-name="P646"><text:span text:style-name="T647">_________________</text:span></text:p>
      <text:soft-page-break/>
      <text:p text:style-name="P648"><text:span text:style-name="T649">PATVIRTINTA</text:span></text:p>
      <text:p text:style-name="P650">Nacionalinės žemės tarnybos prie<text:s/></text:p>
      <text:p text:style-name="P651">Žemės ūkio ministerijos direktoriaus<text:s/></text:p>
      <text:p text:style-name="P652"><text:span text:style-name="T653">2012 m. kovo 7 d</text:span><text:span text:style-name="T654">.<text:s/></text:span><text:span text:style-name="T655">Nr</text:span><text:span text:style-name="T656">. 1p-(1.3.)-91</text:span></text:p>
      <text:p text:style-name="P657"/>
      <text:p text:style-name="P658"><text:span text:style-name="T659">Lietuvos ERDVINĖS INFORMACIJOS PORTALO DUOMENŲ SAUGOS NUOSTATAI</text:span></text:p>
      <text:p text:style-name="P660"/>
      <text:p text:style-name="P661"><text:span text:style-name="T662">I</text:span><text:span text:style-name="T663">.<text:s/></text:span><text:span text:style-name="T664">BENDROSIOS NUOSTATOS</text:span></text:p>
      <text:p text:style-name="P665"/>
      <text:p text:style-name="P666"><text:span text:style-name="T667">1</text:span><text:span text:style-name="T668">. Lietuvos erdvinės informacijos Portalo (toliau – Portalo) duomenų saugos nuostatai (toliau – Saugos nuostatai) reglamentuoja Portalo saugos politiką, nustato administracines, technines ir kitas priemones, užtikrinančias saugų ir teisėtą Portalo duomenų tvarkymą.</text:span></text:p>
      <text:p text:style-name="P669"><text:span text:style-name="T670">2</text:span><text:span text:style-name="T671">. Saugos nuostatai parengti vadovaujantis:</text:span></text:p>
      <text:p text:style-name="P672"><text:span text:style-name="T673">2.1</text:span><text:span text:style-name="T674">.<text:s/></text:span><text:span text:style-name="T675">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76">83-2075</text:span></text:a><text:span text:style-name="T677">; 2007, Nr. 49-1891)</text:span><text:span text:style-name="T678">;</text:span></text:p>
      <text:p text:style-name="P679"><text:span text:style-name="T680">2.2</text:span><text:span text:style-name="T681">.<text:s/></text:span><text:span text:style-name="T682">Saugos dokumentų turinio gairėmis, patvirtintomis Lietuvos Respublikos vidaus reikalų ministro 2007 m. gegužės 8<text:s/></text:span><text:span text:style-name="T683">d. įsakymu Nr. 1V-172 (Žin., 2007, Nr.<text:s/></text:span><text:a xlink:href="https://www.e-tar.lt/portal/lt/legalAct/TAR.2DCA99458924" office:target-frame-name="_blank" xlink:show="new"><text:span text:style-name="T684">53-2070</text:span></text:a><text:span text:style-name="T685">);</text:span></text:p>
      <text:p text:style-name="P686"><text:span text:style-name="T687">2.3</text:span><text:span text:style-name="T688">.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89">127-4866</text:span></text:a><text:span text:style-name="T690">);</text:span></text:p>
      <text:p text:style-name="P691"><text:span text:style-name="T692">2.4</text:span><text:span text:style-name="T693">.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694">80-2855</text:span></text:a><text:span text:style-name="T695">);</text:span></text:p>
      <text:p text:style-name="P696"><text:span text:style-name="T697">2.5</text:span><text:span text:style-name="T698">.<text:s/></text:span><text:span text:style-name="T699">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700">78-3160</text:span></text:a><text:span text:style-name="T701">)</text:span><text:span text:style-name="T702">.</text:span></text:p>
      <text:p text:style-name="P703"><text:span text:style-name="T704">3</text:span><text:span text:style-name="T705">. Šiuose Saugos nuostatuose vartojamos sąvokos:</text:span></text:p>
      <text:p text:style-name="P706"><text:span text:style-name="T707">3.1</text:span><text:span text:style-name="T708">.<text:s/></text:span><text:span text:style-name="T709">Administratorius<text:s/></text:span><text:span text:style-name="T710">–</text:span><text:span text:style-name="T711"><text:s/></text:span><text:span text:style-name="T712">valstybės tarnautojas ar darbuotojas, dirbantis pagal darbo sutartį, atliekantis Portalo priežiūrą;</text:span></text:p>
      <text:p text:style-name="P713"><text:span text:style-name="T714">3.2</text:span><text:span text:style-name="T715">.<text:s/></text:span><text:span text:style-name="T716">Elektroninės informacijos saugos incidentas<text:s/></text:span><text:span text:style-name="T717">–</text:span><text:span text:style-name="T718"><text:s/></text:span><text:span text:style-name="T719">įvykis ar veiksmas, kuris gali sudaryti neteisėto prisijungimo prie Portalo galimybę, sutrikdyti ar pakeisti Portalo veiklą, sunaikinti ar pakeisti Portalo duomenis, panaikinti ar apriboti galimybę naudotis Portalo duomenimis, sudaryti sąlygas neteisėtai panaudoti ar pasisavinti Portalo duomenis;</text:span></text:p>
      <text:p text:style-name="P720"><text:span text:style-name="T721">3.3</text:span><text:span text:style-name="T722">.<text:s/></text:span><text:span text:style-name="T723">Saugos įgaliotinis<text:s/></text:span><text:span text:style-name="T724">– Nacionalinės žemės tarnybos prie Žemės ūkio ministerijos direktoriaus paskirtas valstybės tarnautojas arba darbuotojas, dirbantis pagal darbo sutartį, įgyvendinantis elektroninės informacijos saugą portale;</text:span></text:p>
      <text:p text:style-name="P725"><text:span text:style-name="T726">3.4</text:span><text:span text:style-name="T727">.<text:s/></text:span><text:span text:style-name="T728">Portalo naudotojas</text:span><text:span text:style-name="T729"><text:s/>– valstybės tarnautojas arba darbuotojas, dirbantis pagal darbo sutartį, turintis teisę naudotis Portalo ištekliais numatytoms funkcijoms atlikti.</text:span></text:p>
      <text:p text:style-name="P730"><text:span text:style-name="T731">Kitos Saugos nuostatuose vartojamos sąvokos atitinka Saugos nuostatų 2 punkte nurodytuose teisės aktuose vartojamas sąvokas.</text:span></text:p>
      <text:p text:style-name="P732"><text:span text:style-name="T733">4</text:span><text:span text:style-name="T734">. Portalo duomenų saugos tikslas – užtikrinti Portalo duomenų vientisumą, prieinamumą ir konfidencialumą bei tinkamą Portalo infrastruktūros (kompiuterių, operacinių sistemų, duomenų bazių valdymo sistemų, taikomųjų programų sistemų, ugniasienių, įsilaužimų aptikimo sistemų, duomenų perdavimo tinklų) veikimą.</text:span></text:p>
      <text:p text:style-name="P735"><text:span text:style-name="T736">5</text:span><text:span text:style-name="T737">. Portalo duomenų saugai užtikrinti kompleksiškai naudojamos administracinės, techninės ir programinės priemonės.</text:span></text:p>
      <text:p text:style-name="P738"><text:span text:style-name="T739">6</text:span><text:span text:style-name="T740">. Portalo duomenų saugumo užtikrinimo prioritetinės kryptys:</text:span></text:p>
      <text:p text:style-name="P741"><text:span text:style-name="T742">6.1</text:span><text:span text:style-name="T743">. administracinių, techninių ir kitų priemonių, skirtų Portalo duomenų saugai užtikrinti, įgyvendinimas ir kontrolė;</text:span></text:p>
      <text:p text:style-name="P744"><text:span text:style-name="T745">6.2</text:span><text:span text:style-name="T746">. veiklos tęstinumo užtikrinimas.</text:span></text:p>
      <text:p text:style-name="P747"><text:span text:style-name="T748">7</text:span><text:span text:style-name="T749">. Portalo valdytojas – Nacionalinė žemės tarnyba prie Žemės ūkio ministerijos, kurios buveinė yra Gedimino pr. 19, LT-01103 Vilniuje.</text:span></text:p>
      <text:p text:style-name="P750"><text:span text:style-name="T751">8</text:span><text:span text:style-name="T752">. Portalo tvarkytojas – valstybės įmonė Distancinių tyrimų ir geoinformatikos centras „GIS-Centras“, kurios buveinė yra Sėlių g. 66, LT-08109 Vilniuje.</text:span></text:p>
      <text:p text:style-name="P753"><text:span text:style-name="T754">9</text:span><text:span text:style-name="T755">.<text:s/></text:span><text:span text:style-name="T756">Portalo valdytojo vadovas atsako už Portalo duomenų tvarkymo teisėtumą ir saugą bei atlieka šias funkcijas:</text:span></text:p>
      <text:p text:style-name="P757"><text:span text:style-name="T758">9.1</text:span><text:span text:style-name="T759">. tvirtina Portalo duomenų saugos politiką įgyvendinančius teisės aktus (toliau – Portalo saugos dokumentai):</text:span></text:p>
      <text:p text:style-name="P760"><text:span text:style-name="T761">9.1.1</text:span><text:span text:style-name="T762">. Lietuvos erdvinės informacijos portalo saugaus elektroninės informacijos tvarkymo taisykles (toliau – Portalo saugaus elektroninės informacijos tvarkymo taisyklės);</text:span></text:p>
      <text:p text:style-name="P763"><text:span text:style-name="T764">9.1.2</text:span><text:span text:style-name="T765">. Lietuvos erdvinės informacijos portalo veiklos tęstinumo valdymo planą (toliau – Portalo veiklos tęstinumo valdymo planas);</text:span></text:p>
      <text:p text:style-name="P766"><text:span text:style-name="T767">9.1.3</text:span><text:span text:style-name="T768">. Lietuvos erdvinės informacijos portalo<text:s/></text:span><text:span text:style-name="T769">naudotojų administravimo taisykles<text:s/></text:span><text:span text:style-name="T770">(toliau – Portalo<text:s/></text:span><text:span text:style-name="T771">naudotojų administravimo taisyklės</text:span><text:span text:style-name="T772">)</text:span><text:span text:style-name="T773">;</text:span></text:p>
      <text:p text:style-name="P774"><text:span text:style-name="T775">9.1.4</text:span><text:span text:style-name="T776">. Lietuvos erdvinės informacijos portalo rizikos veiksnių įvertinimo ataskaitą (toliau – Portalo rizikos veiksnių įvertinimo ataskaita);</text:span></text:p>
      <text:p text:style-name="P777"><text:span text:style-name="T778">9.1.5</text:span><text:span text:style-name="T779">. Lietuvos erdvinės informacijos portalo rizikos veiksnių įvertinimo ir rizikos veiksnių valdymo priemonių planą (toliau – Portalo rizikos veiksnių įvertinimo ir rizikos veiksnių valdymo priemonių planas);</text:span></text:p>
      <text:p text:style-name="P780"><text:span text:style-name="T781">9.1.6</text:span><text:span text:style-name="T782">. Lietuvos erdvinės informacijos portalo trūkumų šalinimo planą (toliau – Portalo trūkumų šalinimo planas);</text:span></text:p>
      <text:p text:style-name="P783"><text:span text:style-name="T784">9.1.7</text:span><text:span text:style-name="T785">. Saugos nuostatus;</text:span></text:p>
      <text:p text:style-name="P786"><text:span text:style-name="T787">9.2</text:span><text:span text:style-name="T788">. kontroliuoja, kaip laikomasi Lietuvos erdvinės informacijos portalo nuostatuose (toliau – Portalo nuostatai), šiuose Saugos nuostatuose, Portalo saugos dokumentuose ir<text:s/></text:span><text:span text:style-name="T789">kituose elektroninės informacijos saugą reglamentuojančiuose teisės aktuose nustatytų reikalavimų;</text:span></text:p>
      <text:p text:style-name="P790"><text:span text:style-name="T791">9.3</text:span><text:span text:style-name="T792">. priima sprendimus dėl Portalo techninių ir programinių priemonių, būtinų Portalo duomenų saugai užtikrinti, įsigijimo, įdiegimo ir modernizavimo;</text:span></text:p>
      <text:p text:style-name="P793"><text:span text:style-name="T794">9.4</text:span><text:span text:style-name="T795">. skiria saugos įgaliotinį ir administratorių;</text:span></text:p>
      <text:p text:style-name="P796"><text:span text:style-name="T797">9.5</text:span><text:span text:style-name="T798">. priima sprendimą dėl Portalo informacinių technologijų saugos reikalavimų atitikties vertinimo atlikimo;</text:span></text:p>
      <text:p text:style-name="P799"><text:span text:style-name="T800">9.6</text:span><text:span text:style-name="T801">. atlieka kitas Portalo nuostatais, šiais Saugos nuostatais ir kitais elektroninės informacijos saugą reglamentuojančiais teisės aktais jam priskirtas funkcijas.</text:span></text:p>
      <text:p text:style-name="P802"><text:span text:style-name="T803">10</text:span><text:span text:style-name="T804">. Portalo tvarkytojo vadovas atsako už Portalo duomenų saugos įgyvendinimą bei atlieka šias funkcijas:</text:span></text:p>
      <text:p text:style-name="P805"><text:span text:style-name="T806">10.1</text:span><text:span text:style-name="T807">. pagal kompetenciją įgyvendina Portalo nuostatų, šių Saugos nuostatų, Portalo saugos dokumentų ir kitų elektroninės informacijos saugą reglamentuojančių teisės aktų reikalavimus;</text:span></text:p>
      <text:p text:style-name="P808"><text:span text:style-name="T809">10.2</text:span><text:span text:style-name="T810">. užtikrina, kad Portalo duomenys būtų apsaugoti nuo atsitiktinio ar neteisėto sunaikinimo, pakeitimo, atskleidimo, taip pat nuo bet kokio neteisėto veiksmo;</text:span></text:p>
      <text:p text:style-name="P811"><text:span text:style-name="T812">10.3</text:span><text:span text:style-name="T813">. užtikrina Portalo techninę priežiūrą, užtikrina nepertraukiamą Portalo veikimą, Portalo duomenų saugą ir saugų Portalo duomenų perdavimą kompiuterių tinklais;</text:span></text:p>
      <text:p text:style-name="P814"><text:span text:style-name="T815">10.4</text:span><text:span text:style-name="T816">. teikia pasiūlymus Portalo valdytojui dėl Portalo duomenų saugos tobulinimo, Portalo techninių ir<text:s/></text:span><text:span text:style-name="T817">programinių priemonių, būtinų Portalo duomenų saugai užtikrinti, įsigijimo, įdiegimo ir modernizavimo;</text:span></text:p>
      <text:p text:style-name="P818"><text:span text:style-name="T819">10.5</text:span><text:span text:style-name="T820">. atlieka Portalo valdytojo vadovo pavestas bei Portalo nuostatais, šiais Saugos nuostatais ir kitais Portalo saugos dokumentais jam priskirtas funkcijas.</text:span></text:p>
      <text:p text:style-name="P821"><text:span text:style-name="T822">11</text:span><text:span text:style-name="T823">. Saugos įgaliotinis įgyvendina Portalo duomenų saugą ir atsako už Portalo saugos dokumentų reikalavimų vykdymą bei atlieka šias funkcijas:</text:span></text:p>
      <text:p text:style-name="P824"><text:span text:style-name="T825">11.1</text:span><text:span text:style-name="T826">. rengia Portalo saugos dokumentų projektus (išskyrus Portalo trūkumų šalinimo planą);</text:span></text:p>
      <text:p text:style-name="P827"><text:span text:style-name="T828">11.2</text:span><text:span text:style-name="T829">. teikia Portalo valdytojui pasiūlymus dėl administratoriaus skyrimo; Portalo saugos<text:s/></text:span><text:soft-page-break/><text:span text:style-name="T830">dokumentų priėmimo, keitimo ar panaikinimo; Portalo informacinių technologijų saugos reikalavimų atitikties vertinimo atlikimo;</text:span></text:p>
      <text:p text:style-name="P831"><text:span text:style-name="T832">11.3</text:span><text:span text:style-name="T833">. koordinuoja Elektroninės informacijos saugos incidentų tyrimą;</text:span></text:p>
      <text:p text:style-name="P834"><text:span text:style-name="T835">11.4</text:span><text:span text:style-name="T836">. atlieka Portalo rizikos veiksnių įvertinimą ir rengia Portalo rizikos veiksnių įvertinimo ataskaitą;</text:span></text:p>
      <text:p text:style-name="P837"><text:span text:style-name="T838">11.5</text:span><text:span text:style-name="T839">. teikia administratoriui privalomus vykdyti nurodymus ir pavedimus;</text:span></text:p>
      <text:p text:style-name="P840"><text:span text:style-name="T841">11.6</text:span><text:span text:style-name="T842">.<text:s/></text:span><text:span text:style-name="T843">periodiškai inicijuoja administratoriaus ir Portalo naudotojų mokymą Portalo duomenų saugos klausimais, įvairiais būdais informuoja juos apie Portalo duomenų saugos problematiką (priminimai elektroniniu paštu, teminių seminarų rengimas, atmintinės priimtiems naujiems darbuotojams ir pan.);</text:span></text:p>
      <text:p text:style-name="P844"><text:span text:style-name="T845">11.7</text:span><text:span text:style-name="T846">. supažindina administratorių ir Portalo naudotojus su Portalo saugos dokumentais ir atsakomybe, kylančia dėl jų pažeidimo;</text:span></text:p>
      <text:p text:style-name="P847"><text:span text:style-name="T848">11.8</text:span><text:span text:style-name="T849">. atlieka Portalo valdytojo vadovo pavestas bei Portalo saugos dokumentais jam priskirtas funkcijas.</text:span></text:p>
      <text:p text:style-name="P850"><text:span text:style-name="T851">12</text:span><text:span text:style-name="T852">. Administratorius atsako už Portalo infrastruktūros funkcionavimą ir Portalo saugumą bei atlieka šias funkcijas:</text:span></text:p>
      <text:p text:style-name="P853"><text:span text:style-name="T854">12.1</text:span><text:span text:style-name="T855">. vertina Portalo naudotojų pasirengimą dirbti su Portalu;</text:span></text:p>
      <text:p text:style-name="P856"><text:span text:style-name="T857">12.2</text:span><text:span text:style-name="T858">. suteikia Portalo naudotojams prieigos teises prie Portalo duomenų;</text:span></text:p>
      <text:p text:style-name="P859"><text:span text:style-name="T860">12.3</text:span><text:span text:style-name="T861">. vykdo Portalo infrastruktūros (kompiuterių, operacinių sistemų, duomenų bazių valdymo sistemų, taikomųjų programų sistemų, ugniasienių, įsilaužimų aptikimo sistemų, duomenų perdavimo tinklų) ir Portalą sudarančių sistemų ir posistemių priežiūrą;</text:span></text:p>
      <text:p text:style-name="P862"><text:span text:style-name="T863">12.4</text:span><text:span text:style-name="T864">. nustato Portalo pažeidžiamas vietas;</text:span></text:p>
      <text:p text:style-name="P865"><text:span text:style-name="T866">12.5</text:span><text:span text:style-name="T867">. atlieka Portalo saugumo reikalavimų atitikties vertinimą;</text:span></text:p>
      <text:p text:style-name="P868"><text:span text:style-name="T869">12.6</text:span><text:span text:style-name="T870">. atlieka saugos įgaliotinio pavestas bei šiais Portalo saugos dokumentais jam priskirtas funkcijas;</text:span></text:p>
      <text:p text:style-name="P871"><text:span text:style-name="T872">12.7</text:span><text:span text:style-name="T873">. rengia pasiūlymus dėl Portalo duomenų saugos ir Portalo modernizavimo ir teikia juos saugos įgaliotiniui;</text:span></text:p>
      <text:p text:style-name="P874"><text:span text:style-name="T875">12.8</text:span><text:span text:style-name="T876">. registruoja elektroninės informacijos saugos incidentus, informuoja apie juos saugos įgaliotinį;</text:span></text:p>
      <text:p text:style-name="P877"><text:span text:style-name="T878">12.9</text:span><text:span text:style-name="T879">. rengia Portalo trūkumų šalinimo planą;</text:span></text:p>
      <text:p text:style-name="P880"><text:span text:style-name="T881">12.10</text:span><text:span text:style-name="T882">. užtikrina Portalo veikimą;</text:span></text:p>
      <text:p text:style-name="P883"><text:span text:style-name="T884">12.11</text:span><text:span text:style-name="T885">. administruoja Portalo duomenų teikimą Portalo naudotojams;</text:span></text:p>
      <text:p text:style-name="P886"><text:span text:style-name="T887">12.12</text:span><text:span text:style-name="T888">. nustato rizikos veiksnius, galinčius pažeisti Portalo duomenų saugą;</text:span></text:p>
      <text:p text:style-name="P889"><text:span text:style-name="T890">12.13</text:span><text:span text:style-name="T891">. kontroliuoja, kad tvarkant Portalą ir Portalo duomenis nebūtų pažeisti Saugos nuostatų reikalavimai;</text:span></text:p>
      <text:p text:style-name="P892"><text:span text:style-name="T893">12.14</text:span><text:span text:style-name="T894">. parenka Portalo techninės ir programinės įrangos saugos priemones bei nustato jų atitiktį Portalo saugos dokumentų reikalavimams.</text:span></text:p>
      <text:p text:style-name="P895"><text:span text:style-name="T896">13</text:span><text:span text:style-name="T897">. Portalo duomenų sauga užtikrinama vadovaujantis šiais teisės aktais:</text:span></text:p>
      <text:p text:style-name="P898"><text:span text:style-name="T899">13.1</text:span><text:span text:style-name="T900">. Bendraisiais elektroninės informacijos saugos valstybės institucijų ir įstaigų informacinėse sistemose reikalavimais;</text:span></text:p>
      <text:p text:style-name="P901"><text:span text:style-name="T902">13.2</text:span><text:span text:style-name="T903">. Valstybės institucijų ir įstaigų informacinių sistemų elektroninės informacijos techniniais saugos reikalavimais;</text:span></text:p>
      <text:p text:style-name="P904"><text:span text:style-name="T905">13.3</text:span><text:span text:style-name="T906">. Saugos dokumentų turinio gairėmis;</text:span></text:p>
      <text:p text:style-name="P907"><text:span text:style-name="T908">13.4</text:span><text:span text:style-name="T909">. Lietuvos standartu LST ISO/IEC 27002:2009 „Informacijos technologija. Saugumo metodai. Informacijos saugumo valdymo sistemos. Reikalavimai“;</text:span></text:p>
      <text:p text:style-name="P910"><text:span text:style-name="T911">13.5</text:span><text:span text:style-name="T912">. Portalo nuostatais;</text:span></text:p>
      <text:p text:style-name="P913"><text:span text:style-name="T914">13.6</text:span><text:span text:style-name="T915">. Portalo saugos dokumentais.</text:span></text:p>
      <text:p text:style-name="P916"/>
      <text:p text:style-name="P917"><text:span text:style-name="T918">II</text:span><text:span text:style-name="T919">.<text:s/></text:span><text:span text:style-name="T920">PORTALO DUOMENŲ SAUGOS VALDYMAS</text:span></text:p>
      <text:p text:style-name="P921"/>
      <text:p text:style-name="P922"><text:span text:style-name="T923">14</text:span><text:span text:style-name="T924">. Vadovaujantis Valstybės institucijų ir įstaigų informacinių sistemų klasifikavimo pagal jose tvarkomą elektroninę informaciją gairėmis, Portalas priskiriamas trečiajai<text:s/></text:span><text:soft-page-break/><text:span text:style-name="T925">informacinių sistemų kategorijai.</text:span></text:p>
      <text:p text:style-name="P926"><text:span text:style-name="T927">15</text:span><text:span text:style-name="T928">. Saugos įgaliotinis, atsižvelgdamas į Lietuvos Respublikos vidaus reikalų ministerijos išleistą metodinę priemonę „Rizikos analizės vadovas“, Lietuvos ir tarptautinius „Informacijos technologija. Saugumo technika“ grupės standartus, ne rečiau kaip vieną kartą per metus atlieka Portalo rizikos veiksnių įvertinimą, kurio metu išanalizuojami rizikos veiksniai, galimos jų pašalinimo arba neigiamo poveikio sumažinimo priemonės. Prireikus saugos įgaliotinis gali atlikti neeilinį Portalo rizikos veiksnių įvertinimą.</text:span></text:p>
      <text:p text:style-name="P929"><text:span text:style-name="T930">16</text:span><text:span text:style-name="T931">. Portalo duomenų saugos priemonės parenkamos įvertinus galimus rizikos veiksnius Portalo duomenų vientisumui, konfidencialumui ir prieinamumui.</text:span></text:p>
      <text:p text:style-name="P932"><text:span text:style-name="T933">17</text:span><text:span text:style-name="T934">.<text:s/></text:span><text:span text:style-name="T935">Atlikęs Portalo rizikos veiksnių įvertinimą, saugos įgaliotinis parengia Portalo rizikos veiksnių įvertinimo ataskaitą. Portalo rizikos veiksnių įvertinimo ataskaita rengiama atsižvelgiant į šiuos rizikos veiksnius, galinčius turėti įtakos duomenų saugai. Pagrindiniai rizikos veiksniai, kurie gali turėti įtakos Portalo duomenų saugai, yra:</text:span></text:p>
      <text:p text:style-name="P936"><text:span text:style-name="T937">17.1</text:span><text:span text:style-name="T938">. subjektyvūs netyčiniai (Portalo duomenų tvarkymo klaidos ir apsirikimai, Portalo duomenų ištrynimas, klaidingas Portalo duomenų teikimas duomenų naudotojams, fiziniai informacinių technologijų sutrikimai, Portalo duomenų perdavimo tinklais sutrikimai, programinės įrangos klaidos, neteisingas veikimas ir kita);</text:span></text:p>
      <text:p text:style-name="P939"><text:span text:style-name="T940">17.2</text:span><text:span text:style-name="T941">. subjektyvūs tyčiniai (nesankcionuotas naudojimasis Portalo duomenims gauti, duomenų pakeitimas ar sunaikinimas, informacinių technologijų duomenų perdavimo tinklais sutrikdymai, saugos pažeidimai, vagystės ir kita);</text:span></text:p>
      <text:p text:style-name="P942"><text:span text:style-name="T943">17.3</text:span><text:span text:style-name="T944">. nenugalima jėga<text:s/></text:span><text:span text:style-name="T945">(force majeure)</text:span><text:span text:style-name="T946">.</text:span></text:p>
      <text:p text:style-name="P947"><text:span text:style-name="T948">18</text:span><text:span text:style-name="T949">. Atsižvelgdamas į Portalo rizikos veiksnių įvertinimo ataskaitą, saugos įgaliotinis prireikus parengia rizikos veiksnių įvertinimo ir rizikos veiksnių valdymo priemonių planą, kuriame numatomas techninių, administracinių ir kitų išteklių poreikis rizikos veiksnių valdymo priemonėms įgyvendinti. Portalo rizikos veiksnių įvertinimo ataskaita, rizikos veiksnių įvertinimo ir rizikos veiksnių valdymo priemonių planas teikiamas tvirtinti Portalo valdytojo vadovui.</text:span></text:p>
      <text:p text:style-name="P950"><text:span text:style-name="T951">19</text:span><text:span text:style-name="T952">. Saugos įgaliotinis, vadovaudamasis Informacinių technologijų saugos atitikties vertinimo metodika ne rečiau kartą per dvejus metus organizuoja Portalo informacinių technologijų saugos reikalavimų atitikties vertinimą, kurio metu:</text:span></text:p>
      <text:p text:style-name="P953"><text:span text:style-name="T954">19.1</text:span><text:span text:style-name="T955">. įvertinama realios Portalo duomenų saugos situacijos atitiktis Portalo saugos dokumentams;</text:span></text:p>
      <text:p text:style-name="P956"><text:span text:style-name="T957">19.2</text:span><text:span text:style-name="T958">. inventorizuojama Portalo techninė ir programinė įranga;</text:span></text:p>
      <text:p text:style-name="P959"><text:span text:style-name="T960">19.3</text:span><text:span text:style-name="T961">. patikrinamos ne mažiau kaip 10 procentų atsitiktinai parinktų Portalo naudotojų kompiuterinių darbo vietų ir visose tarnybinėse stotyse įdiegtos programos ir jų sąranka;</text:span></text:p>
      <text:p text:style-name="P962"><text:span text:style-name="T963">19.4</text:span><text:span text:style-name="T964">. patikrinama Portalo naudotojams pagal Portalo naudotojų administravimo taisykles suteiktų teisių atitiktis jų vykdomoms funkcijoms;</text:span></text:p>
      <text:p text:style-name="P965"><text:span text:style-name="T966">19.5</text:span><text:span text:style-name="T967">. įvertinamas pasiruošimas atkurti Portalo veikimą, įvykus elektroninės informacijos saugos incidentui.</text:span></text:p>
      <text:p text:style-name="P968"><text:span text:style-name="T969">20</text:span><text:span text:style-name="T970">. Atlikęs Portalo informacinių technologijų saugos reikalavimų atitikties vertinimą, administratorius parengia Portalo trūkumų šalinimo planą, kurį tvirtina, atsakingus už numatytų priemonių įgyvendinimą vykdytojus paskiria ir numatytų priemonių įgyvendinimo terminus nustato Portalo valdytojo vadovas.</text:span></text:p>
      <text:p text:style-name="P971"/>
      <text:p text:style-name="P972"><text:span text:style-name="T973">III</text:span><text:span text:style-name="T974">.<text:s/></text:span><text:span text:style-name="T975">ORGANIZACINIAI IR TECHNINIAI SAUGOS REIKALAVIMAI</text:span></text:p>
      <text:p text:style-name="P976"/>
      <text:p text:style-name="P977"><text:span text:style-name="T978">21</text:span><text:span text:style-name="T979">. Priemonės ir metodai, kurie taikomi užtikrinant prieigą prie Portalo sistemų, nurodant leistiną šios prieigos laiką ir būdą, nustatomi Portalo naudotojų administravimo taisyklėse.</text:span></text:p>
      <text:p text:style-name="P980"><text:span text:style-name="T981">22</text:span><text:span text:style-name="T982">. Taikomi šie Portalo programinės įrangos naudojimo reikalavimai:</text:span></text:p>
      <text:p text:style-name="P983"><text:span text:style-name="T984">22.1</text:span><text:span text:style-name="T985">. Portalo tarnybinėse stotyse, Portalo naudotojų kompiuteriuose diegiama tik legali ir saugi programinė įranga;</text:span></text:p>
      <text:p text:style-name="P986"><text:span text:style-name="T987">22.2</text:span><text:span text:style-name="T988">. Portalo tarnybinių stočių, Portalo naudotojų kompiuterių operacinių sistemų ir taikomųjų programų struktūra sudaroma tokiu būdu, kad būtų užtikrintas didžiausias saugumo lygis (išjungiami nereikalingi darbui procesai ir reikmenys (angl.<text:s/></text:span><text:span text:style-name="T989">services</text:span><text:span text:style-name="T990">), ribojamas priėjimas prie operacinės sistemos prievadų);</text:span></text:p>
      <text:p text:style-name="P991"><text:span text:style-name="T992">22.3</text:span><text:span text:style-name="T993">. Portalo tarnybinėse stotyse, Portalo naudotojų kompiuteriuose privalo būti naudojama ir reguliariai ne rečiau kaip kartą per parą automatiškai atnaujinama programinė įranga, skirta apsaugai nuo kenksmingos programinės įrangos (virusų, programinės įrangos, skirtos šnipinėti, nepageidaujamo elektroninio pašto ir pan.);</text:span></text:p>
      <text:p text:style-name="P994"><text:span text:style-name="T995">22.4</text:span><text:span text:style-name="T996">. Portalo tarnybinėse stotyse neturi veikti programinė įranga, nesusijusi su Portalo funkcine sistema;</text:span></text:p>
      <text:p text:style-name="P997"><text:span text:style-name="T998">22.5</text:span><text:span text:style-name="T999">. Portalo programinis kodas privalo būti apsaugotas nuo atskleidimo neturintiems teisės su juo susipažinti asmenims, t. y. asmenims, nenurodytiems Portalo naudotojų administravimo taisyklėse.</text:span></text:p>
      <text:p text:style-name="P1000"><text:span text:style-name="T1001">23</text:span><text:span text:style-name="T1002">. Kompiuterių tinklas, prie kurio prijungtos Portalo tarnybinės stotys, nuo viešojo interneto turi būti atskirtas tinklo užkarda (angl.<text:s/></text:span><text:span text:style-name="T1003">firewall</text:span><text:span text:style-name="T1004">), už šios tinklo užsklandos priežiūrą atsako administratorius.</text:span></text:p>
      <text:p text:style-name="P1005"><text:span text:style-name="T1006">24</text:span><text:span text:style-name="T1007">. Prieiga prie Portalo duomenų Portalo naudotojams suteikiama pagal Portalo naudotojų administravimo taisyklėse nustatytą tvarką ir sąlygas.</text:span></text:p>
      <text:p text:style-name="P1008"><text:span text:style-name="T1009">25</text:span><text:span text:style-name="T1010">. Portalo duomenys automatiniu būdu į Portalą teikiami ir (ar) per Portalą gaunami tik pagal duomenų teikimo</text:span><text:span text:style-name="T1011"><text:s/></text:span><text:span text:style-name="T1012">sutartyse nustatytą tvarką ir sąlygas, naudojant TCP/IP protokolą realiu laiku („</text:span><text:span text:style-name="T1013">on-line</text:span><text:span text:style-name="T1014">“ režimu) arba asinchroniniu režimu.</text:span></text:p>
      <text:p text:style-name="P1015"><text:span text:style-name="T1016">26</text:span><text:span text:style-name="T1017">. Asmens duomenys, perduodami duomenų perdavimo linijomis, priklausančiomis ne Portalo naudotojams, turi būti šifruojami. Duomenų šifravimą privalo užtikrinti Portalo tvarkytojas.</text:span></text:p>
      <text:p text:style-name="P1018"><text:span text:style-name="T1019">27</text:span><text:span text:style-name="T1020">. Portalo veiklos tęstinumui užtikrinti Portalo duomenys yra periodiškai ne rečiau kaip kas 8 valandos kopijuojami į rezervinių kopijų laikmenas ir šios laikmenos saugomos taip, kad įvykus elektroninės informacijos saugos incidentui visiškas Portalo funkcionalumas ir veikla būtų atkurti per 8 valandas. Administratorius atsako už rezervinių Portalo duomenų kopijų darymą ir saugojimą. Administratorius ne rečiau kaip kartą per dvejus metus atlieka rezervinių kopijų tinkamumo ir saugojimo kontrolę. Rezervinių kopijų, iš kurių būtų galima atstatyti Portalo duomenis, darymo ir saugojimo tvarka nustatoma Portalo saugaus elektroninės informacijos tvarkymo taisyklėse.</text:span></text:p>
      <text:p text:style-name="P1021"><text:span text:style-name="T1022">28</text:span><text:span text:style-name="T1023">. Portalo naudotojai privalo rūpintis Portalo ir jame tvarkomų duomenų saugumu.</text:span></text:p>
      <text:p text:style-name="P1024"><text:span text:style-name="T1025">29</text:span><text:span text:style-name="T1026">. Portalo naudotojai, pastebėję Portalo saugos dokumentų pažeidimus, nusikalstamos veikos požymius, neveikiančias arba netinkamai veikiančias duomenų saugos užtikrinimo priemones, privalo nedelsdami pranešti apie tai administratoriui.</text:span></text:p>
      <text:p text:style-name="P1027"><text:span text:style-name="T1028">30</text:span><text:span text:style-name="T1029">. Administratorius apie Saugos nuostatų 29 punkte nurodytus atvejus informuoja saugos įgaliotinį. Įtaręs neteisėtą veiką, pažeidžiančią ar neišvengiamai pažeisiančią Portalo saugą (jos konfidencialumą, vientisumą ar prieinamumą), saugos įgaliotinis apie tai turi pranešti kompetentingoms institucijoms.</text:span></text:p>
      <text:p text:style-name="P1030"><text:span text:style-name="T1031">31</text:span><text:span text:style-name="T1032">. Portalo naudotojų veiksmus, įvykus elektroninės informacijos saugos incidentui, reglamentuoja bei elektroninės informacijos saugos incidentų tyrimo tvarką nustato Portalo valdytojas.</text:span></text:p>
      <text:p text:style-name="P1033"/>
      <text:p text:style-name="P1034"><text:span text:style-name="T1035">IV</text:span><text:span text:style-name="T1036">.<text:s/></text:span><text:span text:style-name="T1037">REIKALAVIMAI PERSONALUI</text:span></text:p>
      <text:p text:style-name="P1038"/>
      <text:p text:style-name="P1039"><text:span text:style-name="T1040">32</text:span><text:span text:style-name="T1041">. Saugos įgaliotinis privalo išmanyti Portalo duomenų saugos užtikrinimo principus, savo darbe vadovautis Bendraisiais elektroninės informacijos saugos valstybės institucijų ir įstaigų informacinėse sistemose reikalavimais, Portalo saugos dokumentais ir kitais Lietuvos Respublikos ir Europos Sąjungos teisės aktais, reglamentuojančiais saugų informacijos tvarkymą informacinėje sistemoje, ir sugebėti prižiūrėti saugos politikos įgyvendinimą.</text:span></text:p>
      <text:p text:style-name="P1042"><text:span text:style-name="T1043">33</text:span><text:span text:style-name="T1044">. Administratorius turi išmanyti darbą su kompiuterių tinklais ir mokėti užtikrinti jų<text:s/></text:span><text:soft-page-break/><text:span text:style-name="T1045">saugumą, būti susipažinęs su Portalo saugos dokumentais bei raštu sutikęs laikytis juose nustatytų reikalavimų. Administratorius privalo būti susipažinęs su duomenų bazių administravimo ir priežiūros pagrindais, mokėti tvarkyti Portalo duomenis.</text:span></text:p>
      <text:p text:style-name="P1046"><text:span text:style-name="T1047">34</text:span><text:span text:style-name="T1048">. Portalo naudotojai privalo turėti darbo kompiuteriu įgūdžių, mokėti tvarkyti Portalo duomenis, būti susipažinę su Portalo saugos dokumentais bei raštu sutikę laikytis juose nustatytų reikalavimų.</text:span></text:p>
      <text:p text:style-name="P1049"><text:span text:style-name="T1050">35</text:span><text:span text:style-name="T1051">. Saugos įgaliotinis informuoja administratorių ir Portalo naudotojus apie informacijos saugos problematiką (priminimai elektroniniu paštu, teminių seminarų rengimas, atmintinės priimtiems naujiems darbuotojams ir panašiai).</text:span></text:p>
      <text:p text:style-name="P1052"><text:span text:style-name="T1053">36</text:span><text:span text:style-name="T1054">. Saugos įgaliotinis ir Administratorius turi nuolat tobulinti kvalifikaciją duomenų saugos srityje. Saugos įgaliotinis ne rečiau kaip kartą per dvejus metus inicijuoja Portalo naudotojų mokymą informacijos saugos klausimais.</text:span></text:p>
      <text:p text:style-name="P1055"/>
      <text:p text:style-name="P1056"><text:span text:style-name="T1057">V</text:span><text:span text:style-name="T1058">.<text:s/></text:span><text:span text:style-name="T1059">ADMINISTRATORIAUS IR PORTALO NAUDOTOJŲ SUPAŽINDINIMO SU PORTALO SAUGOS DOKUMENTAIS PRINCIPAI</text:span></text:p>
      <text:p text:style-name="P1060"/>
      <text:p text:style-name="P1061"><text:span text:style-name="T1062">37</text:span><text:span text:style-name="T1063">. Administratorių ir Portalo naudotojus su Portalo saugos dokumentais ir atsakomybe už jų reikalavimų nesilaikymą pasirašytinai supažindina saugos įgaliotinis per 20 darbo dienų nuo šių dokumentų patvirtinimo.</text:span></text:p>
      <text:p text:style-name="P1064"><text:span text:style-name="T1065">38</text:span><text:span text:style-name="T1066">. Saugos įgaliotinis informuoja administratorių ir Portalo naudotojus apie Saugos nuostatų ar kitų saugos politiką įgyvendinančių teisės aktų pakeitimus. Informacija apie pasikeitimus saugos politiką reguliuojančiuose teisės aktuose siunčiama elektroniniu būdu.</text:span></text:p>
      <text:p text:style-name="P1067"><text:span text:style-name="T1068">39</text:span><text:span text:style-name="T1069">. Portalo saugos dokumentai skelbiami Portalo valdytojo ir Portalo tvarkytojo interneto svetainėse.</text:span></text:p>
      <text:p text:style-name="P1070"/>
      <text:p text:style-name="P1071"><text:span text:style-name="T1072">VI</text:span><text:span text:style-name="T1073">.<text:s/></text:span><text:span text:style-name="T1074">BAIGIAMOSIOS NUOSTATOS</text:span></text:p>
      <text:p text:style-name="P1075"/>
      <text:p text:style-name="P1076"><text:span text:style-name="T1077">40</text:span><text:span text:style-name="T1078">. Portalo saugos dokumentai turi būti persvarstomi (peržiūrimi) ne rečiau kaip kartą per metus po Portalo rizikos veiksnių įvertinimo ar Portalo informacinių technologijų saugos reikalavimų atitikties vertinimo atlikimo arba įvykus Portalo valdytojo esminiams organizaciniams ar kitiems pokyčiams. Prireikus Portalo saugos dokumentai turi būti tikslinami.</text:span></text:p>
      <text:p text:style-name="P1079"><text:span text:style-name="T1080">41</text:span><text:span text:style-name="T1081">. Saugos įgaliotinis, administratorius, Portalo naudotojai, pažeidę Saugos nuostatų ar kitų saugos politiką įgyvendinančių teisės aktų reikalavimus, atsako įstatymų ir kitų teisės aktų nustatyta tvarka.</text:span></text:p>
      <text:p text:style-name="P1082"><text:span text:style-name="T10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Kamilija</meta:initial-creator>
    <dc:creator>adlibuser</dc:creator>
    <meta:creation-date>2017-10-24T12:45:00Z</meta:creation-date>
    <dc:date>2017-10-24T12:45:00Z</dc:date>
    <meta:template xlink:href="Normal.dotm" xlink:type="simple"/>
    <meta:editing-cycles>2</meta:editing-cycles>
    <meta:editing-duration>PT0S</meta:editing-duration>
    <meta:document-statistic meta:page-count="15" meta:paragraph-count="913" meta:word-count="6163" meta:character-count="49316" meta:row-count="1074" meta:non-whitespace-character-count="44066"/>
  </office:meta>
</office:document-meta>
</file>