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555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6 M. GEGUŽĖS 10 D. NUTARIMO NR. 554 „DĖL BIUDŽETINIŲ ĮSTAIGŲ REORGANIZAVIMO IR LIKVIDAVIMO TVARKOS PATVIRTINIMO“ DALINIO PAKEITIMO</text:p>
      <text:p text:style-name="P9"/>
      <text:p text:style-name="P10">2000 m. birželio 7 d. Nr. 656</text:p>
      <text:p text:style-name="P11">Vilnius</text:p>
      <text:p text:style-name="P12"/>
      <text:p text:style-name="P13"/>
      <text:p text:style-name="P14"><text:span text:style-name="T15">Lietuvos Respublikos Vyriausybė</text:span><text:span text:style-name="T16"><text:s/></text:span><text:span text:style-name="T17">nutari</text:span><text:span text:style-name="T18">a:</text:span></text:p>
      <text:p text:style-name="P19"><text:span text:style-name="T20">Iš dalies pakeisti Biudžetinių įstaigų reorganizavimo ir likvidavimo tvarką, patvirtintą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21">46-1120</text:span></text:a><text:span text:style-name="T22">):</text:span></text:p>
      <text:p text:style-name="P23"><text:span text:style-name="T24">1</text:span><text:span text:style-name="T25">. Išdėstyti 1 punktą taip:</text:span></text:p>
      <text:p text:style-name="P26"><text:span text:style-name="T27">„</text:span><text:span text:style-name="T28">1</text:span><text:span text:style-name="T29">. Ši tvarka taikoma visoms valstybės ir savivaldybių biudžetinėms įstaigoms (toliau vadinama – įstaigos), išskyrus biudžetines įstaigas, kurias reorganizuodama ar likviduodama Lietuvos Respublikos Vyriausybė nutarimu nustato kitokią tvarką“.</text:span></text:p>
      <text:p text:style-name="P30"><text:span text:style-name="T31">2</text:span><text:span text:style-name="T32">. Išdėstyti 13 punktą taip:</text:span></text:p>
      <text:p text:style-name="P33"><text:span text:style-name="T34">„</text:span><text:span text:style-name="T35">13</text:span><text:span text:style-name="T36">. Įstaigos reorganizuojamos nuo sausio 1, balandžio 1, liepos 1 ir spalio 1 dienos, išskyrus mokymo ir studijų įstaigas, kurios gali būti reorganizuojamos mokslo metams pasibaigus. Sprendimai dėl įstaigų reorganizavimo priimami prieš 4 mėnesius iki reorganizavimo pradžios“.</text:span></text:p>
      <text:p text:style-name="P37"/>
      <text:p text:style-name="P38"/>
      <text:p text:style-name="P39"/>
      <text:p text:style-name="P40">MINISTRAS PIRMININKAS<text:tab/>ANDRIUS KUBILIUS</text:p>
      <text:p text:style-name="P41"/>
      <text:p text:style-name="P42">FINANSŲ MINISTRAS<text:tab/>VYTAUTAS DUD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2T06:38:00Z</meta:creation-date>
    <dc:date>2017-09-12T06:38:00Z</dc:date>
    <meta:template xlink:href="Normal.dotm" xlink:type="simple"/>
    <meta:editing-cycles>2</meta:editing-cycles>
    <meta:editing-duration>PT0S</meta:editing-duration>
    <meta:document-statistic meta:page-count="1" meta:paragraph-count="89" meta:word-count="176" meta:character-count="1251" meta:row-count="166" meta:non-whitespace-character-count="1164"/>
  </office:meta>
</office:document-meta>
</file>