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 style:parent-style-name="DefaultParagraphFont" style:family="text">
      <style:text-properties fo:text-transform="uppercase"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30% 1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30% 1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ROVINIŲ VEŽIMO VIDAUS VANDENŲ KELIAIS TAISYKLIŲ PATVIRTINIMO</text:p>
      <text:p text:style-name="P15"/>
      <text:p text:style-name="P16">2000 m. rugsėjo 28 d. Nr. 269</text:p>
      <text:p text:style-name="P17">Vilnius</text:p>
      <text:p text:style-name="P18"/>
      <text:p text:style-name="P19"><text:span text:style-name="T20">Vadovaudamasis Lietuvos Respublikos vidaus vandenų transporto kodekso (Žin., 1996, Nr.<text:s/></text:span><text:a xlink:href="https://www.e-tar.lt/portal/lt/legalAct/TAR.DEBA0718FB0F" office:target-frame-name="_blank" xlink:show="new"><text:span text:style-name="T21">105-2393</text:span></text:a><text:span text:style-name="T22">; 2000, Nr. 77-2267) nuostatomis,</text:span></text:p>
      <text:p text:style-name="P23"><text:span text:style-name="T24">Tvirtinu</text:span><text:span text:style-name="T25"><text:s/>Krovinių vežimo vidaus vandenų keliais taisykles (pridedama).</text:span></text:p>
      <text:p text:style-name="P26"/>
      <text:p text:style-name="P27"/>
      <text:p text:style-name="P28"/>
      <text:p text:style-name="P29">SUSISIEKIMO MINISTRAS<text:tab/>RIMANTAS DIDŽIOKAS</text:p>
      <text:soft-page-break/>
      <text:p text:style-name="P30"><text:span text:style-name="T31">Patvirtinta</text:span></text:p>
      <text:p text:style-name="P32">Lietuvos Respublikos susisiekimo ministro</text:p>
      <text:p text:style-name="P33">2000 09 28 įsakymu Nr. 269</text:p>
      <text:p text:style-name="P34"/>
      <text:p text:style-name="P35"><text:span text:style-name="T36">KROVINIŲ VEŽIMO VIDAUS VANDENŲ KELI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rovinių vežimo vidaus vandenų keliais taisyklės (toliau – Taisyklės) nustato krovinių gabenimo vidaus vandenų keliais tvarką ir sąlygas, santykius tarp krovinių siuntėjų, vežėjų ir gavėjų bei jų tarpusavio atsakomybę.</text:span></text:p>
      <text:p text:style-name="P46"><text:span text:style-name="T47">2</text:span><text:span text:style-name="T48">. Tais atvejais, kai Lietuvos Respublikos tarptautinės sutartys nustato kitokius reikalavimus nei išdėstyti šiose Taisyklėse, taikomos tarptautinių sutarčių nuostatos.</text:span></text:p>
      <text:p text:style-name="P49"><text:span text:style-name="T50">3</text:span><text:span text:style-name="T51">. Taisyklėse vartojamos sąvokos:</text:span></text:p>
      <text:p text:style-name="P52"><text:span text:style-name="T53">3.1</text:span><text:span text:style-name="T54">.<text:s/></text:span><text:span text:style-name="T55">gavėjas</text:span><text:span text:style-name="T56"><text:s/>– asmuo, kurio adresu yra gabenamas krovinys;</text:span></text:p>
      <text:p text:style-name="P57"><text:span text:style-name="T58">3.2</text:span><text:span text:style-name="T59">.<text:s/></text:span><text:span text:style-name="T60">krovinio praradimas –<text:s/></text:span><text:span text:style-name="T61">krovinio nepristatymas nustatytu vežimo sutartyje laiku į paskirties vietą;</text:span></text:p>
      <text:p text:style-name="P62"><text:span text:style-name="T63">3.3</text:span><text:span text:style-name="T64">.<text:s/></text:span><text:span text:style-name="T65">krovinio savininkas</text:span><text:span text:style-name="T66"><text:s/>– asmuo, kuriam krovinys priklauso nuosavybės teise;</text:span></text:p>
      <text:p text:style-name="P67"><text:span text:style-name="T68">3.4</text:span><text:span text:style-name="T69">.<text:s/></text:span><text:span text:style-name="T70">krovinių vežimo sutartis</text:span><text:span text:style-name="T71"><text:s/></text:span><text:span text:style-name="T72">(toliau – vežimo sutartis)</text:span><text:span text:style-name="T73"><text:s/>– susitarimas, kuriuo vežėjas už nustatytą užmokestį įsipareigoja gabenti krovinius vidaus vandenų keliais;</text:span></text:p>
      <text:p text:style-name="P74"><text:span text:style-name="T75">3.5</text:span><text:span text:style-name="T76">.<text:s/></text:span><text:span text:style-name="T77">laivas</text:span><text:span text:style-name="T78"><text:s/>– savaeigis ar nesavaeigis plaukiojantis statinys, turintis savo pavadinimą, įgulą bei valstybės vėliavą ir skirtas kroviniams gabenti;</text:span></text:p>
      <text:p text:style-name="P79"><text:span text:style-name="T80">3.6</text:span><text:span text:style-name="T81">.<text:s/></text:span><text:span text:style-name="T82">siuntėjas</text:span><text:span text:style-name="T83"><text:s/>– krovinio savininkas ar jo įgaliotas asmuo;</text:span></text:p>
      <text:p text:style-name="P84"><text:span text:style-name="T85">3.7</text:span><text:span text:style-name="T86">.<text:s/></text:span><text:span text:style-name="T87">užsakymas</text:span><text:span text:style-name="T88"><text:s/>– siuntėjo pasiūlymas jo nurodytomis sąlygomis vežėjui pateikti reikiamą laivą užsakyme nurodytam kroviniui gabenti;</text:span></text:p>
      <text:p text:style-name="P89"><text:span text:style-name="T90">3.8</text:span><text:span text:style-name="T91">.<text:s/></text:span><text:span text:style-name="T92">važtaraštis</text:span><text:span text:style-name="T93"><text:s/>– krovinio vežimo sutartį patvirtinantis dokumentas;</text:span></text:p>
      <text:p text:style-name="P94"><text:span text:style-name="T95">3.9</text:span><text:span text:style-name="T96">.<text:s/></text:span><text:span text:style-name="T97">vežėjas</text:span><text:span text:style-name="T98"><text:s/>– įmonė, su kuria sudaryta krovinių vežimo sutartis;</text:span></text:p>
      <text:p text:style-name="P99"><text:span text:style-name="T100">3.10</text:span><text:span text:style-name="T101">.<text:s/></text:span><text:span text:style-name="T102">žala kroviniui</text:span><text:span text:style-name="T103"><text:s/>– krovinio praradimas, trūkumas (jo kiekio sumažėjimas) ar jo apgadinimas (kokybinių savybių pablogėjimas).</text:span></text:p>
      <text:p text:style-name="P104"/>
      <text:p text:style-name="P105"><text:span text:style-name="T106">II</text:span><text:span text:style-name="T107">.<text:s/></text:span><text:span text:style-name="T108">UŽSAKYMAS</text:span></text:p>
      <text:p text:style-name="P109"/>
      <text:p text:style-name="P110"><text:span text:style-name="T111">4</text:span><text:span text:style-name="T112">. Užsakymo pateikimo būdą pasirenka siuntėjas.</text:span></text:p>
      <text:p text:style-name="P113"><text:span text:style-name="T114">5</text:span><text:span text:style-name="T115">. Užsakyme turi būti:</text:span></text:p>
      <text:p text:style-name="P116"><text:span text:style-name="T117">5.1</text:span><text:span text:style-name="T118">. krovinio siuntėjo – juridinio asmens ar įmonės, neturinčios juridinio asmens teisių, pavadinimas ir adresas arba fizinio asmens vardas ir pavardė, adresas;</text:span></text:p>
      <text:p text:style-name="P119"><text:span text:style-name="T120">5.2</text:span><text:span text:style-name="T121">. krovinio gavėjo – juridinio asmens ar įmonės, neturinčios juridinio asmens teisių, pavadinimas ir adresas arba fizinio asmens vardas ir pavardė, adresas;</text:span></text:p>
      <text:p text:style-name="P122"><text:span text:style-name="T123">5.3</text:span><text:span text:style-name="T124">. krovinio išsiuntimo ir paskirties punktų adresai;</text:span></text:p>
      <text:p text:style-name="P125"><text:span text:style-name="T126">5.4</text:span><text:span text:style-name="T127">. krovinio pavadinimas, kiekis (svoris) ir rūšis;</text:span></text:p>
      <text:p text:style-name="P128"><text:span text:style-name="T129">5.5</text:span><text:span text:style-name="T130">. laivo pateikimo laikas;</text:span></text:p>
      <text:p text:style-name="P131"><text:span text:style-name="T132">5.6</text:span><text:span text:style-name="T133">. laivo pateikimo vieta;</text:span></text:p>
      <text:p text:style-name="P134"><text:span text:style-name="T135">5.7</text:span><text:span text:style-name="T136">. pakrovimo ir iškrovimo bei gabenimo terminai.</text:span></text:p>
      <text:p text:style-name="P137"><text:span text:style-name="T138">6</text:span><text:span text:style-name="T139">. Užsakymas laikomas priimtu, kai vežėjas ar jo įgaliotas asmuo raštu arba kitomis komunikacijos priemonėmis praneša užsakymą pateikusiam asmeniui apie užsakymo priėmimą.</text:span></text:p>
      <text:p text:style-name="P140"/>
      <text:p text:style-name="P141"><text:span text:style-name="T142">III</text:span><text:span text:style-name="T143">.<text:s/></text:span><text:span text:style-name="T144">KROVINIŲ VEŽIMO SUTARTIS</text:span></text:p>
      <text:p text:style-name="P145"/>
      <text:p text:style-name="P146"><text:span text:style-name="T147">7</text:span><text:span text:style-name="T148">. Krovinių vežimo sutartyje vežėjas pagal užsakymą įsipareigoja priimti krovinį, pateikti laivą, nugabenti jam patikėtą krovinį į paskirties punktą ir išduoti jį gavėjui, o siuntėjas įsipareigoja pateikti krovinį ir už jo gabenimą sumokėti vežimo sutartyje nustatytą užmokestį.</text:span></text:p>
      <text:p text:style-name="P149"><text:span text:style-name="T150">8</text:span><text:span text:style-name="T151">. Krovinių vežimo sutartys sudaromos laikantis Lietuvos Respublikos civilinio kodekso, Lietuvos Respublikos vidaus vandenų transporto kodekso bei šių Taisyklių reikalavimų.</text:span></text:p>
      <text:p text:style-name="P152"/>
      <text:p text:style-name="P153"><text:span text:style-name="T154">IV</text:span><text:span text:style-name="T155">.<text:s/></text:span><text:span text:style-name="T156">VAŽTARAŠTIS</text:span></text:p>
      <text:p text:style-name="P157"/>
      <text:p text:style-name="P158"><text:span text:style-name="T159">9</text:span><text:span text:style-name="T160">. Važtaraštyje siuntėjas privalo nurodyti:</text:span></text:p>
      <text:p text:style-name="P161"><text:span text:style-name="T162">9.1</text:span><text:span text:style-name="T163">. krovinio siuntėjo – juridinio asmens ar įmonės, neturinčios juridinio asmens teisių, pavadinimą ir adresą arba fizinio asmens vardą, pavardę, adresą;</text:span></text:p>
      <text:p text:style-name="P164"><text:span text:style-name="T165">9.2</text:span><text:span text:style-name="T166">. krovinio gavėjo – juridinio asmens ar įmonės, neturinčios juridinio asmens teisių, pavadinimą ir adresą arba fizinio asmens vardą, pavardę, adresą;</text:span></text:p>
      <text:p text:style-name="P167"><text:span text:style-name="T168">9.3</text:span><text:span text:style-name="T169">. krovinio pavadinimą;</text:span></text:p>
      <text:p text:style-name="P170"><text:span text:style-name="T171">9.4</text:span><text:span text:style-name="T172">. krovinio kiekį (svorį), rūšį;</text:span></text:p>
      <text:p text:style-name="P173"><text:span text:style-name="T174">9.5</text:span><text:span text:style-name="T175">. svorio nustatymo būdus;</text:span></text:p>
      <text:p text:style-name="P176"><text:span text:style-name="T177">9.6</text:span><text:span text:style-name="T178">. vežimo sutarties sąlygas, krovinio išsiuntimo ir paskirties punktus;</text:span></text:p>
      <text:p text:style-name="P179"><text:span text:style-name="T180">9.7</text:span><text:span text:style-name="T181">. krovinį lydinčius dokumentus;</text:span></text:p>
      <text:p text:style-name="P182"><text:span text:style-name="T183">9.8</text:span><text:span text:style-name="T184">. krovinio ženklus ir ypatybes;</text:span></text:p>
      <text:p text:style-name="P185"><text:span text:style-name="T186">9.9</text:span><text:span text:style-name="T187">. užmokestį už gabenimą (važtapinigius) ir už suteiktas paslaugas (pakrovimą ir iškrovimą);</text:span></text:p>
      <text:p text:style-name="P188"><text:span text:style-name="T189">9.10</text:span><text:span text:style-name="T190">. gabenant pavojingą krovinį – jo pavojingumo klasę ir identifikacinį numerį pagal Jungtinių Tautų Organizacijos Ekspertų komisijos sudarytą pavojingų medžiagų sąrašą.</text:span></text:p>
      <text:p text:style-name="P191"><text:span text:style-name="T192">10</text:span><text:span text:style-name="T193">. Važtaraštį pasirašo siuntėjas ir vežėjas.</text:span></text:p>
      <text:p text:style-name="P194"><text:span text:style-name="T195">11</text:span><text:span text:style-name="T196">. Važtaraštyje gali būti žymos apie krovinio įvertinimą, įpakavimą (tarą) ir kitos.</text:span></text:p>
      <text:p text:style-name="P197"><text:span text:style-name="T198">12</text:span><text:span text:style-name="T199">. Važtaraštis surašomas 3 egzemplioriais. Vienas egzempliorius lieka siuntėjui, antrą egzempliorių gauna vežėjas, o trečiasis – lydi krovinį.</text:span></text:p>
      <text:p text:style-name="P200"/>
      <text:p text:style-name="P201"><text:span text:style-name="T202">V</text:span><text:span text:style-name="T203">.<text:s/></text:span><text:span text:style-name="T204">LAIVO PARUOŠIMAS</text:span></text:p>
      <text:p text:style-name="P205"/>
      <text:p text:style-name="P206"><text:span text:style-name="T207">13</text:span><text:span text:style-name="T208">. Vežėjas privalo pateikti švarų ir tinkamą tos rūšies kroviniui gabenti laivą, atitinkantį aplinkos apsaugos reikalavimus.</text:span></text:p>
      <text:p text:style-name="P209"><text:span text:style-name="T210">14</text:span><text:span text:style-name="T211">. Laivas, kuriuo gabenamas krovinys, turi būti techniškai tvarkingas, o jo įgula – atitikti Vidaus vandenų transporto kodekso IV skirsnio reikalavimus.</text:span></text:p>
      <text:p text:style-name="P212"/>
      <text:p text:style-name="P213"><text:span text:style-name="T214">VI</text:span><text:span text:style-name="T215">.<text:s/></text:span><text:span text:style-name="T216">KROVINIŲ PRIĖMIMAS</text:span></text:p>
      <text:p text:style-name="P217"/>
      <text:p text:style-name="P218"><text:span text:style-name="T219">15</text:span><text:span text:style-name="T220">. Vežėjas, priimdamas krovinį iš siuntėjo į savo sandėlį arba jį pakraudamas savo priemonėmis į laivą, privalo tikrinti krovinio kiekį (svorį) ir būklę. Jeigu krovinį pakrauna siuntėjas savo priemonėmis, vežėjas turi teisę tikrinti krovinio kiekį (svorį) ir būklę.</text:span></text:p>
      <text:p text:style-name="P221"><text:span text:style-name="T222">16</text:span><text:span text:style-name="T223">. Krovinys laikomas priimtu, kai vežėjas parašu ir kalendoriniu spaudu važtaraštyje patvirtina krovinio priėmimą.</text:span></text:p>
      <text:p text:style-name="P224"><text:span text:style-name="T225">17</text:span><text:span text:style-name="T226">. Jeigu priimant krovinį buvo pastebėti krovinio įpakavimo (taros) trūkumai arba pažeidimai ar nustatyta, kad krovinys netinkamas gabenti, tai turi būti pažymėta važtaraštyje ir patvirtinta siuntėjo bei vežėjo parašais.</text:span></text:p>
      <text:p text:style-name="P227"><text:span text:style-name="T228">18</text:span><text:span text:style-name="T229">. Krovinio svoris nustatomas svarstyklėmis, skaičiuojant bendrą svorį, pagal trafaretą arba standartą. Mineralinių, statybinių medžiagų, automobilių, medienos ir kitų specifinių krovinių masė nustatoma skaičiuojant, matuojant, sąlygiškai arba pagal laivo grimzlę.</text:span></text:p>
      <text:p text:style-name="P230"><text:span text:style-name="T231">19</text:span><text:span text:style-name="T232">. Krovinio svorio nustatymo būdas parenkamas šalių susitarimu ir apie tai pažymima važtaraštyje. Pateikiant krovinį gavėjui iškrovimo vietoje krovinio svoris nustatomas taip, kaip buvo nustatytas išsiuntimo vietoje.</text:span></text:p>
      <text:p text:style-name="P233"><text:span text:style-name="T234">20</text:span><text:span text:style-name="T235">. Krovinių svorį – skaičiuojant, matuojant, sąlygiškai, pagal standartą arba trafaretą, taip pat pavojingų, negabaritinių, sunkiasvorių ir kitų specifinių krovinių svorius visais atvejais nustato krovinio siuntėjas. Pakraunant juos į laivą, svoris netikrinamas.</text:span></text:p>
      <text:p text:style-name="P236"><text:span text:style-name="T237">21</text:span><text:span text:style-name="T238">. Grūdinių bei kitų birių krovinių svorį nustato krovinio siuntėjas elevatorinėmis svarstyklėmis, dalyvaujant vežėjo atstovui. Birūs kroviniai uždedami ant svarstyklių ir nuimami krovinio siuntėjo priemonėmis.</text:span></text:p>
      <text:p text:style-name="P239"><text:span text:style-name="T240">22</text:span><text:span text:style-name="T241">. Kroviniai konteineriuose ir transportiniuose paketuose priimami pagal krovinio siuntėjo nustatytą svorį.</text:span></text:p>
      <text:p text:style-name="P242"><text:span text:style-name="T243">23</text:span><text:span text:style-name="T244">. Rąstai, pabėgiai ir panašūs kroviniai, kurie nesupakuoti kraunami ant denio arba atvirame laive rietuvėmis, priimami gabenti pagal rietuvių kiekį, kurį nurodė krovinio siuntėjas.</text:span></text:p>
      <text:p text:style-name="P245"><text:span text:style-name="T246">24</text:span><text:span text:style-name="T247">. Krovinio svorį pagal laivo grimzlę nustato krovinio vežėjas kartu su uosto (prieplaukos) atstovais.</text:span></text:p>
      <text:p text:style-name="P248"><text:span text:style-name="T249">25</text:span><text:span text:style-name="T250">. Krovinių vienetų skaičių, juos pateikiant gabenti, nustato krovinio siuntėjas. Priimant krovinius, vežėjas jų vienetų skaičių patikrina pagal krovinio siuntėjo nurodytą važtaraštyje skaičių, išskyrus tuos atvejus, kai krovinių patalpos užplombuotos siuntėjo spaudu ir/ar jie lydimi.</text:span></text:p>
      <text:p text:style-name="P251"><text:span text:style-name="T252">26</text:span><text:span text:style-name="T253">. Krovinį perduodant gabenti, krovinio tarą (įpakavimą) atidaro krovinio siuntėjas, vežėjui arba laivo kapitonui (škiperiui) pareikalavus:</text:span></text:p>
      <text:p text:style-name="P254"><text:span text:style-name="T255">26.1</text:span><text:span text:style-name="T256">. įtariant, kad krovinio siuntėjo nustatytas krovinio įvertinimas yra didesnis už realų;</text:span></text:p>
      <text:p text:style-name="P257"><text:span text:style-name="T258">26.2</text:span><text:span text:style-name="T259">. tikrinant, ar nėra uždrausto ar pavojingo krovinio;</text:span></text:p>
      <text:p text:style-name="P260"><text:span text:style-name="T261">26.3</text:span><text:span text:style-name="T262">. įtariant, kad siuntėjas nurodė neteisingą krovinio pavadinimą.</text:span></text:p>
      <text:p text:style-name="P263"/>
      <text:p text:style-name="P264"><text:span text:style-name="T265">VII</text:span><text:span text:style-name="T266">.<text:s/></text:span><text:span text:style-name="T267">KROVINIŲ ŽENKLINIMAS</text:span></text:p>
      <text:p text:style-name="P268"/>
      <text:p text:style-name="P269"><text:span text:style-name="T270">27</text:span><text:span text:style-name="T271">. Ant kiekvieno pateikiamo gabenti krovinio taros vieneto siuntėjas privalo pažymėti vežėjo nustatytos formos žymą, nurodant krovinio siuntėją ir gavėją, išsiuntimo ir gavimo uostų (prieplaukos) pavadinimus, krovinio bruto ir neto mases. Ant krovinio, reikalaujančio ypatingo atsargumo pakraunant, iškraunant ar saugant, taros siuntėjas privalo pažymėti specialius krovinio ženklus.</text:span></text:p>
      <text:p text:style-name="P272"><text:span text:style-name="T273">28</text:span><text:span text:style-name="T274">. Ženklai turi būti gerai matomi, aiškūs; jie dedami ant taros arba ant metalinių, plastmasinių, medžiaginių etikečių dažais, trafaretais, išdeginant ir pan. Naudojant anksčiau naudotą tarą, krovinio siuntėjas privalo panaikinti senus ženklus. Žymėjimui naudojami dažai turi būti atsparūs (nenusivalyti, neišblukti, nesąveikauti su drėgme ir pan.) ir negadinti krovinio.</text:span></text:p>
      <text:p text:style-name="P275"><text:span text:style-name="T276">29</text:span><text:span text:style-name="T277">. Priklausomai nuo ženklų dydžio ir užrašų kiekio žymos plotas turi būti ne mažesnis kaip 60 cm</text:span><text:span text:style-name="T278">2</text:span><text:span text:style-name="T279">, o kraštinių santykis – 2:3. Krovinio ženklas rašomas:</text:span></text:p>
      <text:p text:style-name="P280"><text:span text:style-name="T281">29.1</text:span><text:span text:style-name="T282">. ant dėžių – vienoje iš šoninių sienelių. Norint transportavimo ženklą užrašyti ant grotuotų dėžių ar ant dėžių, sukaltų iš lentelių, tarpelius būtina užkalti;</text:span></text:p>
      <text:p text:style-name="P283"><text:span text:style-name="T284">29.2</text:span><text:span text:style-name="T285">. ant statinių ir būgnų – ant dugno, šalia tarą apibūdinančio ženklo arba ant jų cilindrinių paviršių;</text:span></text:p>
      <text:p text:style-name="P286"><text:span text:style-name="T287">29.3</text:span><text:span text:style-name="T288">. ant maišų – viršuje;</text:span></text:p>
      <text:p text:style-name="P289"><text:span text:style-name="T290">29.4</text:span><text:span text:style-name="T291">. ant ryšulių – šone;</text:span></text:p>
      <text:p text:style-name="P292"><text:span text:style-name="T293">29.5</text:span><text:span text:style-name="T294">. ant neįpakuotų į tarą krovinių leidžiama žymėti patį krovinį.</text:span></text:p>
      <text:p text:style-name="P295"><text:span text:style-name="T296">30</text:span><text:span text:style-name="T297">. Krovinius žymėti nebūtina, kai jie gabenami pagal vieną važtaraštį be sustojimų, vienam gavėjui, taip pat gabenant su palyda.</text:span></text:p>
      <text:p text:style-name="P298"><text:span text:style-name="T299">31</text:span><text:span text:style-name="T300">. Pavojingi kroviniai žymimi pagal tokių krovinių žymėjimo reikalavimus.</text:span></text:p>
      <text:p text:style-name="P301"><text:span text:style-name="T302">32</text:span><text:span text:style-name="T303">. Į rietuves kraunant medienos ryšulius, surištus viela, rietuvės gali būti nežymėtos, jei yra užtikrinamas saugus medienos krovinių transportavimas.</text:span></text:p>
      <text:p text:style-name="P304"/>
      <text:p text:style-name="P305"><text:span text:style-name="T306">VIII</text:span><text:span text:style-name="T307">.<text:s/></text:span><text:span text:style-name="T308">PLOMBAVIMAS</text:span></text:p>
      <text:p text:style-name="P309"/>
      <text:p text:style-name="P310"><text:span text:style-name="T311">33</text:span><text:span text:style-name="T312">. Gabenant krovinius laivais triumai ar patalpos turi būti plombuojami, jeigu:</text:span></text:p>
      <text:p text:style-name="P313"><text:span text:style-name="T314">33.1</text:span><text:span text:style-name="T315">. krovinys buvo pakrautas siuntėjo ar gavėjo priemonėmis;</text:span></text:p>
      <text:p text:style-name="P316"><text:span text:style-name="T317">33.2</text:span><text:span text:style-name="T318">. kroviniai buvo perkrauti iš plombuotų transporto priemonių;</text:span></text:p>
      <text:p text:style-name="P319"><text:span text:style-name="T320">33.3</text:span><text:span text:style-name="T321">. kroviniai siunčiami nesavaeigiais laivais (išskyrus atviras baržas) be laivo įgulos.</text:span></text:p>
      <text:p text:style-name="P322"><text:span text:style-name="T323">34</text:span><text:span text:style-name="T324">. Kitais atvejais laivų triumai ar patalpos gali būti plombuojamos siuntėjui ar gavėjui pareikalavus, pareikalavusio asmens sąskaita.</text:span></text:p>
      <text:p text:style-name="P325"><text:span text:style-name="T326">35</text:span><text:span text:style-name="T327">. Vežėjas turi užtikrinti, kad laivų triumų ar patalpų, kurios turi būti plombuojamos, užraktai yra techniškai tvarkingi ir pritaikyti plombuoti.</text:span></text:p>
      <text:p text:style-name="P328"><text:span text:style-name="T329">36</text:span><text:span text:style-name="T330">. Krovinio siuntėjui arba gavėjui plombuojant laivo triumus ar patalpas, važtaraštyje nurodoma, kas plombavo triumus, taip pat plombų kontroliniai ženklai ir plombų kiekis.</text:span></text:p>
      <text:p text:style-name="P331"><text:span text:style-name="T332">37</text:span><text:span text:style-name="T333">. Atvykus laivui į paskirties vietą vežėjas kartu su gavėju ar jo įgaliotu asmeniu privalo iki iškrovimo patikrinti bei pažymėti važtaraštyje, ar nepažeistos plombos ir ar sutampa jų ženklai su važtaraštyje nurodytais ženklais.</text:span></text:p>
      <text:p text:style-name="P334"><text:span text:style-name="T335">38</text:span><text:span text:style-name="T336">. Įvykus avarijai ar kitam įvykiui vežėjas turi teisę nuimti plombas, jeigu tai būtina dėl žmonių, laivo ar krovinio saugumo užtikrinimo. Jeigu įmanoma, nuimant plombas turi dalyvauti ir krovinio siuntėjo arba gavėjo atstovai.</text:span></text:p>
      <text:p text:style-name="P337"/>
      <text:p text:style-name="P338"><text:span text:style-name="T339">IX</text:span><text:span text:style-name="T340">.<text:s/></text:span><text:span text:style-name="T341">KROVINIO PAKROVIMAS, GABENIMAS IR IŠKROVIMAS</text:span></text:p>
      <text:p text:style-name="P342"/>
      <text:p text:style-name="P343"><text:span text:style-name="T344">39</text:span><text:span text:style-name="T345">. Krovinį pakrauna ir iškrauna vežėjas, jeigu sutartyje nenumatyta kitaip.</text:span></text:p>
      <text:p text:style-name="P346"><text:span text:style-name="T347">40</text:span><text:span text:style-name="T348">. Vežėjas privalo tikrinti, ar krovinių pakrovimas, išdėstymas, tvirtinimas laive yra saugus, ar jis nesukels grėsmės žmonių gyvybei, laivo bei krovinio saugumui kelionės metu.</text:span></text:p>
      <text:p text:style-name="P349"><text:span text:style-name="T350">41</text:span><text:span text:style-name="T351">. Kai kroviniui pakrauti ir iškrauti būtinus įrengimus ir pagalbinę įrangą pateikia siuntėjas ar gavėjas, jie įtraukiami į važtaraštį ir gabenami kaip krovinys. Siuntėjui priklausanti įranga, reikalinga kroviniui tvirtinti, kartu su kroviniu išduodama gavėjui arba pagal siuntėjo nurodymą važtaraštyje vežėjas juos pristato siuntėjui pastarojo sąskaita.</text:span></text:p>
      <text:p text:style-name="P352"><text:span text:style-name="T353">42</text:span><text:span text:style-name="T354">. Krovinio gabenimo, pakrovimo ir iškrovimo terminai nustatomi šalių susitarimu.</text:span></text:p>
      <text:p text:style-name="P355"><text:span text:style-name="T356">43</text:span><text:span text:style-name="T357">. Vežėjas į paskirties punktą krovinį privalo pristatyti sutartyje nustatytu laiku. Jeigu toks terminas nebuvo nustatytas, krovinys turi būti nugabentas per tam reikalingą ir įprastą tokio pobūdžio vežimuose terminą.</text:span></text:p>
      <text:p text:style-name="P358"><text:span text:style-name="T359">44</text:span><text:span text:style-name="T360">. Krovinio savininkas ar jo įgaliotas asmuo, kol krovinys gabenamas, turi teisę nekeisdamas paskirties punkto keisti važtaraštyje nurodytą krovinio gavėją. Tokiu atveju vežėjas, gavęs krovinio savininko pranešimą, važtaraštyje nurodo naująjį gavėją, šį pataisymą patvirtindamas laivo, kuriuo gabenamas krovinys, kapitono parašu ir antspaudu.</text:span></text:p>
      <text:p text:style-name="P361"><text:span text:style-name="T362">45</text:span><text:span text:style-name="T363">. Peradresuojant krovinį, kuris dar nėra gabenamas, krovinio savininkas ar jo įgaliotas asmuo į važtaraštį privalo įrašyti naujus nurodymus, taip pat kompensuoti vežėjui išlaidas ir nuostolius, susijusius su šių nurodymų vykdymu.</text:span></text:p>
      <text:p text:style-name="P364"><text:span text:style-name="T365">46</text:span><text:span text:style-name="T366">. Jeigu vežėjas gautų nurodymų dėl krovinio peradresavimo negali įvykdyti, jis nedelsdamas apie tai privalo pranešti asmeniui, davusiam šiuos nurodymus.</text:span></text:p>
      <text:p text:style-name="P367"><text:span text:style-name="T368">47</text:span><text:span text:style-name="T369">. Šalių susitarimu krovinio peradresavimo tvarka gali būti keičiama.</text:span></text:p>
      <text:p text:style-name="P370"><text:span text:style-name="T371">48</text:span><text:span text:style-name="T372">.</text:span><text:span text:style-name="T373"><text:s/></text:span><text:span text:style-name="T374">Apie laivo atvykimą į paskirties uostą (prieplauką) vežėjas per 12 val. po atvykimo į paskirties punktą privalo pranešti gavėjui.</text:span></text:p>
      <text:p text:style-name="P375"><text:span text:style-name="T376">49</text:span><text:span text:style-name="T377">. Gavėjo informavimo apie laivo atplaukimą būdas nustatomas bendru gavėjo ir vežėjo rašytiniu susitarimu.</text:span></text:p>
      <text:p text:style-name="P378"><text:span text:style-name="T379">50</text:span><text:span text:style-name="T380">. Prieš išduodant krovinį, gavėjas ar jo įgaliotas asmuo privalo pateikti asmenybę patvirtinantį dokumentą.</text:span></text:p>
      <text:p text:style-name="P381"><text:span text:style-name="T382">51</text:span><text:span text:style-name="T383">. Išduodamas krovinį, gavėjas kartu su vežėju tikrina:</text:span></text:p>
      <text:p text:style-name="P384"><text:span text:style-name="T385">51.1</text:span><text:span text:style-name="T386">. jeigu krovinys plombuotas, krovinio plombas, jų būklę;</text:span></text:p>
      <text:p text:style-name="P387"><text:span text:style-name="T388">51.2</text:span><text:span text:style-name="T389">. krovinio įpakavimo (taros), konteinerių būklę;</text:span></text:p>
      <text:p text:style-name="P390"><text:span text:style-name="T391">51.3</text:span><text:span text:style-name="T392">. krovinio kiekį (svorį).</text:span></text:p>
      <text:p text:style-name="P393"><text:span text:style-name="T394">52</text:span><text:span text:style-name="T395">. Išduodamas krovinį gavėjui, vežėjas kartu duoda ir vieną važtaraščio egzempliorių. Krovinys laikomas perduotu krovinio gavėjui nuo to momento, kai gavėjas pasirašo važtaraštį.<text:s/></text:span></text:p>
      <text:p text:style-name="P396"><text:span text:style-name="T397">53</text:span><text:span text:style-name="T398">. Jeigu krovinys atgabentas netvarkingame laive arba su netinkamomis, pažeistomis plombomis, arba nesilaikant greitai gendančių krovinių pristatymo termino, arba jei krovinio kiekio (svorio) trūksta ar yra apgadinimų, vežėjas kartu su gavėju privalo tai nurodyti važtaraštyje ir patvirtinti parašais.</text:span></text:p>
      <text:p text:style-name="P399">Gavėjas gali atsisakyti priimti krovinį, kai, krovinį sužalojus ar pablogėjus jo kokybei, visiškai ar iš dalies negalima krovinio naudoti pagal tikslinę jo paskirtį.</text:p>
      <text:soft-page-break/>
      <text:p text:style-name="P400"><text:span text:style-name="T401">Jeigu perduodant krovinį gavėjui, kyla ginčų dėl krovinio plombų, krovinio būklės ar krovinio kiekio (svorio), kviečiamas ekspertas.</text:span></text:p>
      <text:p text:style-name="P402"><text:span text:style-name="T403">54</text:span><text:span text:style-name="T404">. Kroviniai, atgabenti į paskirties uostą su nepažeistomis plombomis, taip pat atgabenti be plombų krovininėse patalpose, nenustačius trūkumo, gedimo ar apgadinimo, krovinio gavėjui išduodami tokia tvarka:</text:span></text:p>
      <text:p text:style-name="P405"><text:span text:style-name="T406">54.1</text:span><text:span text:style-name="T407">. priimti gabenti pagal vežėjo nustatytą svorį, gavėjui pageidaujant išduodami patikrinus visą arba dalį krovinio;</text:span></text:p>
      <text:p text:style-name="P408"><text:span text:style-name="T409">54.2</text:span><text:span text:style-name="T410">. priimti gabenti pagal krovinio siuntėjo nustatytą svorį, išduodami netikrinant svorio. Vežėjui išduodant tokius krovinius, krovinio gavėjo prašymu kitoje važtaraščio pusėje daroma žyma, patvirtinta asmenų, išduodančių ir priimančių krovinius, parašais:</text:span></text:p>
      <text:p text:style-name="P411"><text:span text:style-name="T412">54.2.1</text:span><text:span text:style-name="T413">. kroviniams, atgabentiems į uostą nepažeidus įpakavimo (taros), konteinerių būklės ir su nepažeistomis plombomis, – „Krovinys atgabentas su nepažeistomis plombomis ir išduotas be svorio patikrinimo“;</text:span></text:p>
      <text:p text:style-name="P414"><text:span text:style-name="T415">54.2.2</text:span><text:span text:style-name="T416">. kroviniams, atgabentiems krovinių talpyklose be plombų ir nepastebėjus trūkumų, – „Krovinys atgabentas be trūkumų ir išduotas be svorio patikrinimo“.</text:span></text:p>
      <text:p text:style-name="P417"><text:span text:style-name="T418">55</text:span><text:span text:style-name="T419">. Paskirties punkte krovinių kiekis ir svoris turi būti tikrinami tuo pačiu būdu ir tokio pat tipo svarstyklėmis, kaip ir išsiuntimo punkte.</text:span></text:p>
      <text:p text:style-name="P420"><text:span text:style-name="T421">56</text:span><text:span text:style-name="T422">. Iškrovus krovinį, jo gavėjas savo sąskaita išvalo laivą nuo krovinio likučių.</text:span></text:p>
      <text:p text:style-name="P423"><text:span text:style-name="T424">57</text:span><text:span text:style-name="T425">. Krovinys laikomas pristatytu, jei skirtumas tarp krovinio svorio išsiuntimo ir paskirties uostuose neviršija natūralaus svorio mažėjimo dydžio arba svarstyklių paklaidų.</text:span></text:p>
      <text:p text:style-name="P426"><text:span text:style-name="T427">58</text:span><text:span text:style-name="T428">. Krovinio masės pasikeitimas dėl drėgmės įvertinamas atskirai.</text:span></text:p>
      <text:p text:style-name="P429"/>
      <text:p text:style-name="P430"><text:span text:style-name="T431">X</text:span><text:span text:style-name="T432">.<text:s/></text:span><text:span text:style-name="T433">KROVINIŲ SAUGOJIMAS</text:span></text:p>
      <text:p text:style-name="P434"/>
      <text:p text:style-name="P435"><text:span text:style-name="T436">59</text:span><text:span text:style-name="T437">. Krovinius, atgabentus į paskirties punktą, krovinio gavėjas privalo priimti ir išgabenti per sutartyje numatytą laiką.</text:span></text:p>
      <text:p text:style-name="P438"><text:span text:style-name="T439">60</text:span><text:span text:style-name="T440">. Už saugojamo krovinio saugumą atsako asmuo, priėmęs krovinį saugoti.</text:span></text:p>
      <text:p text:style-name="P441"><text:span text:style-name="T442">61</text:span><text:span text:style-name="T443">. Jeigu krovinio gavėjas neatvyksta atsiimti krovinio, atgabento į paskirties punktą, vežėjas turi teisę perduoti krovinį saugoti uoste ar prieplaukoje esančiai įmonei, teikiančiai saugojimo paslaugas, arba saugoti krovinį pats.</text:span></text:p>
      <text:p text:style-name="P444"><text:span text:style-name="T445">62</text:span><text:span text:style-name="T446">. Krovinys paskirties uoste ar prieplaukoje nemokamai saugomas 24 val. nuo pranešimo apie laivo atvykimą perdavimo. Jei, pasibaigus šiam terminui, gavėjas neišveža atgabento krovinio, jis atsako už dėl to kilusias pasekmes, ypač dėl krovinio kokybės pasikeitimo. Be to, krovinio gavėjas moka už papildomus darbus (krovinių perstatymą, rūšiavimą ir pan.), sandėlių nuomą, saugojimą.</text:span></text:p>
      <text:p text:style-name="P447"><text:span text:style-name="T448">63</text:span><text:span text:style-name="T449">. Sandėliuojant krovinius, laikomasi šios tvarkos:</text:span></text:p>
      <text:p text:style-name="P450"><text:span text:style-name="T451">63.1</text:span><text:span text:style-name="T452">. visi vienos siuntos kroviniai kraunami į vieną rietuvę žymomis į išorę taip, kad jos būtų lengvai matomos, jei reikia, kai kurios siuntos turi būti atskiriamos vienos nuo kitų;</text:span></text:p>
      <text:p text:style-name="P453"><text:span text:style-name="T454">63.2</text:span><text:span text:style-name="T455">. sandėliuose ir aikštelėse turi būti palikti praėjimai: tarp rietuvių – 1 metro pločio, prie sandėlio durų – tarpas, lygus durų pločiui; tarp rietuvių ir sandėlio sienos – 0,5 m;</text:span></text:p>
      <text:p text:style-name="P456"><text:span text:style-name="T457">63.3</text:span><text:span text:style-name="T458">. turi būti paliekami laisvi priešgaisriniai praėjimai, taip pat tarpai uosto (prieplaukos) krovimo technikai (elektrovežiams, autokarams ir kt.);</text:span></text:p>
      <text:p text:style-name="P459"><text:span text:style-name="T460">63.4</text:span><text:span text:style-name="T461">. būtina krovinius grupuoti pagal jų rūšį ir paskirties vietą, kad būtų patogiau atlikti krovos darbus;</text:span></text:p>
      <text:p text:style-name="P462"><text:span text:style-name="T463">63.5</text:span><text:span text:style-name="T464">. būtina žiūrėti, kad vienas krovinys negadintų kito, netrukdytų išgabenti anksčiau sukrautų krovinių.</text:span></text:p>
      <text:p text:style-name="P465"><text:span text:style-name="T466">64</text:span><text:span text:style-name="T467">. Jeigu krovinio išdavimas vilkinamas dėl vežėjo kaltės, užmokestis iš krovinio gavėjo už krovinio saugojimą neimamas.</text:span></text:p>
      <text:p text:style-name="P468"/>
      <text:p text:style-name="P469"><text:span text:style-name="T470">XI</text:span><text:span text:style-name="T471">.<text:s/></text:span><text:span text:style-name="T472">KROVINIŲ GABENIMO SULAIKYMAS</text:span></text:p>
      <text:p text:style-name="P473"/>
      <text:p text:style-name="P474"><text:span text:style-name="T475">65</text:span><text:span text:style-name="T476">. Sutrikus krovinių gabenimui dėl kliūčių, kurias sukelia užšalęs vanduo, kritęs ar pakilęs vandens lygis ir kt., vežėjas privalo per 48 valandas, o gabenant pavojingus ar greitai gendančius krovinius – per 24 valandas apie tai pranešti krovinio siuntėjui. Pranešime nurodoma vieta, kurioje yra krovinys, jo kiekis ir rūšis, važtaraščio numeris.</text:span></text:p>
      <text:p text:style-name="P477"><text:span text:style-name="T478">66</text:span><text:span text:style-name="T479">. Krovinio siuntėjas, gavęs vežėjo pranešimą apie krovinių gabenimo sulaikymą kelyje, privalo per 10 dienų nuo pranešimo gavimo pranešti vežėjui, kaip elgtis su kroviniu.</text:span></text:p>
      <text:p text:style-name="P480"><text:span text:style-name="T481">67</text:span><text:span text:style-name="T482">. Sutrikus pavojingų, šaldomų ar greitai gendančių krovinių gabenimui, krovinio siuntėjas per 24 valandas nuo žinios gavimo momento privalo nurodyti vežėjui, kaip pasielgti su kroviniu. Jei siuntėjas per minėtą laiką nenurodo – vežėjas neatsako už galimą krovinio kokybės pakitimą.</text:span></text:p>
      <text:p text:style-name="P483"><text:span text:style-name="T484">68</text:span><text:span text:style-name="T485">. Krovinio siuntėjas arba gavėjas turi teisę:</text:span></text:p>
      <text:p text:style-name="P486"><text:span text:style-name="T487">68.1</text:span><text:span text:style-name="T488">. priimti krovinį laivo sulaikymo punkte;</text:span></text:p>
      <text:p text:style-name="P489"><text:span text:style-name="T490">68.2</text:span><text:span text:style-name="T491">. perduoti krovinį saugoti vežėjui iki navigacijos arba normalios laivybos pradžios;</text:span></text:p>
      <text:p text:style-name="P492"><text:span text:style-name="T493">68.3</text:span><text:span text:style-name="T494">. susitarus su vežėju, pavesti jam nugabenti krovinį į paskirties punktą geležinkelių ar kelių transporto priemone.</text:span></text:p>
      <text:p text:style-name="P495"><text:span text:style-name="T496">69</text:span><text:span text:style-name="T497">. Jeigu krovinio siuntėjas ar gavėjas per numatytą laiką nepriima krovinio ir nesusitaria su vežėju, kaip su juo elgtis, tokį sprendimą savarankiškai priima vežėjas.</text:span></text:p>
      <text:p text:style-name="P498"><text:span text:style-name="T499">70</text:span><text:span text:style-name="T500">. Uosto ar prieplaukos administracija taip pat gali uždrausti arba apriboti laivų įplaukimą ar išplaukimą, atsižvelgdama į vidaus vandens kelių techninę būklę, hidrometeorologijos tarnybų informaciją bei kitus pranešimus.</text:span></text:p>
      <text:p text:style-name="P501"><text:span text:style-name="T502">71</text:span><text:span text:style-name="T503">. Jeigu uosto ar prieplaukos administracija buvo sustabdžiusi ar uždraudusi laivų įplaukimą ar išplaukimą ilgiau kaip 24 val., vežėjas privalo apie tai pranešti, nurodydamas priežastį ir sustabdymo trukmę siuntėjui ar gavėjui.</text:span></text:p>
      <text:p text:style-name="P504"><text:span text:style-name="T505">72</text:span><text:span text:style-name="T506">. Jeigu uosto ar prieplaukos darbas nutraukiamas ilgiau kaip 48 valandoms, uosto ar prieplaukos administracija apie tai skelbia visuomenės informavimo priemonėse, nurodydama priežastį ir darbo nutraukimo trukmę.</text:span></text:p>
      <text:p text:style-name="P507"/>
      <text:p text:style-name="P508"><text:span text:style-name="T509">XII</text:span><text:span text:style-name="T510">.<text:s/></text:span><text:span text:style-name="T511">KONTEINERIŲ GABENIMAS</text:span></text:p>
      <text:p text:style-name="P512"/>
      <text:p text:style-name="P513"><text:span text:style-name="T514">73</text:span><text:span text:style-name="T515">. Konteineriai gabenami tik tarp uostų ar prieplaukų, kurios pritaikytos konteineriams iškrauti. Konteineriai žymimi nurodant asmenį, kuriam priklauso konteineris, konteinerio numerį, taros masę, įkrovumą, bruto svorį kilogramais.</text:span></text:p>
      <text:p text:style-name="P516"><text:span text:style-name="T517">74</text:span><text:span text:style-name="T518">. Kiekvienam gabenamam konteineriui išduodamas atskiras važtaraštis. Kelis konteinerius leidžiama gabenti pagal vieną važtaraštį, jei jie gabenami į tą patį paskirties punktą, vienam gavėjui.</text:span></text:p>
      <text:p text:style-name="P519"><text:span text:style-name="T520">75</text:span><text:span text:style-name="T521">. Konteineriuose gali būti gabenami mažomis partijomis kroviniai be taros, pakuotėje arba paprastoje taroje, pagal numatytus atitinkamus standartus arba technines sąlygas. Taip pat konteineriuose galima gabenti greitai gendančius ir pavojingus krovinius.</text:span></text:p>
      <text:p text:style-name="P522"><text:span text:style-name="T523">76</text:span><text:span text:style-name="T524">. Draudžiama konteineriuose gabenti dvokiančius ir sienas bei grindis teršiančius krovinius, kuriuos iškrovus reikia dezinfekuoti ar plauti konteinerį, taip pat sunkiasvorius krovinius, kurie konteinerio dugną slegia 15 kg/cm</text:span><text:span text:style-name="T525">2</text:span><text:span text:style-name="T526">.</text:span></text:p>
      <text:p text:style-name="P527"><text:span text:style-name="T528">77</text:span><text:span text:style-name="T529">. Gabendamas krovinius konteineriuose siuntėjas privalo naudoti priemones, apsaugančias krovinį ar įpakavimą nuo pažeidimo (sugadinimo), taip pat imtis priemonių, kad konteineryje esantys kroviniai nekeltų pavojaus konteinerio ar kitų laive esančių krovinių saugumui.</text:span></text:p>
      <text:p text:style-name="P530"><text:span text:style-name="T531">78</text:span><text:span text:style-name="T532">. Krovinio kiekis konteineryje turi atitikti technines konteinerių krovimo sąlygas.</text:span></text:p>
      <text:p text:style-name="P533"><text:span text:style-name="T534">79</text:span><text:span text:style-name="T535">. Krovinys konteinerio viduje turi būti sukrautas taip, kad slėgis į grindis ir sieneles būtų vienodas, taip pat – kad gabenimo metu krovinys nepasislinktų.</text:span></text:p>
      <text:p text:style-name="P536"><text:span text:style-name="T537">80</text:span><text:span text:style-name="T538">. Kiekviename konteineryje turi būti krovinio specifikacija. Specifikacija patvirtinama siuntėjo parašu ir antspaudu. Krovinio specifikacijos kopija kartu su važtaraščiu ir jį lydinčiais dokumentais turi būti perduota vežėjui ir gavėjui.</text:span></text:p>
      <text:p text:style-name="P539"><text:span text:style-name="T540">81</text:span><text:span text:style-name="T541">. Rikiuojant konteinerius laive ar uoste (prieplaukoje), vieno konteinerio durys turi būti priešais gretimo konteinerio duris. Baigus darbus, konteineriai grupuojami stengiantis nepalikti laisvo priėjimo prie konteinerių plombų.</text:span></text:p>
      <text:p text:style-name="P542"><text:span text:style-name="T543">82</text:span><text:span text:style-name="T544">. Kroviniai, atgabenti į paskirties uostą (prieplauką) nesugadintuose konteineriuose su sveikomis plombomis, išduodami gavėjui, iš išorės apžiūrėjus konteinerius ir plombas, netikrinant konteinerio svorio, būklės ir krovinių kiekio.</text:span></text:p>
      <text:p text:style-name="P545"><text:span text:style-name="T546">83</text:span><text:span text:style-name="T547">. Jei į paskirties uostą ar prieplauką konteineris atgabenamas be krovinio siuntėjo plombos ar su sugadinta arba jis pažeistas, krovinys tikrinamas atidarius konteinerį, dalyvaujant krovinio gavėjui ar jo įgaliotam asmeniui, ir surašomas aktas, kuriame smulkiai nurodoma krovinio bei konteinerio būklė.</text:span></text:p>
      <text:p text:style-name="P548"><text:span text:style-name="T549">84</text:span><text:span text:style-name="T550">. Konteineriai, skirti gabenti specialius krovinius, priimami pagal nustatytą svorį, iš išorės apžiūrint konteinerius ir plombas, jeigu jie plombuoti.</text:span></text:p>
      <text:p text:style-name="P551"><text:span text:style-name="T552">85</text:span><text:span text:style-name="T553">. Konteinerių, skirtų gabenti specialius krovinius, grąžinimo tvarka ir terminai nustatomi pagal susitarimą tarp siuntėjo, vežėjo ir gavėjo.</text:span></text:p>
      <text:p text:style-name="P554"/>
      <text:p text:style-name="P555"><text:span text:style-name="T556">XIII</text:span><text:span text:style-name="T557">.<text:s/></text:span><text:span text:style-name="T558">KROVINIŲ GABENIMAS PAKETAIS</text:span></text:p>
      <text:p text:style-name="P559"/>
      <text:p text:style-name="P560"><text:span text:style-name="T561">86</text:span><text:span text:style-name="T562">. Vienetinius krovinius, kurie pagal savo fizikines-mechanines ir chemines savybes, gabaritus ir gabenimo sąlygas gali būti suformuoti į paketus, krovinio siuntėjas privalo juos pateikti gabenti paketuose. Paketai turi būti formuojami iš tos pačios rūšies krovinių, skirtų vienam krovinio gavėjui.</text:span></text:p>
      <text:p text:style-name="P563"><text:span text:style-name="T564">87</text:span><text:span text:style-name="T565">. Krovinių paketai ir paketavimo medžiagos turi būti pritaikyti tam, kad būtų:</text:span></text:p>
      <text:p text:style-name="P566"><text:span text:style-name="T567">87.1</text:span><text:span text:style-name="T568">. išsaugoti kroviniai, gabenant juos nuo siuntėjo iki gavėjo;</text:span></text:p>
      <text:p text:style-name="P569"><text:span text:style-name="T570">87.2</text:span><text:span text:style-name="T571">. maksimaliai išnaudota transporto priemonių keliamoji galia ir talpumas;</text:span></text:p>
      <text:p text:style-name="P572"><text:span text:style-name="T573">87.3</text:span><text:span text:style-name="T574">. užtikrintas paketų gabenimas ir saugojimas nustatytų apkrovų ribose;</text:span></text:p>
      <text:p text:style-name="P575"><text:span text:style-name="T576">87.4</text:span><text:span text:style-name="T577">. užtikrintas krovos, transportavimo ir sandėliavimo darbų saugumas.</text:span></text:p>
      <text:p text:style-name="P578"><text:span text:style-name="T579">88</text:span><text:span text:style-name="T580">. Jeigu paketai atitinka 88 punkte nustatytus reikalavimus, o krovinys gabenamas vienam gavėjui, tai paketus galima formuoti iš kelių rūšių krovinių.</text:span></text:p>
      <text:p text:style-name="P581"><text:span text:style-name="T582">89</text:span><text:span text:style-name="T583">. Paketavimo priemonių techninę priežiūrą ir stiprumo bandymus atlieka šių priemonių savininkai.</text:span></text:p>
      <text:p text:style-name="P584"><text:span text:style-name="T585">90</text:span><text:span text:style-name="T586">. Daugkartinio naudojimo paketavimo medžiagomis pasikeičiama pagal susitarimą tarp vežėjo, uosto ar prieplaukos ir krovinio siuntėjo ar gavėjo.</text:span></text:p>
      <text:p text:style-name="P587"><text:span text:style-name="T588">91</text:span><text:span text:style-name="T589">. Paketai kraunami ir tvirtinami laive pagal krovinių pakrovimo ir krovimo laive technines sąlygas.</text:span></text:p>
      <text:p text:style-name="P590"><text:span text:style-name="T591">92</text:span><text:span text:style-name="T592">. Paketai priimami iš krovinių siuntėjų ir išduodami krovinių gavėjams, perskaičiuojant paketus ir iš išorės juos apžiūrint, tikrinant plombų būklę bei siuntėjo kontrolinius ženklus. Paketo turinys netikrinamas.</text:span></text:p>
      <text:p text:style-name="P593"><text:span text:style-name="T594">93</text:span><text:span text:style-name="T595">. Išduodant krovinio gavėjui pažeistus paketus, tikrinamas paketų turinys.</text:span></text:p>
      <text:p text:style-name="P596"/>
      <text:p text:style-name="P597"><text:span text:style-name="T598">XIV</text:span><text:span text:style-name="T599">.<text:s/></text:span><text:span text:style-name="T600">YPATINGOS KAI KURIŲ KROVINIŲ GABENIMO SĄLYGOS</text:span></text:p>
      <text:p text:style-name="P601"/>
      <text:p text:style-name="P602"><text:span text:style-name="T603">94</text:span><text:span text:style-name="T604">. Siuntėjo pateikiama gabenti mediena turi būti surūšiuota pagal ilgį ir sukrauta į rietuves. Gabenami ne ilgesni kaip 6,5 m kroviniai.</text:span></text:p>
      <text:p text:style-name="P605"><text:span text:style-name="T606">95</text:span><text:span text:style-name="T607">. Supakuoti standžiai surištuose paketuose, ryšuliuose, pakuose, konteineriuose ir t. t. gabenti priimami:</text:span></text:p>
      <text:p text:style-name="P608"><text:span text:style-name="T609">95.1</text:span><text:span text:style-name="T610">. pjautinė mediena ir pabėgiai;</text:span></text:p>
      <text:p text:style-name="P611"><text:span text:style-name="T612">95.2</text:span><text:span text:style-name="T613">. rąstai ir gaminiai iš medienos.</text:span></text:p>
      <text:p text:style-name="P614"><text:span text:style-name="T615">96</text:span><text:span text:style-name="T616">. Mediena gabenama krovininiais laivais triumuose.</text:span></text:p>
      <text:p text:style-name="P617"><text:span text:style-name="T618">97</text:span><text:span text:style-name="T619">. Gabenti medieną laivo denyje galima tik siuntėjui sutikus. Krovinys siuntėjo lėšomis turi būti apsaugotas nuo aplinkos poveikio.</text:span></text:p>
      <text:p text:style-name="P620"><text:span text:style-name="T621">98</text:span><text:span text:style-name="T622">. Akmens anglis gabenama savaeigiuose arba nesavaeigiuose, su deniais arba be denio laivuose, jeigu:</text:span></text:p>
      <text:p text:style-name="P623"><text:span text:style-name="T624">98.1</text:span><text:span text:style-name="T625">. yra įrengti anglies temperatūros matavimo prietaisai;</text:span></text:p>
      <text:p text:style-name="P626"><text:span text:style-name="T627">98.2</text:span><text:span text:style-name="T628">. yra vandens pašalinimo priemonės (pompos ir kt.);</text:span></text:p>
      <text:p text:style-name="P629"><text:span text:style-name="T630">98.3</text:span><text:span text:style-name="T631">. yra reikiama įranga anglims ventiliuoti.</text:span></text:p>
      <text:p text:style-name="P632"><text:span text:style-name="T633">99</text:span><text:span text:style-name="T634">. Laivai, į kuriuos kraunama anglis, turi būti švarūs ir su tvarkingu klotiniu. Laivo kapitonas ir visa įgula turi būti supažindinti su instrukcija, nurodančia, kaip kovoti su akmens anglies savaiminiu užsiliepsnojimu. Anglis visą gabenimo laiką turi būti stebima.</text:span></text:p>
      <text:p text:style-name="P635"><text:span text:style-name="T636">100</text:span><text:span text:style-name="T637">. Gabenama atviruose laivuose akmens anglis turi būti sukrauta į rietuves taip, kad kiekvienos rietuvės viršus turėtų nuolydį vandeniui nubėgti, o šonai sudarytų su deniu 40-45</text:span><text:span text:style-name="T638">o</text:span><text:span text:style-name="T639"><text:s/>kampą.</text:span></text:p>
      <text:p text:style-name="P640"><text:span text:style-name="T641">101</text:span><text:span text:style-name="T642">. Negalima kartu su druska gabenti metalų ir metalinių gaminių, cukraus, odos žaliavų, vilnos, tabako, žuvies ir kitų krovinių, taip pat skleidžiančių specifinį kvapą arba paveiktų korozijos.</text:span></text:p>
      <text:p text:style-name="P643"><text:span text:style-name="T644">102</text:span><text:span text:style-name="T645">. Druska gali būti gabenama suverstinai atvirose aikštelėse. Aikštelės turi būti toliau nuo druską teršiančių medžiagų (anglies, rūdos, mineralinių-statybinių medžiagų ir t. t).</text:span></text:p>
      <text:p text:style-name="P646"><text:span text:style-name="T647">103</text:span><text:span text:style-name="T648">. Mineraliniai-statybiniai kroviniai gabenami suverstinai. Mineralinių-statybinių medžiagų atskirų gabalų svoris neturi būti didesnis kaip 80 kg.</text:span></text:p>
      <text:p text:style-name="P649"><text:span text:style-name="T650">104</text:span><text:span text:style-name="T651">. Plytos gabenamos specialiais konteineriais ant padėklų.</text:span></text:p>
      <text:p text:style-name="P652"><text:span text:style-name="T653">105</text:span><text:span text:style-name="T654">. Negesintos kalkės gabenamos laikantis pavojingų krovinių gabenimo reikalavimų.</text:span></text:p>
      <text:p text:style-name="P655"><text:span text:style-name="T656">106</text:span><text:span text:style-name="T657">. Gabenti cementą taroje priimama tik jį atšaldžius iki aplinkos oro temperatūros, pagal standartinį svorį, standartiniuose penkių sluoksnių „kraft“ maišuose, taip pat specialiuose konteineriuose.</text:span></text:p>
      <text:p text:style-name="P658"><text:span text:style-name="T659">107</text:span><text:span text:style-name="T660">. Grūdinės kultūros gabenamos suverstinai ir taroje, išskyrus miltus ir kruopas, kurios gabenamos tik taroje. Grūdines kultūras gabenantys laivai turi būti tinkamai paruošti ir neužteršti klėtiniais kenkėjais.</text:span></text:p>
      <text:p text:style-name="P661"><text:span text:style-name="T662">108</text:span><text:span text:style-name="T663">. Gabenamų grūdinių krovinių drėgnumas turi būti ne didesnis kaip 16%, o kviečių, rugių, miežių ir avižų – 17%.</text:span></text:p>
      <text:p text:style-name="P664"><text:span text:style-name="T665">109</text:span><text:span text:style-name="T666">. Automobiliai, traktoriai ir žemės ūkio mašinos priimami gabenti tik iš išorės apžiūrėjus, ar tvarkingos ir ar yra visos plombos. Vežant automobilius turi būti plombuojami variklių kapotai, kabinos, išorėje esantys akumuliatoriai ir bagažinės.</text:span></text:p>
      <text:p text:style-name="P667"><text:span text:style-name="T668">110</text:span><text:span text:style-name="T669">. Gabenant automobilius, važtaraščiuose kaip krovinio pavadinimas nurodoma automobilio markė, variklio ir važiuoklės numeris, traktoriaus – agregato markė ir numeris; grafoje „Krovinio ir taros būklė“ daroma žyma, kurioje siuntėjas ar jo įgaliotas asmuo savo parašu užtikrina, kad kuro ir vandens bakai tušti, o laidas, jungiantis akumuliatorių su mase, – atjungtas.</text:span></text:p>
      <text:p text:style-name="P670"><text:span text:style-name="T671">111</text:span><text:span text:style-name="T672">. Gabenant gaminius iš gelžbetonio, krovinio siuntėjas ir gavėjas ar jų įgalioti atstovai važtaraščio viršutinėje pusėje savo parašais patvirtina, kad „Gaminiai pakrauti pagal technines sąlygas, dalyvaujant krovinio siuntėjui“.</text:span></text:p>
      <text:p text:style-name="P673"><text:span text:style-name="T674">112</text:span><text:span text:style-name="T675">. Lakštinis metalas, juostos, kaltiniai, lydiniai, liejiniai, bėgiai, poliai, ruošiniai, kampuočiai, sijos, armatūrinis plienas, taip pat iki 273 mm skersmens vamzdžiai gabenami iki 5 t svorio paketais arba specialiais konteineriais.</text:span></text:p>
      <text:p text:style-name="P676"><text:span text:style-name="T677">113</text:span><text:span text:style-name="T678">. Tvirtinimo detalės, mažagabaritiniai mašinų gamybos gaminiai ir įranga iki 250 kg, kalvių, stalių, šaltkalvių įrankiai, mašinų atsarginės dalys, spalvotųjų metalų gaminiai, kultūrinės-buitinės paskirties gaminiai, transporto priemonių detalės, mazgai ir armatūra, plieniniai vamzdžiai (iki 60 mm skersmens, sienelė – iki 1 mm storio) gabenami tvirtose medinėse dėžėse, kurios gali būti pavienės arba supakuotos, taip pat kitokioje lengvoje taroje bei konteineriuose.</text:span></text:p>
      <text:p text:style-name="P679"><text:span text:style-name="T680">114</text:span><text:span text:style-name="T681">. Viela, laidai, juostos, lynai, tinklai, grandinės gabenami specialiuose konteineriuose, ant padėklų arba vyniojami ant būgnų.</text:span></text:p>
      <text:p text:style-name="P682"><text:span text:style-name="T683">115</text:span><text:span text:style-name="T684">. Krovinio siuntėjas, pateikdamas gabenti metalo laužą, privalo pritaikyti jį gabenimui ir pateikimui:</text:span></text:p>
      <text:p text:style-name="P685"><text:span text:style-name="T686">115.1</text:span><text:span text:style-name="T687">. vientisus metalo laužo luitus – ne didesnius kaip 3 m ilgio, 2,1 m aukščio ir 2,5 m pločio;</text:span></text:p>
      <text:p text:style-name="P688"><text:span text:style-name="T689">115.2</text:span><text:span text:style-name="T690">. supresuotą ar supakuotą paketais ar ryšuliais – ne sunkesniais kaip 3-5 t;</text:span></text:p>
      <text:p text:style-name="P691"><text:span text:style-name="T692">115.3</text:span><text:span text:style-name="T693">. smulkų metalo laužą – supakuotą į medines dėžes arba specialius konteinerius.</text:span></text:p>
      <text:p text:style-name="P694"><text:span text:style-name="T695">116</text:span><text:span text:style-name="T696">. Didesnių gabaritų ar sunkesnių metalų ir lydinių laužas gali būti priimtas gabenti tik vežėjui sutikus.</text:span></text:p>
      <text:p text:style-name="P697"><text:span text:style-name="T698">117</text:span><text:span text:style-name="T699">. Prie kiekvieno metalo laužo gabenimo važtaraščio turi būti pridedama pažyma apie jo nepavojingumą gabenti ir perkrauti.</text:span></text:p>
      <text:p text:style-name="P700"><text:span text:style-name="T701">118</text:span><text:span text:style-name="T702">. Stiklo gaminiai ir langų stiklas turi būti supakuoti į standartines medines dėžes. Stiklo gaminiai turi būti supakuoti taip, kad būtų tinkami gabenti. Ant dėžių su stiklu ir stiklo gaminiais viršutinių ir šoninių pusių turi būti dedami specialūs ženklai.</text:span></text:p>
      <text:p text:style-name="P703"><text:span text:style-name="T704">119</text:span><text:span text:style-name="T705">. Į pakrovimo arba saugojimo vietas dėžės su langų stiklu vežamos paverstos ant briaunos.</text:span></text:p>
      <text:p text:style-name="P706"><text:span text:style-name="T707">120</text:span><text:span text:style-name="T708">. Dėžės su stikliniais gaminiais ir langų stiklu gali būti talpinamos uždarose patalpose arba atvirose aikštelėse, bet uždengtos brezentu. Langų stiklas laikomas ant lygių grindų arba ant išlygintų aikštelių. Dėžės pastatomos ant briaunos ir glaudžiai pristumiamos prie nejudančios atramos. Negalima dėžių su langų stiklu laikyti, gabenti arba nešti gulsčių arba pasvirusių daugiau kaip 20</text:span><text:span text:style-name="T709">o</text:span><text:span text:style-name="T710">, taip pat naudoti įvairių rūšių kablius ir pan.</text:span></text:p>
      <text:p text:style-name="P711"><text:span text:style-name="T712">121</text:span><text:span text:style-name="T713">. Mineralinės ir cheminės trąšos gabenamos laivuose su vandeniui nelaidžiais liukų sandarikliais. Silpnai dulkančios kalkių trąšos ir sulfidinės rūdos degenos gali būti gabenamos laivuose be liukų sandariklių. Laivų, naudojamų gabenti palaidas kalio trąšas, triumai turi būti padengti antikorozine danga.</text:span></text:p>
      <text:p text:style-name="P714"><text:span text:style-name="T715">122</text:span><text:span text:style-name="T716">. Mineralinės ir cheminės trąšos taroje turi būti apsaugotos nuo atmosferos kritulių. Juos gabenti ir saugoti kartu su maisto ir prisigeriančiais pašalinių kvapų kroviniais draudžiama. Supiltinai gabenamos trąšos, saugomos specialiuose uždaro tipo sandėliuose, išskyrus kalkines silpnai dulkančias trąšas ir sulfidinės rūdos degenas, kurios gali būti atvirose aikštelėse.</text:span></text:p>
      <text:p text:style-name="P717"><text:span text:style-name="T718">123</text:span><text:span text:style-name="T719">. Stambiagabaritinių ir sunkiasvorių įrengimų gabenimo galimybės, būdai, gabenimo schema, laivų tipai, pakrovimo ir iškrovimo būdai bei priemonės turi būti derinami krovinio siuntėjo ir vežėjo prieš pradedant tokių krovinių gabenimą.</text:span></text:p>
      <text:p text:style-name="P720"><text:span text:style-name="T721">124</text:span><text:span text:style-name="T722">. Pateikdamas gabenti įrengimus, siuntėjas ar jo įgaliotas asmuo kartu su važtaraščiu pateikia ir patvirtinimą, kad gavėjas pasiruošęs tokį krovinį priimti, perkrauti ir iškrauti, taip pat pateikiamos įrengimų išdėstymo ir tvirtinimo laive schemos, reikalavimų, gabenant ir vykdant pakrovimo-iškrovimo darbus, sąrašas.</text:span></text:p>
      <text:p text:style-name="P723"><text:span text:style-name="T724">125</text:span><text:span text:style-name="T725">. Atlikus krovos darbus, krovinio siuntėjas, vežėjas ar jų įgalioti asmenys važtaraščio titulinėje pusėje savo parašais patvirtina žymą: „Įrengimai pakrauti ir pritvirtinti pagal krovinio išdėstymo ir tvirtinimo laive schemą“.</text:span></text:p>
      <text:p text:style-name="P726"/>
      <text:p text:style-name="P727"><text:span text:style-name="T728">XV</text:span><text:span text:style-name="T729">.<text:s/></text:span><text:span text:style-name="T730">KROVINIŲ PALYDA</text:span></text:p>
      <text:p text:style-name="P731"/>
      <text:p text:style-name="P732"><text:span text:style-name="T733">126</text:span><text:span text:style-name="T734">. Krovinį lydėti leidžiama palydovams, kurie yra krovinio siuntėjo ar gavėjo darbuotojai, taip pat organizacijų, su kuriomis siuntėjas ar gavėjas sudarė krovinių lydėjimo sutartį, darbuotojai.</text:span></text:p>
      <text:p text:style-name="P735"><text:span text:style-name="T736">127</text:span><text:span text:style-name="T737">. Siuntėjas arba gavėjas privalo smulkiai instruktuoti palydovą, kaip jam elgtis uostuose ar prieplaukose ir laivuose, nurodyti jo pareigas, siekiant užtikrinti gabenamo krovinio saugumą, transporto taisyklių laikymąsi ir krovinių atidavimo tvarką paskirties punkte.</text:span></text:p>
      <text:p text:style-name="P738"><text:span text:style-name="T739">128</text:span><text:span text:style-name="T740">. Gabenant krovinius su palydovu važtaraščio grafoje „Krovinio pavadinimas“ būtina nurodyti, kad krovinį lydi siuntėjo ar gavėjo palydovas, palydovo vardą, pavardę, paso seriją ir numerį, asmens kodą ir komandiruotės pažymos numerį.</text:span></text:p>
      <text:p text:style-name="P741"><text:span text:style-name="T742">129</text:span><text:span text:style-name="T743">. Lydimas krovinys pakraunamas į laivą ir talpinamas į atskirą laivo krovinių patalpą ar triumą, dalyvaujant palydovui, kuris lydės krovinį.</text:span></text:p>
      <text:p text:style-name="P744"><text:span text:style-name="T745">130</text:span><text:span text:style-name="T746">. Palydovų skaičius laive turi būti minimalus, jį nustato vežėjas, atsižvelgdamas į būtinumą.</text:span></text:p>
      <text:p text:style-name="P747"><text:span text:style-name="T748">131</text:span><text:span text:style-name="T749">. Krovinius lydi krovinio siuntėjo ar gavėjo palydovas, jeigu gabenami:</text:span></text:p>
      <text:p text:style-name="P750"><text:span text:style-name="T751">131.1</text:span><text:span text:style-name="T752">. greitai gendantys kroviniai, kuriems reikalingas specialus aptarnavimas;</text:span></text:p>
      <text:p text:style-name="P753"><text:span text:style-name="T754">131.2</text:span><text:span text:style-name="T755">. muziejinės ir antikvarinės vertybės;</text:span></text:p>
      <text:p text:style-name="P756"><text:span text:style-name="T757">131.3</text:span><text:span text:style-name="T758">. naudoti automobiliai, traktoriai, ekskavatoriai, buldozeriai, žemės ūkio ir kitos savaeigės mašinos, kurių siuntėjas negali užplombuoti;</text:span></text:p>
      <text:p text:style-name="P759"><text:span text:style-name="T760">131.4</text:span><text:span text:style-name="T761">. alkoholiniai gėrimai, spiritas, alus ir tušti vyno indai atvirose dėžėse;</text:span></text:p>
      <text:p text:style-name="P762"><text:span text:style-name="T763">131.5</text:span><text:span text:style-name="T764">. pavojingi kroviniai, kuriuos reikia stebėti dėl jų būsenos kitimo gabenant;</text:span></text:p>
      <text:p text:style-name="P765"><text:span text:style-name="T766">131.6</text:span><text:span text:style-name="T767">. grūdai, turintys padidintą drėgmės kiekį.</text:span></text:p>
      <text:p text:style-name="P768"><text:span text:style-name="T769">132</text:span><text:span text:style-name="T770">. Gabenant krovinį su palydovu, jis atsakingas už krovinių priėmimą iš siuntėjo, krovinių apsaugą, jų tvirtinimo ir būsenos stebėjimą, krovinių patalpų priežiūrą, taip pat krovinio perdavimą gavėjui.</text:span></text:p>
      <text:p text:style-name="P771"><text:span text:style-name="T772">133</text:span><text:span text:style-name="T773">. Palydovai laivuose ir uostuose ar prieplaukose privalo laikytis vidaus tvarkos ir priešgaisrinių taisyklių, taip pat privalo netrukdyti uosto ar prieplaukos administracijos bei laivo įgulos darbui.</text:span></text:p>
      <text:p text:style-name="P774"/>
      <text:p text:style-name="P775"><text:span text:style-name="T776">XVI</text:span><text:span text:style-name="T777">.<text:s/></text:span><text:span text:style-name="T778">ATSAKOMYBĖ UŽ PRIEVOLIŲ PAŽEIDIMĄ</text:span></text:p>
      <text:p text:style-name="P779"/>
      <text:p text:style-name="P780"><text:span text:style-name="T781">134</text:span><text:span text:style-name="T782">. Krovinys laikomas prarastu, jeigu jis nepristatytas į paskirties vietą per 30 dienų nuo krovinio ar bagažo priėmimo vežti dienos. Krovinio trūkumu laikomas jo kiekybinis sumažėjimas, o sužalojimu – jo kokybinių savybių pablogėjimas.</text:span></text:p>
      <text:p text:style-name="P783"><text:span text:style-name="T784">135</text:span><text:span text:style-name="T785">. Vežėjas padarytą žalą kroviniui, kuris siuntėjo raštišku pareiškimu buvo įvertintas, atlygina įvertinta krovinio suma, jeigu vežėjas neįrodo, kad ši suma ne didesnė kaip reali krovinio vertė.</text:span></text:p>
      <text:p text:style-name="P786"><text:span text:style-name="T787">136</text:span><text:span text:style-name="T788">. Vežėjas už padarytą žalą kroviniui, kuris nebuvo įvertintas, atlygina už krovinio praradimą ar trūkumą – prarasto ar trūkstamo krovinio verte, už apgadinimą – tokia suma, kokia sumažėjo krovinio vertė.</text:span></text:p>
      <text:p text:style-name="P789"><text:span text:style-name="T790">137</text:span><text:span text:style-name="T791">. Jeigu vežimo sutartyje nenurodyta kitaip, krovinio vertė nustatoma krovinio priėmimo vietoje ir jo priėmimo metu galiojusiomis kainomis prekių biržoje arba pagal atitinkamas rinkos kainas, o jeigu tokių kainų nežino, pagal to paties asortimento ir kokybės prekių vertę.</text:span></text:p>
      <text:p text:style-name="P792"><text:span text:style-name="T793">138</text:span><text:span text:style-name="T794">. Vežėjas neatsako už žalą kroviniui, jeigu įrodo, kad buvo imtasi visų reikiamų priemonių žalai išvengti.</text:span></text:p>
      <text:p text:style-name="P795"><text:span text:style-name="T796">139</text:span><text:span text:style-name="T797">. Jei vežėjas įrodys, kad siuntėjo ar gavėjo veiksmai buvo žalos kroviniui atsiradimo priežastimi ar turėjo įtakos žalai atsirasti arba jai padidėti, tai, atsižvelgiant į kaltės laipsnį, žalos atlyginimo dydis gali būti sumažintas arba vežėjas gali būti atleistas nuo atsakomybės.</text:span></text:p>
      <text:p text:style-name="P798"><text:span text:style-name="T799">140</text:span><text:span text:style-name="T800">. Vežėjas neatsako už žalą kroviniui, jeigu siuntėjas (gavėjas) neįrodo jo kaltės, kai:</text:span></text:p>
      <text:p text:style-name="P801"><text:span text:style-name="T802">140.1</text:span><text:span text:style-name="T803">. krovinys atgabentas techniškai tvarkinga vidaus vandenų transporto priemone su nepažeistomis siuntėjo plombomis, o vienetinis krovinys – su tvarkingomis krovinio siuntėjo arba gamintojo apsauginėmis žymomis, banderolinėmis plombomis;</text:span></text:p>
      <text:p text:style-name="P804"><text:span text:style-name="T805">140.2</text:span><text:span text:style-name="T806">. krovinio trūksta arba jis apgadintas dėl priežasčių, susijusių su aplinkos poveikiu (nudžiūvimo, korozijos, nubyrėjimo ir pan.);</text:span></text:p>
      <text:p text:style-name="P807"><text:span text:style-name="T808">140.3</text:span><text:span text:style-name="T809">. krovinį lydėjo siuntėjo ar gavėjo atstovas;</text:span></text:p>
      <text:p text:style-name="P810"><text:span text:style-name="T811">140.4</text:span><text:span text:style-name="T812">. trūkumas nebuvo didesnis kaip natūralaus sumažėjimo ar leistinų paklaidų matavimo priemonėmis ribos. Natūralaus sumažėjimo dydžiai nustatomi šalių susitarimu.</text:span></text:p>
      <text:p text:style-name="P813"><text:span text:style-name="T814">141</text:span><text:span text:style-name="T815">. Krovinio siuntėjas ir gavėjas įstatymų nustatyta tvarka atsako už žmogaus gyvybės praradimą ar sužalojimą, laivo, jo įrangos ar krovinio sugadinimą ar žūtį dėl jų paskirto palydovo kaltės.</text:span></text:p>
      <text:p text:style-name="P816"><text:span text:style-name="T817">142</text:span><text:span text:style-name="T818">. Vežėjas, pažeidęs gabenimo terminą, privalo atlyginti krovinio gavėjo ar siuntėjo dėl to turėtus nuostolius, jeigu sutartyje nebuvo numatyta atsakomybė – netesybomis. Už negautas pajamas neatlyginama. Gabenimo terminas laikomas nepažeistu, jeigu vežėjas savo įsipareigojimo negalėjo atlikti dėl nenugalimos jėgos, kurios vežėjas negalėjo ir neturėjo numatyti ir išvengti.</text:span></text:p>
      <text:p text:style-name="P819"><text:span text:style-name="T82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14:50:00Z</meta:creation-date>
    <dc:date>2016-12-22T14:50:00Z</dc:date>
    <meta:template xlink:href="Normal.dotm" xlink:type="simple"/>
    <meta:editing-cycles>2</meta:editing-cycles>
    <meta:editing-duration>PT0S</meta:editing-duration>
    <meta:document-statistic meta:page-count="11" meta:paragraph-count="545" meta:word-count="5101" meta:character-count="34909" meta:row-count="1379" meta:non-whitespace-character-count="30353"/>
  </office:meta>
</office:document-meta>
</file>