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BIRŽELIO 30 D. ĮSAKYMO NR. 4-260 „DĖL ŠILUMOS PIRKIMO-PARDAVIMO SUTARČIŲ STANDARTINIŲ SĄLYGŲ IR PASTATŲ ŠILDYMO IR KARŠTO VANDENS SISTEMŲ PRIEŽIŪROS SUTARČIŲ STANDARTINIŲ SĄLYGŲ PATVIRTINIMO“ PAKEITIMO</text:p>
      <text:p text:style-name="P12"/>
      <text:p text:style-name="P13">2007 m. birželio 15 d. Nr. 4-241</text:p>
      <text:p text:style-name="P14">Vilnius</text:p>
      <text:p text:style-name="P15"/>
      <text:p text:style-name="P16"><text:span text:style-name="T17">Pakeičiu</text:span><text:s/>Lietuvos Respublikos ūkio ministro 2003 m. birželio 30 d. įsakymą Nr. 4-260 „Dėl Šilumos pirkimo-pardavimo sutarčių standartinių sąlygų ir Pastatų šildymo ir karšto vandens sistemų priežiūros sutarčių standartinių sąlygų patvirtinimo“ (Žin., 2003, Nr.<text:s/><text:a xlink:href="https://www.e-tar.lt/portal/lt/legalAct/TAR.899DE664BDC8" office:target-frame-name="_blank" xlink:show="new"><text:span text:style-name="T18">70-3195</text:span></text:a>):</text:p>
      <text:p text:style-name="P19">1. Nurodytuoju įsakymu patvirtintose Šilumos pirkimo-pardavimo sutarčių standartinėse sąlygose:</text:p>
      <text:p text:style-name="P20">1.1. papildau 3.24 punktu:</text:p>
      <text:p text:style-name="P21">„3.24. Lietuvos Respublikos statybos įstatymas (Žin., 1996, Nr.<text:s/><text:a xlink:href="https://www.e-tar.lt/portal/lt/legalAct/TAR.F31E79DEC55D" office:target-frame-name="_blank" xlink:show="new"><text:span text:style-name="T22">32-788</text:span></text:a>; 2001, Nr.<text:s/><text:a xlink:href="https://www.e-tar.lt/portal/lt/legalAct/TAR.80A638E6C263" office:target-frame-name="_blank" xlink:show="new"><text:span text:style-name="T23">101-3597</text:span></text:a>).“;</text:p>
      <text:p text:style-name="P24">1.2. išdėstau 34.2 punktą taip:</text:p>
      <text:p text:style-name="P25">„34.2. užtikrinti jam priklausančių šilumos ir (ar) karšto vandens įrenginių bei išorinių atitvėrių būklę (langų, durų, sienų, stogo ir pan.) ir priežiūrą, atitinkančią teisės aktų [3.1], [3.6], [3.10], [3.11], [3.15], [3.18], [3.19], [3.20], [3.21], [3.22], [3.23], [3.24] nuostatas.“</text:p>
      <text:p text:style-name="P26">2. Išdėstau nurodytuoju įsakymu patvirtintų Pastatų šildymo ir karšto vandens sistemų priežiūros sutarčių standartinių sąlygų 37 punktą taip:</text:p>
      <text:p text:style-name="P27">„37. Šios standartinės sąlygos nekeičia pastato, išskyrus daugiabučius namus, šildymo ir karšto vandens sistemos priežiūros kainos ir kainos formulės, kurios buvo naudojamos iki šių standartinių sąlygų įsigaliojimo.“</text:p>
      <text:p text:style-name="P28"/>
      <text:p text:style-name="P29"/>
      <text:p text:style-name="P30"/>
      <text:p text:style-name="P31">ŪKIO MINISTRAS<text:tab/>VYTA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SYSTEM</dc:creator>
    <meta:creation-date>2016-09-20T12:41:00Z</meta:creation-date>
    <dc:date>2016-09-20T12:41:00Z</dc:date>
    <meta:template xlink:href="Normal" xlink:type="simple"/>
    <meta:editing-cycles>2</meta:editing-cycles>
    <meta:editing-duration>PT0S</meta:editing-duration>
    <meta:document-statistic meta:page-count="1" meta:paragraph-count="32" meta:word-count="243" meta:character-count="1810" meta:row-count="53" meta:non-whitespace-character-count="1599"/>
  </office:meta>
</office:document-meta>
</file>