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T2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9pt" style:language-asian="lt" style:country-asian="LT"/>
    </style:style>
    <style:style style:name="T31" style:parent-style-name="DefaultParagraphFont" style:family="text">
      <style:text-properties fo:color="#000000" fo:letter-spacing="0.0138in" style:font-size-complex="9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9pt" style:language-asian="lt" style:country-asian="LT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9pt" style:language-asian="lt" style:country-asian="LT"/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9pt" style:language-asian="lt" style:country-asian="LT"/>
    </style:style>
    <style:style style:name="T47" style:parent-style-name="DefaultParagraphFont" style:family="text">
      <style:text-properties fo:color="#000000" style:font-size-complex="9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9" style:parent-style-name="DefaultParagraphFont" style:family="text">
      <style:text-properties fo:color="#000000" style:font-size-complex="9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9pt" style:language-asian="lt" style:country-asian="LT"/>
    </style:style>
    <style:style style:name="T52" style:parent-style-name="DefaultParagraphFont" style:family="text">
      <style:text-properties fo:color="#000000" style:font-size-complex="9pt" style:language-asian="lt" style:country-asian="LT"/>
    </style:style>
    <style:style style:name="T53" style:parent-style-name="DefaultParagraphFont" style:family="text">
      <style:text-properties fo:color="#000000" fo:letter-spacing="0.0416in" style:font-size-complex="9pt" style:language-asian="lt" style:country-asian="LT"/>
    </style:style>
    <style:style style:name="T54" style:parent-style-name="DefaultParagraphFont" style:family="text">
      <style:text-properties fo:color="#000000" style:font-size-complex="9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color="#000000" style:font-size-complex="6pt" style:language-asian="lt" style:country-asian="LT"/>
    </style:style>
    <style:style style:name="P62" style:parent-style-name="Normal" style:family="paragraph">
      <style:paragraph-properties fo:break-before="page" style:snap-to-layout-grid="false" fo:text-indent="3.543in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9pt" style:language-asian="lt" style:country-asian="LT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9pt" style:language-asian="lt" style:country-asian="LT"/>
    </style:style>
    <style:style style:name="T77" style:parent-style-name="DefaultParagraphFont" style:family="text">
      <style:text-properties fo:color="#000000" style:font-size-complex="9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9pt" style:language-asian="lt" style:country-asian="LT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9pt" style:language-asian="lt" style:country-asian="LT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9pt" style:language-asian="lt" style:country-asian="LT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9pt" style:language-asian="lt" style:country-asian="LT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T96" style:parent-style-name="DefaultParagraphFont" style:family="text">
      <style:text-properties fo:color="#000000" style:font-size-complex="9pt" style:language-asian="lt" style:country-asian="LT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9pt" style:language-asian="lt" style:country-asian="LT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9pt" style:language-asian="lt" style:country-asian="LT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9pt" style:language-asian="lt" style:country-asian="LT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P1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MEDICININIŲ PROCEDŪRŲ, KURIŲ METU NAUDOJAMA JONIZUOJANČIOJI SPINDULIUOTĖ, APRAŠYMŲ PARENGIMO</text:p>
      <text:p text:style-name="P15"/>
      <text:p text:style-name="P16">2001 m. gruodžio 21 d. Nr. 662</text:p>
      <text:p text:style-name="P17">Vilnius</text:p>
      <text:p text:style-name="P18"/>
      <text:p text:style-name="P19"><text:span text:style-name="T20">Siekdamas įgyven</text:span><text:span text:style-name="T21">dinti Europos Tarybos Direktyvos 97/43/Euratom dėl asmenų sveikatos apsaugos nuo jonizuojančiosios spinduliuotės pavojaus, susijusio su asmenų medicinine apšvita, 6 straipsnio 1 dalies nuostatą ir vadovaudamasis Lietuvos Respublikos sveikatos priežiūros įs</text:span><text:span text:style-name="T22">taigų įstatymo 9 straipsniu 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,</text:span></text:p>
      <text:p text:style-name="P27"><text:span text:style-name="T28">1</text:span><text:span text:style-name="T29">.<text:s/></text:span><text:span text:style-name="T30">Paved</text:span><text:span text:style-name="T31">u:</text:span></text:p>
      <text:p text:style-name="P32"><text:span text:style-name="T33">1.1</text:span><text:span text:style-name="T34">.<text:s/></text:span><text:span text:style-name="T35">Asmens sveikatos priežiūros įstaigoms iki 2003 m. sausio 1 d. parengti ir įstaigų vadovams įsakymais patvirtinti tose įstaigose atliekamų medicininių procedūrų, kurių metu naudojama jonizuojančioji spinduliuotė, aprašymus, juose pateikiant priede nurodytą<text:s/></text:span><text:span text:style-name="T36">informaciją (pridedama).</text:span></text:p>
      <text:p text:style-name="P37"><text:span text:style-name="T38">1.2</text:span><text:span text:style-name="T39">. Valstybinei akreditavimo sveikatos priežiūros veiklai tarnybai prie SAM asmens sveikatos priežiūros įstaigas radiologinei veiklai licencijuoti tik tada, kai yra parengti šio įsakymo 1.1 punkte minimų procedūrų, atliekamų t</text:span><text:span text:style-name="T40">ose įstaigose, aprašymai ir jais tose įstaigose vadovaujamasi.</text:span></text:p>
      <text:p text:style-name="P41"><text:span text:style-name="T42">1.3</text:span><text:span text:style-name="T43">. Radiacinės saugos centrui asmens sveikatos priežiūros įstaigoms licencijas veiklai su jonizuojančiosios spinduliuotės šaltiniais išduoti tik tada, kai yra parengti šio įsakymo 1.1 punk</text:span><text:span text:style-name="T44">te minimų procedūrų, atliekamų tose įstaigose, aprašymai.</text:span></text:p>
      <text:p text:style-name="P45"><text:span text:style-name="T46">2</text:span><text:span text:style-name="T47">.<text:s/></text:span><text:span text:style-name="T48">Nustatau</text:span><text:span text:style-name="T49"><text:s/>šio įsakymo 1.2 ir 1.3 punktų įsigaliojimo datą – 2003 m. sausio 1 d.</text:span></text:p>
      <text:p text:style-name="P50"><text:span text:style-name="T51">3</text:span><text:span text:style-name="T52">.<text:s/></text:span><text:span text:style-name="T53">Pavedu</text:span><text:span text:style-name="T54"><text:s/>įsakymo vykdymą kontroliuoti viceministrui V. Žilinskui.</text:span></text:p>
      <text:p text:style-name="P55"/>
      <text:p text:style-name="P56"/>
      <text:p text:style-name="P57"><text:span text:style-name="T58">SVEIKATOS<text:s/></text:span></text:p>
      <text:p text:style-name="P59">APSAUGOS MINISTRAS<text:tab/>KONSTANTINAS ROMUALDAS DOBROVOLSKIS</text:p>
      <text:p text:style-name="P60"><text:span text:style-name="T61">______________</text:span></text:p>
      <text:soft-page-break/>
      <text:p text:style-name="P62"><text:span text:style-name="T63">PATVIRTINTA</text:span></text:p>
      <text:p text:style-name="P64">Lietuvos Respublikos</text:p>
      <text:p text:style-name="P65">sveikatos apsaugos ministro</text:p>
      <text:p text:style-name="P66">2001 m. gruodžio 21 d. įsakymu Nr. 662</text:p>
      <text:p text:style-name="P67"/>
      <text:p text:style-name="P68"><text:span text:style-name="T69">INFORMACIJA, KURI TURI BŪTI NURODYTA APRAŠANT MEDICININES PROCEDŪRAS, KURIŲ METU NAUDOJAMA<text:s/></text:span><text:span text:style-name="T70">JONIZUOJANČIOJI SPINDULIUOTĖ</text:span></text:p>
      <text:p text:style-name="P71"/>
      <text:p text:style-name="P72"><text:span text:style-name="T73">1</text:span><text:span text:style-name="T74">. Procedūros pavadinimas.</text:span></text:p>
      <text:p text:style-name="P75"><text:span text:style-name="T76">2</text:span><text:span text:style-name="T77">. Procedūros tikslas.</text:span></text:p>
      <text:p text:style-name="P78"><text:span text:style-name="T79">3</text:span><text:span text:style-name="T80">. Procedūros paskyrėjas.</text:span></text:p>
      <text:p text:style-name="P81"><text:span text:style-name="T82">4</text:span><text:span text:style-name="T83">. Procedūrą atliekančių asmenų kvalifikacija ir skaičius.</text:span></text:p>
      <text:p text:style-name="P84"><text:span text:style-name="T85">5</text:span><text:span text:style-name="T86">. Procedūrą atliekant naudojamų įrenginių sąrašas.</text:span></text:p>
      <text:p text:style-name="P87"><text:span text:style-name="T88">6</text:span><text:span text:style-name="T89">. Įrangos<text:s/></text:span><text:span text:style-name="T90">lydimųjų dokumentų, darbo instrukcijų ir kitų dokumentų, kuriais naudojamasi atliekant procedūrą, sąrašas.</text:span></text:p>
      <text:p text:style-name="P91"><text:span text:style-name="T92">7</text:span><text:span text:style-name="T93">. Įrenginių parametrų reikšmės (visų procedūrų metu naudojamų įrenginių).</text:span></text:p>
      <text:p text:style-name="P94"><text:span text:style-name="T95">8</text:span><text:span text:style-name="T96">. Paciento informavimo apie galimą žalingą jonizuojančiosios spin</text:span><text:span text:style-name="T97">duliuotės poveikį bei apie tai, kaip reikia elgtis procedūros metu ir, jeigu reikia, po jos, tvarka.</text:span></text:p>
      <text:p text:style-name="P98"><text:span text:style-name="T99">9</text:span><text:span text:style-name="T100">. Jeigu reikia, paciento vieta ir padėtis procedūros metu.</text:span></text:p>
      <text:p text:style-name="P101"><text:span text:style-name="T102">10</text:span><text:span text:style-name="T103">. Jeigu reikia, naudojamų radionuklidų aktyvumai bei farmakologinių preparatų dozės.</text:span></text:p>
      <text:p text:style-name="P104"><text:span text:style-name="T105">11</text:span><text:span text:style-name="T106">. Paciento ir personalo radiacinės saugos priemonės procedūros metu ir, jeigu reikia, po jos.</text:span></text:p>
      <text:p text:style-name="P107"><text:span text:style-name="T108">12</text:span><text:span text:style-name="T109">. Galimų radiacinių avarijų identifikavimo kriterijai.</text:span></text:p>
      <text:p text:style-name="P110"><text:span text:style-name="T111">13</text:span><text:span text:style-name="T112">. Priemonės, kurių reikia imtis įvykus radiacinei avarijai.</text:span></text:p>
      <text:p text:style-name="P11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0-21T08:28:00Z</meta:creation-date>
    <dc:date>2021-10-21T08:28:00Z</dc:date>
    <meta:template xlink:href="Normal.dotm" xlink:type="simple"/>
    <meta:editing-cycles>2</meta:editing-cycles>
    <meta:editing-duration>PT0S</meta:editing-duration>
    <meta:document-statistic meta:page-count="2" meta:paragraph-count="53" meta:word-count="381" meta:character-count="2959" meta:row-count="97" meta:non-whitespace-character-count="2631"/>
  </office:meta>
</office:document-meta>
</file>