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font-weight="bold" style:font-weight-asian="bold" fo:text-transform="uppercase"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LSTYBINĖS AKREDITAVIMO SVEIKATOS PRIEŽIŪROS VEIKLAI TARNYBOS PRIE SVEIKATOS APSAUGOS MINISTERIJOS NUOSTATŲ</text:p>
      <text:p text:style-name="P15"/>
      <text:p text:style-name="P16">2001 m. vasario 28 d. Nr. 146</text:p>
      <text:p text:style-name="P17">Vilnius</text:p>
      <text:p text:style-name="P18"/>
      <text:p text:style-name="P19"/>
      <text:p text:style-name="P20"><text:span text:style-name="T21">1</text:span><text:span text:style-name="T22">.<text:s/></text:span><text:span text:style-name="T23">Tvirtinu</text:span><text:span text:style-name="T24"><text:s/>Valstybinės akreditavimo sveikatos priežiūros veiklai tarnybos prie Sveikatos apsaugos ministerijos nuostatus (pridedama).</text:span></text:p>
      <text:p text:style-name="P25"><text:span text:style-name="T26">2</text:span><text:span text:style-name="T27">. Laikau netekusiais galios Valstybinės akreditavimo sveikatos priežiūros veiklai tarnybos prie Sveikatos apsaugos ministerijos nuostatus, patvirtintus 1996 01 30 Sveikatos apsaugos ministerijos įsakymo Nr. 71 (Žin., 1996, Nr.<text:s/></text:span><text:a xlink:href="https://www.e-tar.lt/portal/lt/legalAct/TAR.E554B4746161" office:target-frame-name="_blank" xlink:show="new"><text:span text:style-name="T28">13-350</text:span></text:a><text:span text:style-name="T29">) 1 punktu.</text:span></text:p>
      <text:p text:style-name="P30"><text:span text:style-name="T31">3</text:span><text:span text:style-name="T32">. Laikau netekusiais galios Valstybinės akreditavimo sveikatos priežiūros veiklai tarnybos prie Sveikatos apsaugos ministerijos Akreditavimo tarybos nuostatus, patvirtintus 1996 01 30 Sveikatos apsaugos ministerijos įsakymo Nr. 71 (Žin., 1996, Nr.<text:s/></text:span><text:a xlink:href="https://www.e-tar.lt/portal/lt/legalAct/TAR.E554B4746161" office:target-frame-name="_blank" xlink:show="new"><text:span text:style-name="T33">13-350</text:span></text:a><text:span text:style-name="T34">) 2 punktu.</text:span></text:p>
      <text:p text:style-name="P35"/>
      <text:p text:style-name="P36"/>
      <text:p text:style-name="P37"/>
      <text:p text:style-name="P38">SVEIKATOS APSAUGOS MINISTRAS<text:tab/>VINSAS JANUŠONIS</text:p>
      <text:soft-page-break/>
      <text:p text:style-name="P39"><text:span text:style-name="T40">PATVIRTINTA</text:span></text:p>
      <text:p text:style-name="P41">sveikatos apsaugos ministro<text:s/></text:p>
      <text:p text:style-name="P42">2001 m. vasario 28 d. įsakymu Nr. 146</text:p>
      <text:p text:style-name="P43"/>
      <text:p text:style-name="P44"><text:span text:style-name="T45">VALSTYBINĖS AKREDITAVIMO SVEIKATOS PRIEŽIŪROS VEIKLAI TARNYBOS<text:s/></text:span></text:p>
      <text:p text:style-name="P46"><text:span text:style-name="T47">PRIE SVEIKATOS APSAUGOS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ė akreditavimo sveikatos priežiūros veiklai tarnyba prie Sveikatos apsaugos ministerijos (toliau vadinama Tarnyba) yra Lietuvos Respublikos valstybės valdymo institucija, atliekanti viešojo administravimo funkciją.</text:span></text:p>
      <text:p text:style-name="P57"><text:span text:style-name="T58">2</text:span><text:span text:style-name="T59">. Tarnybos steigėja – Lietuvos Respublikos sveikatos apsaugos ministerija.</text:span></text:p>
      <text:p text:style-name="P60"><text:span text:style-name="T61">3</text:span><text:span text:style-name="T62">. Tarnyba savo veikloje vadovaujasi Lietuvos Respublikos Konstitucija, įstatymais, Vyriausybės nutarimais, sveikatos apsaugos ministro įsakymais, kitais teisės aktais bei šiais nuostatais.</text:span></text:p>
      <text:p text:style-name="P63"><text:span text:style-name="T64">4</text:span><text:span text:style-name="T65">. Tarnyba yra juridinis asmuo, turintis herbinį antspaudą ir simboliką, atsiskaitomąsias sąskaitas banke.</text:span></text:p>
      <text:p text:style-name="P66"><text:span text:style-name="T67">5</text:span><text:span text:style-name="T68">. Tarnybos buveinė: Ž. Liauksmino g. 5, Vilnius.</text:span></text:p>
      <text:p text:style-name="P69"/>
      <text:p text:style-name="P70"><text:span text:style-name="T71">ii</text:span><text:span text:style-name="T72">.<text:s/></text:span><text:span text:style-name="T73">tarnybos uždaviniai ir funkcijos</text:span></text:p>
      <text:p text:style-name="P74"/>
      <text:p text:style-name="P75"><text:span text:style-name="T76">6</text:span><text:span text:style-name="T77">. Pagrindiniai Tarnybos uždaviniai yra:</text:span></text:p>
      <text:p text:style-name="P78"><text:span text:style-name="T79">6.1</text:span><text:span text:style-name="T80">. teisės aktų nustatyta tvarka vykdyti Lietuvos Respublikos Vyriausybės ir sveikatos apsaugos ministro nustatytą asmens sveikatos priežiūros politiką bei nacionalinės sveikatos programos nuostatas;</text:span></text:p>
      <text:p text:style-name="P81"><text:span text:style-name="T82">6.2</text:span><text:span text:style-name="T83">. teisės aktų nustatyta tvarka vykdyti įgaliotosios institucijos valdymo funkcijas asmens sveikatos priežiūros srityje;</text:span></text:p>
      <text:p text:style-name="P84"><text:span text:style-name="T85">6.3</text:span><text:span text:style-name="T86">. teisės aktų nustatyta tvarka vykdyti įgaliotosios institucijos valdymo funkcijas medicinos prietaisų atitikties įvertinimo srityje.</text:span></text:p>
      <text:p text:style-name="P87"><text:span text:style-name="T88">7</text:span><text:span text:style-name="T89">. Tarnyba, vykdydama jai pavestus uždavinius, atlieka šias funkcijas:</text:span></text:p>
      <text:p text:style-name="P90"><text:span text:style-name="T91">7.1</text:span><text:span text:style-name="T92">. organizuoja asmens sveikatos priežiūros įstaigų licencijavimą;</text:span></text:p>
      <text:p text:style-name="P93"><text:span text:style-name="T94">7.1.1</text:span><text:span text:style-name="T95">. organizuoja asmens sveikatos priežiūros įstaigų laboratorijų atestavimą;</text:span></text:p>
      <text:p text:style-name="P96"><text:span text:style-name="T97">7.2</text:span><text:span text:style-name="T98">.</text:span><text:span text:style-name="T99"><text:s/>organizuoja ir koordinuoja asmens sveikatos priežiūros įstaigų akreditavimą;</text:span></text:p>
      <text:p text:style-name="P100"><text:span text:style-name="T101">7.3</text:span><text:span text:style-name="T102">.</text:span><text:span text:style-name="T103"><text:s/></text:span><text:span text:style-name="T104">organizuoja fizinių asmenų licencijavimą ir sertifikavimą asmens sveikatos priežiūros veiklai;</text:span></text:p>
      <text:p text:style-name="P105"><text:span text:style-name="T106">7.4</text:span><text:span text:style-name="T107">.</text:span><text:span text:style-name="T108"><text:s/></text:span><text:span text:style-name="T109">įstatymų ir teisės aktų nustatyta tvarka koordinuoja medicinos prietaisų atitikties įvertinimą;</text:span></text:p>
      <text:p text:style-name="P110"><text:span text:style-name="T111">7.5</text:span><text:span text:style-name="T112">.</text:span><text:span text:style-name="T113"><text:s/></text:span><text:span text:style-name="T114">rengia ir teikia sveikatos apsaugos ministrui tvirtinti įsakymus dėl juridinių ir fizinių asmenų licencijavimo ir sertifikavimo asmens sveikatos priežiūros veiklai bei paskelbtųjų įstaigų skyrimo akredituoti asmens sveikatos priežiūros įstaigas ir kitus įsakymus pagal savo kompetenciją;</text:span></text:p>
      <text:p text:style-name="P115"><text:span text:style-name="T116">7.6</text:span><text:span text:style-name="T117">.</text:span><text:span text:style-name="T118"><text:s/></text:span><text:span text:style-name="T119">rengia ir teikia sveikatos apsaugos ministrui tvirtinti įsakymus dėl medicininių technologijų įvertinimo, medicinos gaminių aprobavimo komisijų sudėties, medicinos prietaisų atitikties įvertinimo tvarkos, paskelbtųjų įstaigų skyrimo įvertinti medicinos prietaisų atitiktį ir kitus įsakymus pagal savo kompetenciją;</text:span></text:p>
      <text:p text:style-name="P120"><text:span text:style-name="T121">7.7</text:span><text:span text:style-name="T122">. Lietuvos Respublikos Vyriausybės nustatyta tvarka teikia Lietuvos standartizacijos departamentui informaciją apie medicinos prietaisų techninius reglamentus;</text:span></text:p>
      <text:p text:style-name="P123"><text:span text:style-name="T124">7.8</text:span><text:span text:style-name="T125">. vykdo medicinos prietaisų rinkos priežiūrą;</text:span></text:p>
      <text:p text:style-name="P126"><text:span text:style-name="T127">7.9</text:span><text:span text:style-name="T128">. vykdo įvežamų ir Lietuvoje gaminamų medicinos prietaisų aprobavimą, užtikrinant pacientų saugą;</text:span></text:p>
      <text:p text:style-name="P129"><text:span text:style-name="T130">7.10</text:span><text:span text:style-name="T131">.</text:span><text:span text:style-name="T132"><text:s/>Lietuvos Respublikos Vyriausybės ir Sveikatos apsaugos ministerijos nustatyta tvarka išduoda medicinos prietaisams vienkartines pažymas, suteikiančias pridėtinės vertės mokesčio lengvatą;</text:span></text:p>
      <text:p text:style-name="P133"><text:span text:style-name="T134">7.11</text:span><text:span text:style-name="T135">.</text:span><text:span text:style-name="T136"><text:s/></text:span><text:span text:style-name="T137">dalyvauja</text:span><text:span text:style-name="T138"><text:s/></text:span><text:span text:style-name="T139">valdant krizes, susijusias su medicinos prietaisais;</text:span></text:p>
      <text:p text:style-name="P140"><text:span text:style-name="T141">7.12</text:span><text:span text:style-name="T142">. koordinuoja standartizacijos ir metrologijos darbus asmens sveikatos priežiūros srityje;</text:span></text:p>
      <text:p text:style-name="P143"><text:span text:style-name="T144">7.13</text:span><text:span text:style-name="T145">. dalyvauja standartizacijos technikos komitetų veikloje;</text:span></text:p>
      <text:p text:style-name="P146"><text:span text:style-name="T147">7.14</text:span><text:span text:style-name="T148">. teikia Lietuvos standartizacijos departamentui įregistruoti parengtus standartus;</text:span></text:p>
      <text:p text:style-name="P149"><text:span text:style-name="T150">7.15</text:span><text:span text:style-name="T151">. dalyvauja rengiant ir įgyvendinant</text:span><text:span text:style-name="T152"><text:s/></text:span><text:span text:style-name="T153">sveikatos priežiūros kokybės užtikrinimo programas;</text:span></text:p>
      <text:p text:style-name="P154"><text:span text:style-name="T155">7.16</text:span><text:span text:style-name="T156">. rengia pasitarimus, seminarus, konferencijas asmens sveikatos priežiūros kokybės užtikrinimo, medicinos prietaisų atitikties įvertinimo, standartizavimo, metrologijos, registrų tvarkymo klausimais;</text:span></text:p>
      <text:p text:style-name="P157"><text:span text:style-name="T158">7.17</text:span><text:span text:style-name="T159">. rengia ataskaitas ir pranešimus, siūlymus asmens sveikatos priežiūros kokybės užtikrinimo klausimais;</text:span></text:p>
      <text:p text:style-name="P160"><text:span text:style-name="T161">7.18</text:span><text:span text:style-name="T162">.</text:span><text:span text:style-name="T163"><text:s/></text:span><text:span text:style-name="T164">rengia ataskaitas ir pranešimus, siūlymus asmens sveikatos priežiūros standartizavimo, metrologijos, medicinos prietaisų atitikties įvertinimo ir registrų tvarkymo klausimais;</text:span></text:p>
      <text:p text:style-name="P165"><text:span text:style-name="T166">7.19</text:span><text:span text:style-name="T167">. pagal savo kompetenciją ir įstatymų bei kitų teisės aktų nustatyta tvarka teikia informaciją ir kitas paslaugas fiziniams ir juridiniams asmenims;</text:span></text:p>
      <text:p text:style-name="P168"><text:span text:style-name="T169">7.20</text:span><text:span text:style-name="T170">. rengia sveikatos priežiūros veiklą reglamentuojančius normatyvinius dokumentus, atitinkančius nacionalinių ir tarptautinių standartų reikalavimus, ir teikia tvirtinti sveikatos apsaugos ministrui;</text:span></text:p>
      <text:p text:style-name="P171"><text:span text:style-name="T172">7.21</text:span><text:span text:style-name="T173">. įregistruoja parengtas medicinos normas ir medicinos metodikas;</text:span></text:p>
      <text:p text:style-name="P174"><text:span text:style-name="T175">7.22</text:span><text:span text:style-name="T176">. kuria ir tvarko informacinę įvertintų medicinos technologijų duomenų bazę;</text:span></text:p>
      <text:p text:style-name="P177"><text:span text:style-name="T178">7.23</text:span><text:span text:style-name="T179">.</text:span><text:span text:style-name="T180"><text:s/></text:span><text:span text:style-name="T181">tvarko pavestus tvarkyti registrus:</text:span></text:p>
      <text:p text:style-name="P182"><text:span text:style-name="T183">7.23.1</text:span><text:span text:style-name="T184">.</text:span><text:span text:style-name="T185"><text:s/></text:span><text:span text:style-name="T186">Gydytojų medicinos praktikos licencijų valstybės registrą,</text:span></text:p>
      <text:p text:style-name="P187"><text:span text:style-name="T188">7.23.2</text:span><text:span text:style-name="T189">.</text:span><text:span text:style-name="T190"><text:s/></text:span><text:span text:style-name="T191">Valstybinį sveikatos priežiūros įstaigų registrą,</text:span></text:p>
      <text:p text:style-name="P192"><text:span text:style-name="T193">7.23.3</text:span><text:span text:style-name="T194">. žinybinį Medicinos gaminių registrą;</text:span></text:p>
      <text:p text:style-name="P195"><text:span text:style-name="T196">7.24</text:span><text:span text:style-name="T197">. registruoja biudžetines sveikatos priežiūros įstaigas ir pildo Ūkio subjektų registro duomenų bazės dalį, skirtą biudžetinėms sveikatos priežiūros įstaigoms;</text:span></text:p>
      <text:p text:style-name="P198"><text:span text:style-name="T199">7.25</text:span><text:span text:style-name="T200">. atlieka kitas įstatymais, LR Vyriausybės nutarimais, sveikatos apsaugos ministro įsakymais bei pavedimais ir kitais teisės aktais nustatytas funkcijas.</text:span></text:p>
      <text:p text:style-name="P201"/>
      <text:p text:style-name="P202"><text:span text:style-name="T203">iii</text:span><text:span text:style-name="T204">.<text:s/></text:span><text:span text:style-name="T205">tarnybos teisės</text:span></text:p>
      <text:p text:style-name="P206"/>
      <text:p text:style-name="P207"><text:span text:style-name="T208">8</text:span><text:span text:style-name="T209">. Tarnyba turi teisę:</text:span></text:p>
      <text:p text:style-name="P210"><text:span text:style-name="T211">8.1</text:span><text:span text:style-name="T212">. savo kompetencijos klausimais atstovauti Sveikatos apsaugos ministerijai kitose institucijose;</text:span></text:p>
      <text:p text:style-name="P213"><text:span text:style-name="T214">8.2</text:span><text:span text:style-name="T215">. pasitelkti reikiamus specialistus asmens sveikatos priežiūros įstaigoms licencijuoti, akredituoti, jų laboratorijoms atestuoti, medicinos gaminiams įvertinti, Europos Sąjungos teisės aktams derinti;</text:span></text:p>
      <text:p text:style-name="P216"><text:span text:style-name="T217">8.3</text:span><text:span text:style-name="T218">. kreiptis asmens sveikatos priežiūros kokybės užtikrinimo, standartizavimo ir metrologijos, registrų tvarkymo klausimais į kitas institucijas;</text:span></text:p>
      <text:p text:style-name="P219"><text:span text:style-name="T220">8.4</text:span><text:span text:style-name="T221">. reikalauti ir gauti iš juridinių ir fizinių asmenų informaciją ir paaiškinimus Tarnybos kompetencijai priskirtais klausimais;</text:span></text:p>
      <text:p text:style-name="P222"><text:span text:style-name="T223">8.5</text:span><text:span text:style-name="T224">. dalyvauti kitų institucijų pasitarimuose, renginiuose, svarstant klausimus, susijusius su standartizavimu, metrologija, medicinos prietaisų atitikties įvertinimu, asmens sveikatos priežiūros kokybės užtikrinimu, registrų tvarkymu;</text:span></text:p>
      <text:p text:style-name="P225"><text:span text:style-name="T226">8.6</text:span><text:span text:style-name="T227">. dalyvauti tarptautiniuose renginiuose, konferencijose, tarptautinėse stažuotėse, perimant Europos šalių licencijavimo, akreditavimo, laboratorijų atestavimo, standartizavimo, metrologijos, medicinos prietaisų atitikties įvertinimo, registrų tvarkymo ir integravimo patirtį;</text:span></text:p>
      <text:p text:style-name="P228"><text:span text:style-name="T229">8.7</text:span><text:span text:style-name="T230">. turėti kitas įstatymais ir kitais teisės aktais nustatytas teises.</text:span></text:p>
      <text:p text:style-name="P231"/>
      <text:p text:style-name="P232"><text:span text:style-name="T233">iv</text:span><text:span text:style-name="T234">.<text:s/></text:span><text:span text:style-name="T235">tarnybos DARBO ORGANIZAVIMAS</text:span></text:p>
      <text:p text:style-name="P236"/>
      <text:p text:style-name="P237"><text:span text:style-name="T238">9</text:span><text:span text:style-name="T239">. Tarnybai vadovauja generalinis direktorius, kurį skiria ir atleidžia, skatina bei skiria nuobaudas sveikatos apsaugos ministras Lietuvos Respublikos valstybės tarnybos įstatymo nustatyta tvarka.</text:span></text:p>
      <text:p text:style-name="P240"><text:span text:style-name="T241">10</text:span><text:span text:style-name="T242">. Sveikatos apsaugos ministras nustato ir tvirtina Tarnybos direktoriaus darbo užmokesčio dydį Valstybės tarnybos įstatymo nustatyta tvarka, darbuotojų metinį darbo užmokesčio fondą.</text:span></text:p>
      <text:p text:style-name="P243"><text:span text:style-name="T244">11</text:span><text:span text:style-name="T245">. Tarnybos generalinis direktorius:</text:span></text:p>
      <text:p text:style-name="P246"><text:span text:style-name="T247">11.1</text:span><text:span text:style-name="T248">. vadovauja Tarnybai, organizuoja jos darbą ir asmeniškai atsako už Tarnybai pavestų uždavinių ir funkcijų, taip pat Lietuvos Respublikos Vyriausybės, Ministro Pirmininko bei sveikatos apsaugos ministro pavedimų vykdymą, priima sprendimus visais Tarnybos veiklos klausimais, atstovauja Tarnybai;</text:span></text:p>
      <text:p text:style-name="P249"><text:span text:style-name="T250">11.2</text:span><text:span text:style-name="T251">.</text:span><text:span text:style-name="T252"><text:s/></text:span><text:span text:style-name="T253">pagal kompetenciją leidžia įsakymus, organizuoja bei kontroliuoja jų vykdymą;</text:span></text:p>
      <text:p text:style-name="P254"><text:span text:style-name="T255">11.3</text:span><text:span text:style-name="T256">. parengia ir teikia tvirtinti sveikatos apsaugos ministrui</text:span><text:span text:style-name="T257"><text:s/></text:span><text:span text:style-name="T258">Tarnybos struktūrą ir etatų sąrašą;</text:span></text:p>
      <text:p text:style-name="P259"><text:span text:style-name="T260">11.4</text:span><text:span text:style-name="T261">. vadovaudamasis teisės aktais nustato Tarnybos darbuotojų atlyginimą, neviršydamas nustatyto metinio darbo užmokesčio fondo;</text:span></text:p>
      <text:p text:style-name="P262"><text:span text:style-name="T263">11.5</text:span><text:span text:style-name="T264">. tvirtina darbuotojų pareigines instrukcijas;</text:span></text:p>
      <text:p text:style-name="P265"><text:span text:style-name="T266">11.6</text:span><text:span text:style-name="T267">. organizuoja Tarnybos darbuotojų posėdžius ir jiems vadovauja;</text:span></text:p>
      <text:p text:style-name="P268"><text:span text:style-name="T269">11.7</text:span><text:span text:style-name="T270">. priima ir atleidžia Tarnybos darbuotojus, vadovaudamasis Lietuvos Respublikos įstatymais;</text:span></text:p>
      <text:p text:style-name="P271"><text:span text:style-name="T272">11.8</text:span><text:span text:style-name="T273">. nustatyta tvarka skiria nuobaudas ir skatina</text:span><text:span text:style-name="T274"><text:s/></text:span><text:span text:style-name="T275">Tarnybos darbuotojus;</text:span></text:p>
      <text:p text:style-name="P276"><text:span text:style-name="T277">11.9</text:span><text:span text:style-name="T278">. už Tarnybos veiklą įstatymų ir kitų teisės aktų nustatyta tvarka atsiskaito sveikatos apsaugos ministrui.</text:span></text:p>
      <text:p text:style-name="P279"/>
      <text:p text:style-name="P280"><text:span text:style-name="T281">v</text:span><text:span text:style-name="T282">.<text:s/></text:span><text:span text:style-name="T283">tarnybos finansavimas</text:span></text:p>
      <text:p text:style-name="P284"/>
      <text:p text:style-name="P285"><text:span text:style-name="T286">12</text:span><text:span text:style-name="T287">. Tarnybos sąmatą tvirtina sveikatos apsaugos ministras.</text:span></text:p>
      <text:p text:style-name="P288"><text:span text:style-name="T289">13</text:span><text:span text:style-name="T290">. Tarnybos lėšas sudaro:</text:span></text:p>
      <text:p text:style-name="P291"><text:span text:style-name="T292">13.1</text:span><text:span text:style-name="T293">. valstybės biudžeto lėšos;</text:span></text:p>
      <text:p text:style-name="P294"><text:span text:style-name="T295">13.2</text:span><text:span text:style-name="T296">. nebiudžetinės lėšos, kurios naudojamos pagal sveikatos apsaugos ministro patvirtintą sąmatą;</text:span></text:p>
      <text:p text:style-name="P297"><text:span text:style-name="T298">13.3</text:span><text:span text:style-name="T299">. kitos teisėtai įgytos lėšos.</text:span></text:p>
      <text:p text:style-name="P300"><text:span text:style-name="T301">14</text:span><text:span text:style-name="T302">. Tarnybos finansinė veikla ir atskaitomybė tvarkoma Lietuvos Respublikos įstatymų nustatyta tvarka.</text:span></text:p>
      <text:p text:style-name="P303"><text:span text:style-name="T304">15</text:span><text:span text:style-name="T305">. Už finansinę veiklą Tarnyba atsiskaito sveikatos apsaugos ministrui.</text:span></text:p>
      <text:p text:style-name="P306"/>
      <text:p text:style-name="P307"><text:span text:style-name="T308">vi</text:span><text:span text:style-name="T309">.<text:s/></text:span><text:span text:style-name="T310">Tarnybos reorganizavimas ir likvidavimas</text:span></text:p>
      <text:p text:style-name="P311"/>
      <text:p text:style-name="P312"><text:span text:style-name="T313">16</text:span><text:span text:style-name="T314">. Tarnybą reorganizuoja ir likviduoja Lietuvos Respublikos sveikatos apsaugos ministerija Lietuvos Respublikos įstatymų nustatyta tvarka.</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5T11:22:00Z</meta:creation-date>
    <dc:date>2016-02-05T11:22:00Z</dc:date>
    <meta:template xlink:href="Normal" xlink:type="simple"/>
    <meta:editing-cycles>2</meta:editing-cycles>
    <meta:editing-duration>PT0S</meta:editing-duration>
    <meta:document-statistic meta:page-count="4" meta:paragraph-count="104" meta:word-count="1109" meta:character-count="9625" meta:row-count="344" meta:non-whitespace-character-count="8620"/>
  </office:meta>
</office:document-meta>
</file>