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per 62.5%"/>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break-before="page"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widows="0" fo:orphans="0"/>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text-properties fo:font-size="11pt" style:font-size-asian="11pt"/>
    </style:style>
    <style:style style:name="P272" style:parent-style-name="Normal" style:family="paragraph">
      <style:paragraph-properties fo:widows="0" fo:orphans="0"/>
    </style:style>
    <style:style style:name="P2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 style:parent-style-name="Normal" style:family="paragraph">
      <style:paragraph-properties fo:widows="0" fo:orphans="0" fo:text-align="center" fo:margin-left="0.4166in">
        <style:tab-stops>
          <style:tab-stop style:type="right" style:leader-style="solid" style:leader-text="_" style:position="5.8826in"/>
        </style:tab-stops>
      </style:paragraph-properties>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2993in"/>
        </style:tab-stops>
      </style:paragraph-properties>
    </style:style>
    <style:style style:name="P276" style:parent-style-name="Normal" style:family="paragraph">
      <style:paragraph-properties fo:widows="0" fo:orphans="0">
        <style:tab-stops>
          <style:tab-stop style:type="right" style:leader-style="solid" style:leader-text="_" style:position="6.2993in"/>
        </style:tab-stops>
      </style:paragraph-properties>
    </style:style>
    <style:style style:name="P277" style:parent-style-name="Normal" style:family="paragraph">
      <style:paragraph-properties fo:widows="0" fo:orphans="0">
        <style:tab-stops>
          <style:tab-stop style:type="right" style:leader-style="solid" style:leader-text="_" style:position="6.2993in"/>
        </style:tab-stops>
      </style:paragraph-properties>
    </style:style>
    <style:style style:name="P278" style:parent-style-name="Normal" style:family="paragraph">
      <style:paragraph-properties fo:widows="0" fo:orphans="0">
        <style:tab-stops>
          <style:tab-stop style:type="right" style:leader-style="solid" style:leader-text="_" style:position="6.2993in"/>
        </style:tab-stops>
      </style:paragraph-properties>
    </style:style>
    <style:style style:name="T279" style:parent-style-name="DefaultParagraphFont" style:family="text">
      <style:text-properties fo:font-weight="bold" style:font-weight-asian="bold" fo:letter-spacing="0.041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tab-stops>
          <style:tab-stop style:type="right" style:leader-style="solid" style:leader-text="_" style:position="6.2993in"/>
        </style:tab-stops>
      </style:paragraph-properties>
    </style:style>
    <style:style style:name="P282" style:parent-style-name="Normal" style:family="paragraph">
      <style:paragraph-properties fo:widows="0" fo:orphans="0">
        <style:tab-stops>
          <style:tab-stop style:type="right" style:leader-style="solid" style:leader-text="_" style:position="6.2993in"/>
        </style:tab-stops>
      </style:paragraph-properties>
    </style:style>
    <style:style style:name="P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4" style:parent-style-name="Normal" style:family="paragraph">
      <style:paragraph-properties fo:widows="0" fo:orphans="0">
        <style:tab-stops>
          <style:tab-stop style:type="right" style:leader-style="solid" style:leader-text="_" style:position="6.2993in"/>
        </style:tab-stops>
      </style:paragraph-properties>
    </style:style>
    <style:style style:name="P285" style:parent-style-name="Normal" style:family="paragraph">
      <style:paragraph-properties fo:widows="0" fo:orphans="0">
        <style:tab-stops>
          <style:tab-stop style:type="right" style:leader-style="solid" style:leader-text="_" style:position="6.2993in"/>
        </style:tab-stops>
      </style:paragraph-properties>
    </style:style>
    <style:style style:name="P286" style:parent-style-name="Normal" style:family="paragraph">
      <style:paragraph-properties fo:widows="0" fo:orphans="0">
        <style:tab-stops>
          <style:tab-stop style:type="right" style:leader-style="solid" style:leader-text="_" style:position="6.2993in"/>
        </style:tab-stops>
      </style:paragraph-properties>
    </style:style>
    <style:style style:name="P2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8" style:parent-style-name="DefaultParagraphFont" style:family="text">
      <style:text-properties fo:text-transform="uppercase"/>
    </style:style>
    <style:style style:name="P2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2" style:parent-style-name="DefaultParagraphFont" style:family="text">
      <style:text-properties fo:font-weight="bold" style:font-weight-asian="bold" fo:letter-spacing="0.0416in"/>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6" style:parent-style-name="Normal" style:family="paragraph">
      <style:paragraph-properties fo:widows="0" fo:orphans="0">
        <style:tab-stops>
          <style:tab-stop style:type="right" style:leader-style="solid" style:leader-text="_" style:position="6.2993in"/>
        </style:tab-stops>
      </style:paragraph-properties>
    </style:style>
    <style:style style:name="P2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8" style:parent-style-name="Normal" style:family="paragraph">
      <style:paragraph-properties fo:widows="0" fo:orphans="0" fo:text-align="center" fo:margin-left="3.6666in">
        <style:tab-stops>
          <style:tab-stop style:type="right" style:leader-style="solid" style:leader-text="_" style:position="2.6326in"/>
        </style:tab-stops>
      </style:paragraph-properties>
      <style:text-properties fo:font-size="11pt" style:font-size-asian="11pt"/>
    </style:style>
    <style:style style:name="P299" style:parent-style-name="Normal" style:family="paragraph">
      <style:paragraph-properties fo:widows="0" fo:orphans="0">
        <style:tab-stops>
          <style:tab-stop style:type="right" style:leader-style="solid" style:leader-text="_" style:position="6.2993in"/>
        </style:tab-stops>
      </style:paragraph-properties>
    </style:style>
    <style:style style:name="P300"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301" style:parent-style-name="Normal" style:family="paragraph">
      <style:paragraph-properties fo:widows="0" fo:orphans="0" fo:text-align="justify" fo:margin-left="2.5in">
        <style:tab-stops>
          <style:tab-stop style:type="center" style:position="0.3333in"/>
          <style:tab-stop style:type="center" style:position="2.8333in"/>
        </style:tab-stops>
      </style:paragraph-properties>
      <style:text-properties fo:font-size="11pt" style:font-size-asian="11pt"/>
    </style:style>
    <style:style style:name="P3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04"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30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0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07"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08"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tab-stops>
          <style:tab-stop style:type="right" style:leader-style="solid" style:leader-text="_" style:position="6.2993in"/>
        </style:tab-stops>
      </style:paragraph-properties>
    </style:style>
    <style:style style:name="P31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5" style:parent-style-name="Normal" style:family="paragraph">
      <style:paragraph-properties fo:widows="0" fo:orphans="0" fo:margin-left="3.1493in">
        <style:tab-stops>
          <style:tab-stop style:type="right" style:leader-style="solid" style:leader-text="_" style:position="3.15in"/>
        </style:tab-stops>
      </style:paragraph-properties>
      <style:text-properties fo:font-size="11pt" style:font-size-asian="11pt"/>
    </style:style>
    <style:style style:name="P31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19" style:parent-style-name="Normal" style:family="paragraph">
      <style:paragraph-properties fo:widows="0" fo:orphans="0" fo:margin-left="3.1493in">
        <style:tab-stops>
          <style:tab-stop style:type="left" style:leader-style="solid" style:leader-text="_" style:position="-2.3618in"/>
          <style:tab-stop style:type="right" style:leader-style="solid" style:leader-text="_" style:position="3.15in"/>
          <style:tab-stop style:type="left" style:position="3.2256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widows="0" fo:orphans="0">
        <style:tab-stops>
          <style:tab-stop style:type="right" style:leader-style="solid" style:leader-text="_" style:position="6.2993in"/>
        </style:tab-stops>
      </style:paragraph-properties>
    </style:style>
    <style:style style:name="P322" style:parent-style-name="Normal" style:family="paragraph">
      <style:paragraph-properties fo:widows="0" fo:orphans="0">
        <style:tab-stops>
          <style:tab-stop style:type="right" style:leader-style="solid" style:leader-text="_" style:position="6.2993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24" style:parent-style-name="Normal" style:family="paragraph">
      <style:paragraph-properties fo:widows="0" fo:orphans="0">
        <style:tab-stops>
          <style:tab-stop style:type="right" style:leader-style="solid" style:leader-text="_" style:position="6.2993in"/>
        </style:tab-stops>
      </style:paragraph-properties>
    </style:style>
    <style:style style:name="P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letter-kerning="true"/>
    </style:style>
    <style:style style:name="P326" style:parent-style-name="Normal" style:family="paragraph">
      <style:paragraph-properties fo:widows="0" fo:orphans="0">
        <style:tab-stops>
          <style:tab-stop style:type="right" style:leader-style="solid" style:leader-text="_" style:position="6.2993in"/>
        </style:tab-stops>
      </style:paragraph-properties>
    </style:style>
    <style:style style:name="P3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30" style:parent-style-name="Normal" style:family="paragraph">
      <style:paragraph-properties fo:widows="0" fo:orphans="0">
        <style:tab-stops>
          <style:tab-stop style:type="right" style:leader-style="solid" style:leader-text="_" style:position="6.2993in"/>
        </style:tab-stops>
      </style:paragraph-properties>
    </style:style>
    <style:style style:name="P331"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332"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333"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3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6"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3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9"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3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343" style:parent-style-name="Normal" style:family="paragraph">
      <style:paragraph-properties fo:widows="0" fo:orphans="0">
        <style:tab-stops>
          <style:tab-stop style:type="right" style:leader-style="solid" style:leader-text="_" style:position="6.2993in"/>
        </style:tab-stops>
      </style:paragraph-properties>
    </style:style>
    <style:style style:name="P3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5"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8"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349"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50"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51"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52" style:parent-style-name="Normal" style:family="paragraph">
      <style:paragraph-properties fo:widows="0" fo:orphans="0">
        <style:tab-stops>
          <style:tab-stop style:type="right" style:leader-style="solid" style:leader-text="_" style:position="6.299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style:tab-stops>
          <style:tab-stop style:type="right" style:leader-style="solid" style:leader-text="_" style:position="6.299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62" style:parent-style-name="Normal" style:family="paragraph">
      <style:paragraph-properties fo:widows="0" fo:orphans="0">
        <style:tab-stops>
          <style:tab-stop style:type="right" style:leader-style="solid" style:leader-text="_" style:position="6.2993in"/>
        </style:tab-stops>
      </style:paragraph-properties>
    </style:style>
    <style:style style:name="P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4" style:parent-style-name="Normal" style:family="paragraph">
      <style:paragraph-properties fo:widows="0" fo:orphans="0" fo:text-align="justify" fo:margin-left="1.5in">
        <style:tab-stops>
          <style:tab-stop style:type="right" style:leader-style="solid" style:leader-text="_" style:position="4.7993in"/>
        </style:tab-stops>
      </style:paragraph-properties>
      <style:text-properties fo:font-size="11pt" style:font-size-asian="11pt"/>
    </style:style>
    <style:style style:name="P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GENERALINIO PROKURORO</text:span></text:p>
      <text:p text:style-name="P6">ĮSAKYMAS</text:p>
      <text:p text:style-name="P7"/>
      <text:p text:style-name="P8">dėl ikiteisminio tyrimo terminų kontrolės tvarkos aprašo patvirtinimo</text:p>
      <text:p text:style-name="P9"/>
      <text:p text:style-name="P10">2010 m. spalio 15 d. Nr. I-142</text:p>
      <text:p text:style-name="P11">Vilnius</text:p>
      <text:p text:style-name="P12"/>
      <text:p text:style-name="P13"><text:span text:style-name="T14">Vadovaudamasis Lietuvos Respublikos prokuratūros įstatymo (Žin., 1994, Nr.<text:s/></text:span><text:a xlink:href="https://www.e-tar.lt/portal/lt/legalAct/TAR.3EB53577EFCA" office:target-frame-name="_blank" xlink:show="new"><text:span text:style-name="T15">81-1514</text:span></text:a><text:span text:style-name="T16">; 2003, Nr.<text:s/></text:span><text:a xlink:href="https://www.e-tar.lt/portal/lt/legalAct/TAR.8F05A6FCC05B" office:target-frame-name="_blank" xlink:show="new"><text:span text:style-name="T17">42-1919</text:span></text:a><text:span text:style-name="T18">; 2008, Nr.<text:s/></text:span><text:a xlink:href="https://www.e-tar.lt/portal/lt/legalAct/TAR.C40DA2F5FDE9" office:target-frame-name="_blank" xlink:show="new"><text:span text:style-name="T19">81-3173</text:span></text:a><text:span text:style-name="T20">) 4, 14 straipsniais ir 16 straipsnio 2 dalimi:</text:span></text:p>
      <text:p text:style-name="P21"><text:span text:style-name="T22">1</text:span><text:span text:style-name="T23">.<text:s/></text:span><text:span text:style-name="T24">Tvirtinu</text:span><text:span text:style-name="T25"><text:s/>pridedamą Ikiteisminio tyrimo terminų kontrolės tvarkos aprašą.</text:span></text:p>
      <text:p text:style-name="P26"><text:span text:style-name="T27">2</text:span><text:span text:style-name="T28">.<text:s/></text:span><text:span text:style-name="T29">Pripažįstu</text:span><text:span text:style-name="T30"><text:s/>netekusiu galios Lietuvos Respublikos generalinio prokuroro 2003 m. balandžio 11 d. įsakymo Nr. I-47 „Dėl Ikiteisminio tyrimo terminų kontrolės tvarkos ir rekomendacijų patvirtinimo“ 2 punktą.</text:span></text:p>
      <text:p text:style-name="P31"><text:span text:style-name="T32">3</text:span><text:span text:style-name="T33">.<text:s/></text:span><text:span text:style-name="T34">Paved</text:span><text:span text:style-name="T35">u:</text:span></text:p>
      <text:p text:style-name="P36"><text:span text:style-name="T37">3.1</text:span><text:span text:style-name="T38">. Generalinės prokuratūros Kanceliarijai paskelbti šį įsakymą „Valstybės žiniose“ ir išsiųsti susipažinti visoms ikiteisminio tyrimo įstaigoms;</text:span></text:p>
      <text:p text:style-name="P39"><text:span text:style-name="T40">3.2</text:span><text:span text:style-name="T41">. Viešųjų ryšių skyriui paskelbti šį įsakymą prokuratūros interneto svetainėje.</text:span></text:p>
      <text:p text:style-name="P42"/>
      <text:p text:style-name="P43"/>
      <text:p text:style-name="P44"/>
      <text:p text:style-name="P45"><text:span text:style-name="T46">Generalinis prokuroras<text:s/></text:span><text:span text:style-name="T47"><text:tab/>Darius Valys</text:span></text:p>
      <text:p text:style-name="P48"/>
      <text:soft-page-break/>
      <text:p text:style-name="P49">PATVIRTINTA</text:p>
      <text:p text:style-name="P50">Lietuvos Respublikos generalinio<text:s/></text:p>
      <text:p text:style-name="P51">prokuroro 2010 m. spalio 15 d.<text:s/></text:p>
      <text:p text:style-name="P52">įsakymu Nr. I-142</text:p>
      <text:p text:style-name="P53"/>
      <text:p text:style-name="P54"><text:span text:style-name="T55">IKITEISMINIO TYRIMO TERMINŲ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kiteisminio tyrimo terminų kontrolės tvarkos aprašas (toliau – aprašas) nustato ikiteisminio tyrimo terminų kontrolės tvarką, kuria vadovaudamiesi prokurorai ir ikiteisminio tyrimo įstaigų ar jų padalinių vadovai privalo kontroliuoti, kad ikiteisminis tyrimas būtų atliktas per trumpiausią laiką.</text:span></text:p>
      <text:p text:style-name="P65"><text:span text:style-name="T66">2</text:span><text:span text:style-name="T67">. Lietuvos Respublikos baudžiamojo proceso kodekso (Žin., 2002, Nr.<text:s/></text:span><text:a xlink:href="https://www.e-tar.lt/portal/lt/legalAct/TAR.EC588C321777" office:target-frame-name="_blank" xlink:show="new"><text:span text:style-name="T68">37-1341</text:span></text:a><text:span text:style-name="T69">; 2010 Nr. 113-5742 ) (toliau – BPK) 176 straipsnio 1 dalyje nustatyta, kad ikiteisminis tyrimas turi būti atliktas per kuo trumpiausius terminus, bet ne ilgiau kaip:</text:span></text:p>
      <text:p text:style-name="P70"><text:span text:style-name="T71">2.1</text:span><text:span text:style-name="T72">. dėl baudžiamojo nusižengimo – per tris mėnesius;</text:span></text:p>
      <text:p text:style-name="P73"><text:span text:style-name="T74">2.2</text:span><text:span text:style-name="T75">. dėl nesunkių, apysunkių ir neatsargių nusikaltimų – per šešis mėnesius;</text:span></text:p>
      <text:p text:style-name="P76"><text:span text:style-name="T77">2.3</text:span><text:span text:style-name="T78">. dėl sunkių ir labai sunkių nusikaltimų – per devynis mėnesius.</text:span></text:p>
      <text:p text:style-name="P79"><text:span text:style-name="T80">3</text:span><text:span text:style-name="T81">. BPK 176 straipsnio 2 dalyje nustatyta, kad šio straipsnio 1 dalyje numatytus terminus dėl bylos sudėtingumo, didelės apimties ar kitų svarbių aplinkybių ikiteisminiam tyrimui vadovaujančio prokuroro prašymu gali pratęsti aukštesnysis prokuroras rezoliucija.</text:span></text:p>
      <text:p text:style-name="P82"><text:span text:style-name="T83">4</text:span><text:span text:style-name="T84">. Ikiteisminis tyrimas mirties priežasčiai arba dingusio be žinios asmens buvimo vietai nustatyti turėtų būti atliktas ne ilgiau kaip per 3 mėnesius. Jeigu per šį terminą nepriimamas sprendimas ikiteisminį tyrimą nutraukti ar pradėti ikiteisminį tyrimą dėl konkrečios nusikalstamos veikos, ikiteisminio tyrimo terminą dėl ikiteisminio tyrimo sudėtingumo, didelės apimties ar kitų svarbių aplinkybių gali pratęsti aukštesnysis prokuroras. Priėmus sprendimą tęsti ikiteisminį tyrimą dėl konkrečios nusikalstamos veikos, ikiteisminio tyrimo terminas skaičiuojamas nuo ikiteisminio tyrimo mirties priežasčiai ar dingusio be žinios asmens buvimo vietai nustatyti pradėjimo dienos.</text:span></text:p>
      <text:p text:style-name="P85"><text:span text:style-name="T86">5</text:span><text:span text:style-name="T87">. Ikiteisminis tyrimas dėl nusikalstamų veikų nepilnamečių asmenų seksualinio apsisprendimo laisvei ir neliečiamumui laikomas prioritetiniu ir turi būti atliktas per kuo trumpiausią laiką, bet ne ilgiau kaip per 4 mėnesius. Šį terminą gali pratęsti aukštesnysis prokuroras.</text:span></text:p>
      <text:p text:style-name="P88"><text:span text:style-name="T89">6</text:span><text:span text:style-name="T90">. Ikiteisminio tyrimo pareigūnas, ikiteisminio tyrimo įstaigos ar jos padalinio vadovas, ikiteisminiam tyrimui vadovaujantis prokuroras nuo ikiteisminio tyrimo pradžios pagal savo kompetenciją privalo imtis visų įstatymo numatytų priemonių, kad ikiteisminis tyrimas būtų atliktas per trumpiausią laiką.</text:span></text:p>
      <text:p text:style-name="P91"><text:span text:style-name="T92">7</text:span><text:span text:style-name="T93">. BPK 176 straipsnio 1 dalyje ir šio aprašo 4 ir 5 punktuose numatytus ikiteisminio tyrimo terminus gali pratęsti:</text:span></text:p>
      <text:p text:style-name="P94"><text:span text:style-name="T95">7.1</text:span><text:span text:style-name="T96">. apylinkės vyriausiasis prokuroras (jo pavaduotojas) – apylinkės prokuratūros prokurorų atliekamuose ir organizuojamuose ikiteisminiuose tyrimuose;</text:span></text:p>
      <text:p text:style-name="P97"><text:span text:style-name="T98">7.2</text:span><text:span text:style-name="T99">. apygardos vyriausiasis prokuroras (jo pavaduotojas) – apygardos prokuratūros prokurorų atliekamuose ir organizuojamuose ikiteisminiuose tyrimuose;</text:span></text:p>
      <text:p text:style-name="P100"><text:span text:style-name="T101">7.3</text:span><text:span text:style-name="T102">. Generalinės prokuratūros departamento, skyriaus vyriausiasis prokuroras (jo pavaduotojas) – Generalinės prokuratūros prokurorų atliekamuose ir organizuojamuose ikiteisminiuose tyrimuose.</text:span></text:p>
      <text:p text:style-name="P103"><text:span text:style-name="T104">8</text:span><text:span text:style-name="T105">. Generalinis prokuroras (jo pavaduotojas), Generalinės prokuratūros departamento, skyriaus vyriausiasis prokuroras (jo pavaduotojas), apygardos vyriausiasis prokuroras (jo pavaduotojas), apylinkės vyriausiasis prokuroras (jo pavaduotojas) pagal savo kompetenciją gali pradėti vykdyti pats ar pavesti vykdyti kitam aukštesniajam prokurorui bet kurio ikiteisminio tyrimo, kuriam vadovauja apylinkės, apygardos ar Generalinės prokuratūros<text:s/></text:span><text:soft-page-break/><text:span text:style-name="T106">prokuroras, terminų kontrolę nuo ikiteisminio tyrimo bet kurio momento, taip pat nurodyti raštu atlikti ikiteisminį tyrimą per trumpesnius nei nustatyta BPK 176 straipsnio 1 dalyje terminus.</text:span></text:p>
      <text:p text:style-name="P107"><text:span text:style-name="T108">9</text:span><text:span text:style-name="T109">. Ikiteisminio tyrimo teisėjui pagal BPK 215 straipsnį nustačius terminą ikiteisminiam tyrimui užbaigti arba teismui pagal BPK 254 straipsnio 3 dalį perdavus bylą prokurorui ir nustačius terminą pažeidimams pašalinti ar ikiteisminiam tyrimui papildyti, tyrimui vadovaujantis prokuroras dėl šių terminų pratęsimo motyvuotu prašymu kreipiasi į ikiteisminio tyrimo teisėją ir vadovaudamasis šio aprašo nuostatomis į aukštesnįjį prokurorą. Aukštesnysis prokuroras negali nustatyti ar pratęsti ikiteisminio tyrimo atlikimo termino ilgesniam laikotarpiui nei buvo nustatęs ar pratęsęs teisėjas.</text:span></text:p>
      <text:p text:style-name="P110"><text:span text:style-name="T111">10</text:span><text:span text:style-name="T112">. Byloje, kurioje remiantis Lietuvos Respublikos generalinio prokuroro 2003 m. balandžio 11 d. įsakymu Nr. I-47 „Dėl ikiteisminio tyrimo terminų kontrolės tvarkos ir rekomendacijų patvirtinimo“ buvo priimtas sprendimas tęsti nenustatytų asmenų, trauktinų baudžiamojon atsakomybėn, paiešką, ikiteisminio tyrimo terminai netęsiami. Šiuose ikiteisminiuose tyrimuose gauti proceso dalyvių skundai ir prašymai nagrinėjami BPK 62, 63, 64 ir 178 straipsniuose nustatyta tvarka.</text:span></text:p>
      <text:p text:style-name="P113"><text:span text:style-name="T114">11</text:span><text:span text:style-name="T115">. Pagal BPK 3</text:span><text:span text:style-name="T116">1<text:s/></text:span><text:span text:style-name="T117">straipsnį prokuroro motyvuotu nutarimu (1 priedas) sustabdžius ikiteisminį tyrimą, ikiteisminio tyrimo atlikimo terminai netęsiami. Nutarimas sustabdyti ikiteisminį tyrimą nukentėjusiajam ar jo atstovui įteikiamas tiesiogiai arba išsiunčiamas paštu. Atnaujinus sustabdytą ikiteisminį tyrimą, terminai skaičiuojami nuo ikiteisminio tyrimo pradėjimo dienos.</text:span></text:p>
      <text:p text:style-name="P118"><text:span text:style-name="T119">12</text:span><text:span text:style-name="T120">. Ikiteisminiuose tyrimuose, kuriuose remiantis 1961 m. BPK 218 straipsnio 1 dalies 1, 2 ir 4 punktais buvo priimtas sprendimas sustabdyti parengtinį tardymą, ikiteisminio tyrimo terminai tęsiami vadovaujantis šio aprašo nuostatomis ir BPK 176 straipsnio reikalavimais.</text:span></text:p>
      <text:p text:style-name="P121"/>
      <text:p text:style-name="P122"><text:span text:style-name="T123">II</text:span><text:span text:style-name="T124">.<text:s/></text:span><text:span text:style-name="T125">IKITEISMINIO TYRIMO TERMINŲ SKAIČIAVIMO YPATUMAI</text:span></text:p>
      <text:p text:style-name="P126"/>
      <text:p text:style-name="P127"><text:span text:style-name="T128">13</text:span><text:span text:style-name="T129">. Ikiteisminio tyrimo terminas pradedamas skaičiuoti nuo ikiteisminio tyrimo pradėjimo dienos ir skaičiuojamas iki ikiteisminio tyrimo nutraukimo ar pabaigimo kaltinamojo akto, prokuroro pareiškimo dėl teismo baudžiamojo įsakymo priėmimo ar prokuroro nutarimo perduoti bylą teismui spręsti dėl priverčiamųjų medicinos priemonių taikymo surašymu.</text:span></text:p>
      <text:p text:style-name="P130"><text:span text:style-name="T131">14</text:span><text:span text:style-name="T132">. Ikiteisminio tyrimo terminas atskirtose bylose skaičiuojamas nuo ikiteisminio tyrimo dėl konkrečios nusikalstamos veikos pradėjimo dienos.</text:span></text:p>
      <text:p text:style-name="P133"><text:span text:style-name="T134">15</text:span><text:span text:style-name="T135">. Kai ikiteisminio tyrimo terminas yra praleistas, ikiteisminiam tyrimui vadovaujantis prokuroras raštu kreipiasi į atitinkamą aukštesnįjį prokurorą, nurodytą šio aprašo 7 punkte, su prašymu atnaujinti praleistą terminą ir jį pratęsti. Nusprendęs atnaujinti ikiteisminio tyrimo terminą aukštesnysis prokuroras, vadovaudamasis BPK 102 straipsniu, priima nutarimą atnaujinti ikiteisminio tyrimo terminą ir jį pratęsti. Tokius sprendimus aukštesnysis prokuroras gali priimti ir savo iniciatyva.</text:span></text:p>
      <text:p text:style-name="P136"><text:span text:style-name="T137">16</text:span><text:span text:style-name="T138">. Jeigu ikiteisminio tyrimo veiksmai buvo atliekami nepratęsus ikiteisminio tyrimo termino, jų rezultatai gali būti naudojami tolesniame baudžiamajame procese tik atnaujinus ikiteisminio tyrimo terminą ir jį pratęsus šio aprašo 15 punkte nustatyta tvarka.</text:span></text:p>
      <text:p text:style-name="P139"><text:span text:style-name="T140">17</text:span><text:span text:style-name="T141">. Atnaujinus proceso veiksmų atlikimą byloje, kurioje buvo priimtas sprendimas tęsti nenustatytų asmenų, trauktinų baudžiamojon atsakomybėn, paiešką arba sustabdyti ikiteisminį tyrimą vadovaujantis BPK 3</text:span><text:span text:style-name="T142">1</text:span><text:span text:style-name="T143"><text:s/>straipsniu, tais atvejais, kai yra suėję BPK 176 straipsnio 1 dalyje numatyti ikiteisminio tyrimo terminai, apie tai nedelsiant pranešama prokurorui, kuris susipažįsta su ikiteisminio tyrimo medžiaga ir nedelsdamas kreipiasi į aukštesnįjį prokurorą su prašymu pratęsti ikiteisminio tyrimo terminą arba, jeigu yra BPK 3</text:span><text:span text:style-name="T144">1</text:span><text:span text:style-name="T145"><text:s/>numatyti pagrindai, vėl priima sprendimą sustabdyti ikiteisminį tyrimą.</text:span></text:p>
      <text:p text:style-name="P146"><text:span text:style-name="T147">18</text:span><text:span text:style-name="T148">. Teismui grąžinus bylą prokurorui ar panaikinus nutarimą nutraukti ikiteisminį tyrimą ir esant būtinumui pratęsti ikiteisminio tyrimo terminą, tyrimui vadovaujantis<text:s/></text:span><text:soft-page-break/><text:span text:style-name="T149">prokuroras turi nedelsdamas kreiptis į atitinkamą aukštesnįjį prokurorą, nurodytą šio aprašo 7 punkte, dėl ikiteisminio tyrimo termino pratęsimo.</text:span></text:p>
      <text:p text:style-name="P150"><text:span text:style-name="T151">19</text:span><text:span text:style-name="T152">. Aukštesnysis prokuroras, panaikindamas nutarimą nutraukti ikiteisminį tyrimą, tais atvejais, kai yra suėję BPK 176 straipsnio 1 dalyje numatyti ikiteisminio tyrimo terminai, tuo pačiu nutarimu nustato ir ikiteisminio tyrimo terminą bei priima šio aprašo 7 ar 8 punktuose numatytus sprendimus dėl tolesnės ikiteisminio tyrimo terminų kontrolės.</text:span></text:p>
      <text:p text:style-name="P153"><text:span text:style-name="T154">20</text:span><text:span text:style-name="T155">. Pagal BPK 217 straipsnį atnaujinus ikiteisminį tyrimą, tais atvejais, kai yra suėję BPK 176 straipsnio 1 dalyje nustatyti ikiteisminio tyrimo terminai, prokuroras iš karto turi kreiptis į aukštesnįjį prokurorą su prašymu pratęsti ikiteisminio tyrimo terminą.</text:span></text:p>
      <text:p text:style-name="P156"/>
      <text:p text:style-name="P157"><text:span text:style-name="T158">III</text:span><text:span text:style-name="T159">.<text:s/></text:span><text:span text:style-name="T160">IKITEISMINIO TYRIMO TERMINŲ KONTROLĖS ORGANIZAVIMAS</text:span></text:p>
      <text:p text:style-name="P161"/>
      <text:p text:style-name="P162"><text:span text:style-name="T163">21</text:span><text:span text:style-name="T164">. Ikiteisminio tyrimo pareigūnas, tyrimą atliekantis prokuroras, ikiteisminio tyrimo įstaigos ar jos padalinio vadovo paskirtas tyrimo grupės vyresnysis pareigūnas, kai tyrimą atlieka ikiteisminio tyrimo įstaigos pareigūnų grupė, per prokuroro ar aukštesniojo prokuroro nustatytą terminą pateikia raštu ar elektroninio ryšio priemonėmis pranešimą apie ikiteisminio tyrimo eigą, o prokuroro ar aukštesniojo prokuroro reikalavimu – ir ikiteisminio tyrimo planą su ikiteisminio tyrimo medžiaga ir (ar) atvyksta į tyrimo eigos aptarimą.</text:span></text:p>
      <text:p text:style-name="P165"><text:span text:style-name="T166">22</text:span><text:span text:style-name="T167">. Pranešime apie ikiteisminio tyrimo eigą nurodoma:</text:span></text:p>
      <text:p text:style-name="P168"><text:span text:style-name="T169">22.1</text:span><text:span text:style-name="T170">. ikiteisminio tyrimo registracijos numeris, ikiteisminio tyrimo pradžia (data);</text:span></text:p>
      <text:p text:style-name="P171"><text:span text:style-name="T172">22.2</text:span><text:span text:style-name="T173">. trumpas tiriamos nusikalstamos veikos (veikų) aprašymas, Baudžiamojo kodekso straipsniai;</text:span></text:p>
      <text:p text:style-name="P174"><text:span text:style-name="T175">22.3</text:span><text:span text:style-name="T176">. nukentėjusiojo (nukentėjusiųjų), įtariamojo (įtariamųjų), specialiojo liudytojo (liudytojų), civilinio ieškovo (civilinių ieškovų) asmens duomenys;</text:span></text:p>
      <text:p text:style-name="P177"><text:span text:style-name="T178">22.4</text:span><text:span text:style-name="T179">. pirmosios įtariamojo apklausos data ir Baudžiamojo kodekso straipsnis, kuriame numatyta nusikalstama veika, dėl kurios padarymo asmuo įtariamas;</text:span></text:p>
      <text:p text:style-name="P180"><text:span text:style-name="T181">22.5</text:span><text:span text:style-name="T182">. įtariamiesiems paskirtos kardomosios priemonės;</text:span></text:p>
      <text:p text:style-name="P183"><text:span text:style-name="T184">22.6</text:span><text:span text:style-name="T185">. per ataskaitinį laikotarpį atlikti ikiteisminio tyrimo veiksmai, taikytos procesinės prievartos priemonės, priimti sprendimai;</text:span></text:p>
      <text:p text:style-name="P186"><text:span text:style-name="T187">22.7</text:span><text:span text:style-name="T188">. būtini atlikti tyrimo veiksmai, šių veiksmų atlikimo, ikiteisminio tyrimo pabaigos terminai, jei juos realiai galima numatyti;</text:span></text:p>
      <text:p text:style-name="P189"><text:span text:style-name="T190">22.8</text:span><text:span text:style-name="T191">. ikiteisminio tyrimo trukmė ir priežastys, dėl kurių tyrimas nebuvo baigtas per nustatytą terminą, terminas, per kurį, pranešimą pateikiančio ikiteisminio tyrimo pareigūno ar prokuroro nuomone, tyrimas gali būti baigtas.</text:span></text:p>
      <text:p text:style-name="P192"><text:span text:style-name="T193">23</text:span><text:span text:style-name="T194">. Vėlesniuose pranešimuose apie ikiteisminio tyrimo eigą nurodoma tik naujai paaiškėjusi informacija.</text:span></text:p>
      <text:p text:style-name="P195"><text:span text:style-name="T196">24</text:span><text:span text:style-name="T197">. Ikiteisminio tyrimo terminai pratęsiami tokia tvarka:</text:span></text:p>
      <text:p text:style-name="P198"><text:span text:style-name="T199">24.1</text:span><text:span text:style-name="T200">. ikiteisminio tyrimo pareigūnas, likus ne mažiau kaip 7 dienoms iki ikiteisminio tyrimo termino pabaigos, tiesiogiai arba elektroninio ryšio priemonėmis pateikia ikiteisminį tyrimą organizuojančiam ir jam vadovaujančiam prokurorui savo tiesioginio vadovo vizuotą pranešimą apie ikiteisminio tyrimo eigą, kurio turinys turi atitikti šio aprašo 22 punkte nustatytus reikalavimus;</text:span></text:p>
      <text:p text:style-name="P201"><text:span text:style-name="T202">24.2</text:span><text:span text:style-name="T203">. ikiteisminiam tyrimui vadovaujantis prokuroras tiesiogiai arba elektroninio ryšio priemonėmis pateikia aukštesniajam prokurorui prašymą pratęsti ikiteisminio tyrimo terminą (2 priedas) ir ikiteisminio tyrimo pareigūno ar ikiteisminį tyrimą atliekančio prokuroro surašyto pranešimo apie tyrimo eigą kopiją;</text:span></text:p>
      <text:p text:style-name="P204"><text:span text:style-name="T205">24.3</text:span><text:span text:style-name="T206">. prašymas su aukštesniojo prokuroro rezoliucija dėl ikiteisminio tyrimo termino pratęsimo tiesiogiai arba elektroninio ryšio priemonėmis grąžinamas jį pateikusiam prokurorui;</text:span></text:p>
      <text:p text:style-name="P207"><text:span text:style-name="T208">24.4</text:span><text:span text:style-name="T209">. ikiteisminiam tyrimui vadovaujantis prokuroras prašymą su aukštesniojo prokuroro rezoliucija dėl ikiteisminio tyrimo termino pratęsimo perduoda ikiteisminio tyrimo pareigūnui pridėti prie ikiteisminio tyrimo bylos.</text:span></text:p>
      <text:p text:style-name="P210"><text:span text:style-name="T211">25</text:span><text:span text:style-name="T212">. Prašyme pratęsti ikiteisminio tyrimo terminą nurodoma:</text:span></text:p>
      <text:p text:style-name="P213"><text:span text:style-name="T214">25.1</text:span><text:span text:style-name="T215">. ikiteisminio tyrimo registracijos numeris ir ikiteisminio tyrimo pradžios data;</text:span></text:p>
      <text:p text:style-name="P216"><text:span text:style-name="T217">25.2</text:span><text:span text:style-name="T218">. trumpas tiriamos nusikalstamos veikos (veikų) aprašymas, Baudžiamojo kodekso straipsniai;</text:span></text:p>
      <text:p text:style-name="P219"><text:span text:style-name="T220">25.3</text:span><text:span text:style-name="T221">. priežastys, dėl kurių ikiteisminis tyrimas nebuvo baigtas per prokuroro ar BPK 176 straipsnio 1 dalyje nustatytą ikiteisminio tyrimo terminą, terminas, per kurį, prokuroro nuomone, tyrimas gali būti baigtas;</text:span></text:p>
      <text:p text:style-name="P222"><text:span text:style-name="T223">25.4</text:span><text:span text:style-name="T224">. data, iki kurios prašoma pratęsti ikiteisminio tyrimo terminą.</text:span></text:p>
      <text:p text:style-name="P225"><text:span text:style-name="T226">26</text:span><text:span text:style-name="T227">. Gavęs prašymą pratęsti ikiteisminio tyrimo terminą aukštesnysis prokuroras turi teisę:</text:span></text:p>
      <text:p text:style-name="P228"><text:span text:style-name="T229">26.1</text:span><text:span text:style-name="T230">. pratęsti ikiteisminio tyrimo terminą, t. y. rezoliucijoje nurodyti datą, iki kurios terminas pratęsiamas;</text:span></text:p>
      <text:p text:style-name="P231"><text:span text:style-name="T232">26.2</text:span><text:span text:style-name="T233">. pareikalauti pateikti papildomos informacijos apie ikiteisminio tyrimo eigą, tyrimo veiksmų planą ir (ar) ikiteisminio tyrimo medžiagą;</text:span></text:p>
      <text:p text:style-name="P234"><text:span text:style-name="T235">26.3</text:span><text:span text:style-name="T236">. pavesti tiesiogiai pavaldžiam prokurorui patikrinti pateiktą ikiteisminio tyrimo medžiagą;</text:span></text:p>
      <text:p text:style-name="P237"><text:span text:style-name="T238">26.4</text:span><text:span text:style-name="T239">. duoti rašytinius nurodymus dėl reikiamų ikiteisminio tyrimo veiksmų atlikimo;</text:span></text:p>
      <text:p text:style-name="P240"><text:span text:style-name="T241">26.5</text:span><text:span text:style-name="T242">. rengti ikiteisminio tyrimo eigos aptarimą, į kurį gali būti kviečiami informaciją apie tyrimo eigą pateikęs, ikiteisminį tyrimą organizuojantis ir jam vadovaujantis prokuroras, ikiteisminio tyrimo įstaigos ar padalinio vadovas ir kiti pareigūnai. Aptarimas gali būti protokoluojamas. Protokolą (3 priedas)</text:span><text:span text:style-name="T243"><text:s/></text:span><text:span text:style-name="T244">surašo prokuroras ar prokuroro padėjėjas. Protokolo kopijos įteikiamos aptarime dalyvavusiems prokurorams ir kitiems pareigūnams;</text:span></text:p>
      <text:p text:style-name="P245"><text:span text:style-name="T246">26.6</text:span><text:span text:style-name="T247">. pagal savo kompetenciją priimti kitus proceso sprendimus ar imtis reagavimo priemonių.</text:span></text:p>
      <text:p text:style-name="P248"><text:span text:style-name="T249">27</text:span><text:span text:style-name="T250">. Ikiteisminio tyrimo planai, ikiteisminio tyrimo eigos aptarimo protokolų kopijos, pranešimai apie ikiteisminio tyrimo eigą, prokurorų rašytiniai nurodymai prie ikiteisminio tyrimo medžiagos nepridedami. Prokuroras tokius dokumentus saugo ikiteisminio tyrimo kontrolės byloje, o ikiteisminio tyrimo pareigūnas – ikiteisminio tyrimo įstaigos nustatyta tvarka.</text:span></text:p>
      <text:p text:style-name="P251"><text:span text:style-name="T252">28</text:span><text:span text:style-name="T253">. Prokuroro prašymai pratęsti ikiteisminio tyrimo terminą su aukštesniojo prokuroro rezoliucija saugomi kartu su ikiteisminio tyrimo medžiaga ir ikiteisminio tyrimo kontrolės byloje. Prašymai pridedami prie bylos medžiagos bylą perduodant teismui, sustabdžius ar nutraukus ikiteisminį tyrimą.</text:span></text:p>
      <text:p text:style-name="P254"/>
      <text:p text:style-name="P255"><text:span text:style-name="T256">_________________</text:span></text:p>
      <text:p text:style-name="P257"/>
      <text:soft-page-break/>
      <text:p text:style-name="P258">Ikiteisminio tyrimo terminų kontrolės<text:s/></text:p>
      <text:p text:style-name="P259">tvarkos aprašo<text:s/></text:p>
      <text:p text:style-name="P260">1<text:s/>priedas</text:p>
      <text:p text:style-name="P261"/>
      <text:p text:style-name="P262"><text:span text:style-name="T263">(Nutarimo formos pavyzdys)</text:span></text:p>
      <text:p text:style-name="P264"/>
      <text:p text:style-name="P265"><text:span text:style-name="T266">NUTARIMAS<text:s/></text:span><text:span text:style-name="T267">SUSTABDYTI IKITEISMINĮ TYRIMĄ</text:span></text:p>
      <text:p text:style-name="P268"/>
      <text:p text:style-name="P269">20___ m. ___________ d.</text:p>
      <text:p text:style-name="P270">__________</text:p>
      <text:p text:style-name="P271">(vieta)</text:p>
      <text:p text:style-name="P272"/>
      <text:p text:style-name="P273">_<text:tab/></text:p>
      <text:p text:style-name="P274">(prokuratūra, prokuroro pareigos, vardas ir pavardė)</text:p>
      <text:p text:style-name="P275">_<text:tab/>,</text:p>
      <text:p text:style-name="P276"/>
      <text:p text:style-name="P277">susipažinęs su ikiteisminio tyrimo Nr. _______________________ medžiaga,</text:p>
      <text:p text:style-name="P278"><text:span text:style-name="T279">nustat</text:span><text:span text:style-name="T280">ė:</text:span></text:p>
      <text:p text:style-name="P281"/>
      <text:p text:style-name="P282">_<text:tab/></text:p>
      <text:p text:style-name="P283">(tyrimo pradėjimo data, BK straipsnis, trumpas nusikalstamos veikos aprašymas: laikas, vieta, būdas ir kt.)</text:p>
      <text:p text:style-name="P284">_<text:tab/></text:p>
      <text:p text:style-name="P285">_<text:tab/>.</text:p>
      <text:p text:style-name="P286"/>
      <text:p text:style-name="P287">Atsižvelgiant į tai, kad ikiteisminio tyrimo metu visi reikiami proceso veiksmai atlikti ir išnaudotos visos galimybės nustatyti nusikalstamą veiką padariusį asmenį, tačiau toks asmuo nenustatytas, ikiteisminį tyrimą tikslinga sustabdyti.<text:span text:style-name="T288"><text:s/></text:span></text:p>
      <text:p text:style-name="P289">Remdamasis tuo, kas išdėstyta, ir vadovaudamasis Lietuvos Respublikos baudžiamojo proceso kodekso 3¹ straipsniu, 170 straipsnio 4 dalies 2 punktu,<text:s/></text:p>
      <text:p text:style-name="P290"/>
      <text:p text:style-name="P291"><text:span text:style-name="T292">nutar</text:span><text:span text:style-name="T293">ė:</text:span></text:p>
      <text:p text:style-name="P294"/>
      <text:p text:style-name="P295">Sustabdyti ikiteisminį tyrimą Nr.______________________.</text:p>
      <text:p text:style-name="P296"/>
      <text:p text:style-name="P297">Nutarimas per septynias dienas nuo jo nuorašo įteikimo nukentėjusiajam ar jo atstovui dienos gali būti skundžiamas Lietuvos Respublikos baudžiamojo proceso kodekso 63 straipsnio nustatyta tvarka aukštesniajam prokurorui –<text:s/><text:tab/></text:p>
      <text:p text:style-name="P298">(prokuroro pareigos, vardas ir pavardė)</text:p>
      <text:p text:style-name="P299"/>
      <text:p text:style-name="P300">Prokuroras<text:tab/>_______________<text:tab/>______________________</text:p>
      <text:p text:style-name="P301">(Parašas)<text:tab/>(vardas ir pavardė)</text:p>
      <text:p text:style-name="P302"/>
      <text:p text:style-name="P303">_________________</text:p>
      <text:p text:style-name="P304"/>
      <text:soft-page-break/>
      <text:p text:style-name="P305">Ikiteisminio tyrimo terminų kontrolės<text:s/></text:p>
      <text:p text:style-name="P306">tvarkos aprašo<text:s/></text:p>
      <text:p text:style-name="P307">2<text:s/>priedas</text:p>
      <text:p text:style-name="P308"/>
      <text:p text:style-name="P309"><text:span text:style-name="T310">(Prašymo formos pavyzdys)</text:span></text:p>
      <text:p text:style-name="P311"/>
      <text:p text:style-name="P312">Ikiteisminio tyrimo terminą pratęsiu iki:</text:p>
      <text:p text:style-name="P313">201___ m.<text:s/><text:tab/>d.</text:p>
      <text:p text:style-name="P314">_<text:tab/></text:p>
      <text:p text:style-name="P315">(prokuroro pareigos, vardas, pavardė, parašas)</text:p>
      <text:p text:style-name="P316"/>
      <text:p text:style-name="P317">_<text:tab/></text:p>
      <text:p text:style-name="P318">_<text:tab/></text:p>
      <text:p text:style-name="P319">201___ m.<text:span text:style-name="T320"><text:tab/></text:span>d.</text:p>
      <text:p text:style-name="P321"/>
      <text:p text:style-name="P322">_<text:tab/></text:p>
      <text:p text:style-name="P323">(prokuratūra, prokuroro pareigos, vardas, pavardė)</text:p>
      <text:p text:style-name="P324"/>
      <text:p text:style-name="P325">PRAŠYMAS PRATĘSTI IKITEISMINIO TYRIMO TERMINĄ</text:p>
      <text:p text:style-name="P326"/>
      <text:p text:style-name="P327">20__ m. ________________d.<text:s/></text:p>
      <text:p text:style-name="P328">____________</text:p>
      <text:p text:style-name="P329">(vieta)</text:p>
      <text:p text:style-name="P330"/>
      <text:p text:style-name="P331">1. Ikiteisminio tyrimo Nr.<text:s/><text:tab/></text:p>
      <text:p text:style-name="P332">2. Ikiteisminio tyrimo pradėjimo data ir BK straipsnis<text:tab/></text:p>
      <text:p text:style-name="P333">3. Tiriamos nusikalstamos veikos (-ų) aprašymas<text:tab/></text:p>
      <text:p text:style-name="P334">_<text:tab/></text:p>
      <text:p text:style-name="P335">_<text:tab/></text:p>
      <text:p text:style-name="P336">4. Priežastys, dėl kurių tyrimas nebaigtas<text:tab/></text:p>
      <text:p text:style-name="P337">_<text:tab/></text:p>
      <text:p text:style-name="P338">_<text:tab/></text:p>
      <text:p text:style-name="P339">5. Terminas, per kurį tyrimas gali būti baigtas<text:tab/></text:p>
      <text:p text:style-name="P340"/>
      <text:p text:style-name="P341">Vadovaudamasis Lietuvos Respublikos baudžiamojo proceso kodekso 176 straipsnio 2 dalimi, prašau pratęsti ikiteisminio tyrimo terminą iki 201__ m.<text:s/><text:tab/>d.</text:p>
      <text:p text:style-name="P342"/>
      <text:p text:style-name="P343"/>
      <text:p text:style-name="P344">Prokuroras</text:p>
      <text:p text:style-name="P345">(Parašas)<text:tab/>(Vardas ir pavardė)</text:p>
      <text:p text:style-name="P346"/>
      <text:p text:style-name="P347">_________________</text:p>
      <text:p text:style-name="P348"/>
      <text:soft-page-break/>
      <text:p text:style-name="P349">Ikiteisminio tyrimo terminų kontrolės<text:s/></text:p>
      <text:p text:style-name="P350">tvarkos aprašo<text:s/></text:p>
      <text:p text:style-name="P351">3<text:s/>priedas</text:p>
      <text:p text:style-name="P352"/>
      <text:p text:style-name="P353"><text:span text:style-name="T354">(Protokolo formos pavyzdys)</text:span></text:p>
      <text:p text:style-name="P355"/>
      <text:p text:style-name="P356"><text:span text:style-name="T357">Ikiteisminio tyrimo eigos aptarimo protokolas</text:span></text:p>
      <text:p text:style-name="P358"/>
      <text:p text:style-name="P359">20___ <text:s text:c="4"/>Nr.</text:p>
      <text:p text:style-name="P360">_______________</text:p>
      <text:p text:style-name="P361">(sudarymo vieta)</text:p>
      <text:p text:style-name="P362"/>
      <text:p text:style-name="P363">Posėdis įvyko _______________.</text:p>
      <text:p text:style-name="P364">(data ir laikas)</text:p>
      <text:p text:style-name="P365">Posėdžio pirmininkas (Vardas ir pavardė).</text:p>
      <text:p text:style-name="P366">Posėdžio sekretorius (Vardas ir pavardė).</text:p>
      <text:p text:style-name="P367">Dalyvauja: (Pareigos, vardai ir pavardės)<text:tab/></text:p>
      <text:p text:style-name="P368">_<text:tab/></text:p>
      <text:p text:style-name="P369">_<text:tab/>.</text:p>
      <text:p text:style-name="P370">Darbotvarkė:</text:p>
      <text:p text:style-name="P371">1.<text:s/><text:tab/>.</text:p>
      <text:p text:style-name="P372">2.<text:s/><text:tab/></text:p>
      <text:p text:style-name="P373"/>
      <text:p text:style-name="P374">1. SVARSTYTA. (Darbotvarkės klausimas)<text:tab/></text:p>
      <text:p text:style-name="P375">_<text:tab/></text:p>
      <text:p text:style-name="P376">NUTARTA.<text:tab/></text:p>
      <text:p text:style-name="P377">_<text:tab/>.</text:p>
      <text:p text:style-name="P378"/>
      <text:p text:style-name="P379">2. SVARSTYTA. (Darbotvarkės klausimas)<text:tab/></text:p>
      <text:p text:style-name="P380">_<text:tab/></text:p>
      <text:p text:style-name="P381">NUTARTA.<text:tab/></text:p>
      <text:p text:style-name="P382">_<text:tab/>.</text:p>
      <text:p text:style-name="P383"/>
      <text:p text:style-name="P384">Posėdžio pirmininkas<text:s/></text:p>
      <text:p text:style-name="P385">(Parašas)<text:tab/>(Vardas ir pavardė)</text:p>
      <text:p text:style-name="P386"/>
      <text:p text:style-name="P387">Posėdžio sekretorius<text:s/></text:p>
      <text:p text:style-name="P388">(Parašas)<text:tab/>(Vardas ir pavardė)</text:p>
      <text:p text:style-name="P389"/>
      <text:p text:style-name="P390">Kopiją gavau:<text:s/></text:p>
      <text:p text:style-name="P391">(Parašas)<text:tab/>(Vardas ir pavardė)</text:p>
      <text:p text:style-name="P392"/>
      <text:p text:style-name="P393">(Parašas)<text:tab/>(Vardas ir pavardė)</text:p>
      <text:p text:style-name="P394"/>
      <text:p text:style-name="P395">(Parašas)<text:tab/>(Vardas ir pavardė)</text:p>
      <text:p text:style-name="P396"/>
      <text:p text:style-name="P397">(Parašas)<text:tab/>(Vardas ir pavardė)</text:p>
      <text:p text:style-name="P398"/>
      <text:p text:style-name="P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08:54:00Z</meta:creation-date>
    <dc:date>2016-03-22T08:54:00Z</dc:date>
    <meta:template xlink:href="Normal" xlink:type="simple"/>
    <meta:editing-cycles>2</meta:editing-cycles>
    <meta:editing-duration>PT0S</meta:editing-duration>
    <meta:document-statistic meta:page-count="8" meta:paragraph-count="89" meta:word-count="2416" meta:character-count="17718" meta:row-count="405" meta:non-whitespace-character-count="15391"/>
  </office:meta>
</office:document-meta>
</file>