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keep-together="always" fo:widows="0" fo:orphans="0" fo:text-align="center"/>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02 m. vasario 28 d. įsakymo Nr. 77 „Dėl draudžiamų supirkti netauriųjų metalų laužo ir atliekų sąrašo patvirtinimo“ pakeitimo</text:p>
      <text:p text:style-name="P11"/>
      <text:p text:style-name="P12">2012 m. lapkričio 9 d. Nr. 4-1081</text:p>
      <text:p text:style-name="P13">Vilnius</text:p>
      <text:p text:style-name="P14"/>
      <text:p text:style-name="P15"><text:span text:style-name="T16">P a k e i č i u Lietuvos Respublikos ūkio ministro 2002 m. vasario 28 d. įsakymą Nr. 77 „Dėl Draudžiamų supirkti netauriųjų metalų laužo ir atliekų sąrašo patvirtinimo“ (Žin., 2002, Nr.<text:s/></text:span><text:a xlink:href="https://www.e-tar.lt/portal/lt/legalAct/TAR.D88A45C2BCF1" office:target-frame-name="_blank" xlink:show="new"><text:span text:style-name="T17">24-895</text:span></text:a><text:span text:style-name="T18">, Nr.<text:s/></text:span><text:a xlink:href="https://www.e-tar.lt/portal/lt/legalAct/TAR.264C2809A141" office:target-frame-name="_blank" xlink:show="new"><text:span text:style-name="T19">71-2996</text:span></text:a><text:span text:style-name="T20">; 2007, Nr.<text:s/></text:span><text:a xlink:href="https://www.e-tar.lt/portal/lt/legalAct/TAR.CF9F680EE6EC" office:target-frame-name="_blank" xlink:show="new"><text:span text:style-name="T21">29-1076</text:span></text:a><text:span text:style-name="T22">; 2010, Nr.<text:s/></text:span><text:a xlink:href="https://www.e-tar.lt/portal/lt/legalAct/TAR.F10F0DFADFA8" office:target-frame-name="_blank" xlink:show="new"><text:span text:style-name="T23">106-5489</text:span></text:a><text:span text:style-name="T24">) ir išdėstau jį nauja redakcija:</text:span></text:p>
      <text:p text:style-name="P25"/>
      <text:p text:style-name="P26"><text:span text:style-name="T27">„</text:span><text:span text:style-name="T28">LIETUVOS RESPUBLIKOS ŪKIO MINISTRAS</text:span></text:p>
      <text:p text:style-name="P29">įsakymas</text:p>
      <text:p text:style-name="P30"/>
      <text:p text:style-name="P31">Dėl draudžiamų supirkti netauriųjų metalų laužo ir atliekų sąrašo patvirtinimo</text:p>
      <text:p text:style-name="P32"/>
      <text:p text:style-name="P33"><text:span text:style-name="T34">Vadovaudamasis Lietuvos Respublikos Vyriausybės 2010 m. rugpjūčio 25 d. nutarimo Nr. 1200 „Dėl įgaliojimų suteikimo įgyvendinant Lietuvos Respublikos netauriųjų metalų laužo ir atliekų supirkimo įstatymą“ (Žin., 2010, Nr.<text:s/></text:span><text:a xlink:href="https://www.e-tar.lt/portal/lt/legalAct/TAR.C4054EF1C907" office:target-frame-name="_blank" xlink:show="new"><text:span text:style-name="T35">102-5259</text:span></text:a><text:span text:style-name="T36">) 1.1.3 punktu,</text:span></text:p>
      <text:p text:style-name="P37"><text:span text:style-name="T38">t v i r t i n u Draudžiamų supirkti netauriųjų metalų laužo ir atliekų sąrašą (pridedama).“</text:span></text:p>
      <text:p text:style-name="P39"/>
      <text:p text:style-name="P40"/>
      <text:p text:style-name="P41"/>
      <text:p text:style-name="P42"><text:span text:style-name="T43">Ūkio ministras</text:span><text:span text:style-name="T44"><text:tab/>Rimantas Žylius</text:span></text:p>
      <text:soft-page-break/>
      <text:p text:style-name="P45"><text:span text:style-name="T46">PATVIRTINTA</text:span></text:p>
      <text:p text:style-name="P47">Lietuvos Respublikos ūkio ministro<text:s/></text:p>
      <text:p text:style-name="P48">2002 m. vasario 28 d. įsakymu Nr. 77</text:p>
      <text:p text:style-name="P49">(Lietuvos Respublikos ūkio ministro<text:s/></text:p>
      <text:p text:style-name="P50">2012 m. lapkričio 9 d. įsakymo Nr. 4-1081</text:p>
      <text:p text:style-name="P51">redakcija)</text:p>
      <text:p text:style-name="P52"/>
      <text:p text:style-name="P53"><text:span text:style-name="T54">DRAUDŽIAMŲ SUPIRKTI NETAURIŲJŲ METALŲ LAUŽO IR ATLIEKŲ SĄRAŠAS</text:span></text:p>
      <text:p text:style-name="P55"/>
      <text:p text:style-name="P56"><text:span text:style-name="T57">1</text:span><text:span text:style-name="T58">. Draudžiamų supirkti netauriųjų metalų laužo ir atliekų sąrašą (toliau – Sąrašas) sudaro:</text:span></text:p>
      <text:p text:style-name="P59"><text:span text:style-name="T60">1.1</text:span><text:span text:style-name="T61">. komunalinio ūkio reikmenys:</text:span></text:p>
      <text:p text:style-name="P62"><text:span text:style-name="T63">1.1.1</text:span><text:span text:style-name="T64">. kapų dekoratyvinės tvorelės ir jų elementai;</text:span></text:p>
      <text:p text:style-name="P65"><text:span text:style-name="T66">1.1.2</text:span><text:span text:style-name="T67">. kultūros ir meno paminklai;</text:span></text:p>
      <text:p text:style-name="P68"><text:span text:style-name="T69">1.1.3</text:span><text:span text:style-name="T70">. kryžiai, varpai;</text:span></text:p>
      <text:p text:style-name="P71"><text:span text:style-name="T72">1.1.4</text:span><text:span text:style-name="T73">. įmonių, įstaigų ir organizacijų iškabos;</text:span></text:p>
      <text:p text:style-name="P74"><text:span text:style-name="T75">1.1.5</text:span><text:span text:style-name="T76">. kanalizacijos, vandentiekio, dujotiekio, šiluminių bei ryšio trasų šulinių dangčiai ir žiedai;</text:span></text:p>
      <text:p text:style-name="P77"><text:span text:style-name="T78">1.1.6</text:span><text:span text:style-name="T79">. vandens surinkimo trapai, sklendės ir siurbliai;</text:span></text:p>
      <text:p text:style-name="P80"><text:span text:style-name="T81">1.1.7</text:span><text:span text:style-name="T82">. lietos šiukšlių dėžės;</text:span></text:p>
      <text:p text:style-name="P83"><text:span text:style-name="T84">1.1.8</text:span><text:span text:style-name="T85">. vamzdžiai, uždaromoji ir reguliuojamoji vandentiekio, šilumos tinklų armatūra, kurių sąlyginis skersmuo didesnis kaip 50 mm;</text:span></text:p>
      <text:p text:style-name="P86"><text:span text:style-name="T87">1.1.9</text:span><text:span text:style-name="T88">. apsauginė šiluminių ir kitų technologinių vamzdynų aliumininė skarda;</text:span></text:p>
      <text:p text:style-name="P89"><text:span text:style-name="T90">1.1.10</text:span><text:span text:style-name="T91">. galvijų girdymo, melžimo ir pieno šaldymo įranga;</text:span></text:p>
      <text:p text:style-name="P92"><text:span text:style-name="T93">1.2</text:span><text:span text:style-name="T94">. kelių statinių įranga:</text:span></text:p>
      <text:p text:style-name="P95"><text:span text:style-name="T96">1.2.1</text:span><text:span text:style-name="T97">. viadukų ir tiltų turėklai;</text:span></text:p>
      <text:p text:style-name="P98"><text:span text:style-name="T99">1.2.2</text:span><text:span text:style-name="T100">. kelio ženklai, šviesoforai ir jų dalys, pagaminti pagal kelių eismo taisyklių reikalavimus;</text:span></text:p>
      <text:p text:style-name="P101"><text:span text:style-name="T102">1.2.3</text:span><text:span text:style-name="T103">. kelių žymėjimo ir ženklų tvirtinimo stulpeliai ir apšvietimo stulpai;</text:span></text:p>
      <text:p text:style-name="P104"><text:span text:style-name="T105">1.2.4</text:span><text:span text:style-name="T106">. kelių atitvarai;</text:span></text:p>
      <text:p text:style-name="P107"><text:span text:style-name="T108">1.3</text:span><text:span text:style-name="T109">. elektros ir ryšių ūkio įranga:</text:span></text:p>
      <text:p text:style-name="P110"><text:span text:style-name="T111">1.3.1</text:span><text:span text:style-name="T112">. izoliuoti bei neizoliuoti aliumininiai ir variniai laidai ir kabeliai, jų atskiros gyslos;</text:span></text:p>
      <text:p text:style-name="P113"><text:span text:style-name="T114">1.3.2</text:span><text:span text:style-name="T115">. varinės lanksčios juostos ir kontaktiniai laidai;</text:span></text:p>
      <text:p text:style-name="P116"><text:span text:style-name="T117">1.3.3</text:span><text:span text:style-name="T118">. stačiakampės ir apvalios šynos;</text:span></text:p>
      <text:p text:style-name="P119"><text:span text:style-name="T120">1.3.4</text:span><text:span text:style-name="T121">. transformatorių, variklių ir generatorių apvijos ir korpusai, išskyrus buitinės technikos transformatorių (iki 10 kVA) bei variklių (iki 3 kW);</text:span></text:p>
      <text:p text:style-name="P122"><text:span text:style-name="T123">1.3.5</text:span><text:span text:style-name="T124">. saugikliai, jų laikikliai, laidų ir kabelių antgaliai bei sujungimo gnybtai, išskyrus motorinių transporto priemonių bei priekabų;</text:span></text:p>
      <text:p text:style-name="P125"><text:span text:style-name="T126">1.3.6</text:span><text:span text:style-name="T127">. oro ir kitų kabelių laikymo ir tvirtinimo armatūra;</text:span></text:p>
      <text:p text:style-name="P128"><text:span text:style-name="T129">1.3.7</text:span><text:span text:style-name="T130">. jungtuvų, skyriklių, kirtiklių, jungiklių ir kitų komutacinių aparatų kontaktai, kitos jų dalys iš netauriųjų metalų;</text:span></text:p>
      <text:p text:style-name="P131"><text:span text:style-name="T132">1.3.8</text:span><text:span text:style-name="T133">. elektros skydų ir spintų korpusai;</text:span></text:p>
      <text:p text:style-name="P134"><text:span text:style-name="T135">1.4</text:span><text:span text:style-name="T136">. geležinkelio ūkio įranga:</text:span></text:p>
      <text:p text:style-name="P137"><text:span text:style-name="T138">1.4.1</text:span><text:span text:style-name="T139">. bėgiai, iešmai, jų elektros pavaros, sąvaržos ir padėklai;</text:span></text:p>
      <text:p text:style-name="P140"><text:span text:style-name="T141">1.4.2</text:span><text:span text:style-name="T142">. šviesoforai ir jų dalys;</text:span></text:p>
      <text:p text:style-name="P143"><text:span text:style-name="T144">1.4.3</text:span><text:span text:style-name="T145">. kabelinės movos;</text:span></text:p>
      <text:p text:style-name="P146"><text:span text:style-name="T147">1.4.4</text:span><text:span text:style-name="T148">. kelio dėžės;</text:span></text:p>
      <text:p text:style-name="P149"><text:span text:style-name="T150">1.4.5</text:span><text:span text:style-name="T151">. relių spintos;</text:span></text:p>
      <text:p text:style-name="P152"><text:span text:style-name="T153">1.4.6</text:span><text:span text:style-name="T154">. bėgių sandūrų jungės;</text:span></text:p>
      <text:p text:style-name="P155"><text:span text:style-name="T156">1.4.7</text:span><text:span text:style-name="T157">. vagonų oro skirstytuvų magistralinės dalys (aliumininis korpusas, varinės ritės,<text:s/></text:span><text:soft-page-break/><text:span text:style-name="T158">žalvariniai sklandžiai), aliumininiai ašidėžių dangteliai;</text:span></text:p>
      <text:p text:style-name="P159"><text:span text:style-name="T160">1.4.8</text:span><text:span text:style-name="T161">. vagonų jungtys (konduitai žoksai);</text:span></text:p>
      <text:p text:style-name="P162"><text:span text:style-name="T163">1.4.9</text:span><text:span text:style-name="T164">. lokomotyvų vidaus degimo variklių guolių bronziniai įdėklai;</text:span></text:p>
      <text:p text:style-name="P165"><text:span text:style-name="T166">1.4.10</text:span><text:span text:style-name="T167">. ašinių motorinių guolių bronziniai įdėklai;</text:span></text:p>
      <text:p text:style-name="P168"><text:span text:style-name="T169">1.4.11</text:span><text:span text:style-name="T170">. lokomotyvų ir vagonų aliumininės grindų grotelės;</text:span></text:p>
      <text:p text:style-name="P171"><text:span text:style-name="T172">1.4.12</text:span><text:span text:style-name="T173">. keleivinių vagonų povagoniniai aukštosios įtampos variniai kabeliai;</text:span></text:p>
      <text:p text:style-name="P174"><text:span text:style-name="T175">1.4.13</text:span><text:span text:style-name="T176">. šilumvežių ir elektrinių traukinių traukos elektros variklių variniai jėgos kabeliai;</text:span></text:p>
      <text:p text:style-name="P177"><text:span text:style-name="T178">1.4.14</text:span><text:span text:style-name="T179">. lokomotyvų ir vagonų jėgos bei kitų kontaktorių variniai kontaktai;</text:span></text:p>
      <text:p text:style-name="P180"><text:span text:style-name="T181">1.5</text:span><text:span text:style-name="T182">. kuro ir dujų ūkio įranga:</text:span></text:p>
      <text:p text:style-name="P183"><text:span text:style-name="T184">1.5.1</text:span><text:span text:style-name="T185">. naftotiekio ir dujotiekio vamzdžiai;</text:span></text:p>
      <text:p text:style-name="P186"><text:span text:style-name="T187">1.5.2</text:span><text:span text:style-name="T188">. armatūra (čiaupai, sklendės ir siurbliai), išskyrus buitinės technikos;</text:span></text:p>
      <text:p text:style-name="P189"><text:span text:style-name="T190">1.6</text:span><text:span text:style-name="T191">. priešgaisrinės apsaugos įranga:</text:span></text:p>
      <text:p text:style-name="P192"><text:span text:style-name="T193">1.6.1</text:span><text:span text:style-name="T194">. priešgaisriniai purkštukai ir sprinkleriai;</text:span></text:p>
      <text:p text:style-name="P195"><text:span text:style-name="T196">1.6.2</text:span><text:span text:style-name="T197">. priešgaisrinių skydų inventorius (kastuvai, kibirai, laužtuvai);</text:span></text:p>
      <text:p text:style-name="P198"><text:span text:style-name="T199">1.6.3</text:span><text:span text:style-name="T200">. vandens švirkštai;</text:span></text:p>
      <text:p text:style-name="P201"><text:span text:style-name="T202">1.7</text:span><text:span text:style-name="T203">. kiti dirbiniai iš netauriųjų metalų:</text:span></text:p>
      <text:p text:style-name="P204"><text:span text:style-name="T205">1.7.1</text:span><text:span text:style-name="T206">. kelių tiesimo, melioracijos, naftos, durpių ir kitos gavybos technika;</text:span></text:p>
      <text:p text:style-name="P207"><text:span text:style-name="T208">1.7.2</text:span><text:span text:style-name="T209">. laivai;</text:span></text:p>
      <text:p text:style-name="P210"><text:span text:style-name="T211">1.7.3</text:span><text:span text:style-name="T212">. kėlimo ir transportavimo įrenginiai;</text:span></text:p>
      <text:p text:style-name="P213"><text:span text:style-name="T214">1.7.4</text:span><text:span text:style-name="T215">. keliamųjų mechanizmų inventorius (stropai ir traversos);</text:span></text:p>
      <text:p text:style-name="P216"><text:span text:style-name="T217">1.7.5</text:span><text:span text:style-name="T218">. kėlimo kranų bėgiai;</text:span></text:p>
      <text:p text:style-name="P219"><text:span text:style-name="T220">1.7.6</text:span><text:span text:style-name="T221">. neatpažįstamai deformuotos detalės iš spalvotųjų metalų;</text:span></text:p>
      <text:p text:style-name="P222"><text:span text:style-name="T223">1.7.7</text:span><text:span text:style-name="T224">. motorinės transporto priemonės bei priekabos;</text:span></text:p>
      <text:p text:style-name="P225"><text:span text:style-name="T226">1.7.8</text:span><text:span text:style-name="T227">. sulydyti spalvotųjų metalų luitai;</text:span></text:p>
      <text:p text:style-name="P228"><text:span text:style-name="T229">1.7.9</text:span><text:span text:style-name="T230">. išardytų akumuliatorių elektrodai;</text:span></text:p>
      <text:p text:style-name="P231"><text:span text:style-name="T232">1.7.10</text:span><text:span text:style-name="T233">. elektros ir elektroninės įrangos sudedamosios metalinės dalys ir metaliniai komplektavimo gaminiai.</text:span></text:p>
      <text:p text:style-name="P234"><text:span text:style-name="T235">2</text:span><text:span text:style-name="T236">. Sąrašo 1.1.4–1.2.4 ir 1.4.1–1.7.6 punktuose nurodytus daiktus galima supirkti iš fizinių ir juridinių asmenų, jeigu tie asmenys pateikia dokumentus, įrodančius, kad daiktai priklauso jiems nuosavybės teise.</text:span></text:p>
      <text:p text:style-name="P237"><text:span text:style-name="T238">3</text:span><text:span text:style-name="T239">. Sąrašo 1.3.1–1.3.8 punktuose nurodytus daiktus galima supirkti tik iš juridinių asmenų, kurių ūkinėje veikloje susidaro šie daiktai, ir jeigu jie pateikia dokumentus, įrodančius, kad daiktai priklauso jiems nuosavybės teise.</text:span></text:p>
      <text:p text:style-name="P240"><text:span text:style-name="T241">4</text:span><text:span text:style-name="T242">. Sąrašo 1.7.7 punkte nurodytus daiktus galima supirkti iš fizinių ir juridinių asmenų, jeigu jie pateikia dokumentus, įrodančius, kad daiktai priklauso jiems nuosavybės teise ir yra nustatyta tvarka nurašyti transporto apskaitos įstaigoje.</text:span></text:p>
      <text:p text:style-name="P243"><text:span text:style-name="T244">5</text:span><text:span text:style-name="T245">. Sąrašo 1.7.10 punkte nurodytas dalis ir komplektavimo gaminius galima supirkti tik iš juridinių ir individualia veikla besiverčiančių fizinių asmenų, kurių ūkinėje veikloje susidaro šios dalys ir komplektavimo gaminiai, jeigu šie asmenys pateikia dokumentus, įrodančius šių dalių ir komplektavimo gaminių susidarymą jų vykdomoje ūkinėje veikloje.</text:span></text:p>
      <text:p text:style-name="P246"/>
      <text:p text:style-name="P247"><text:span text:style-name="T24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7T08:14:00Z</meta:creation-date>
    <dc:date>2015-09-07T08:14:00Z</dc:date>
    <meta:template xlink:href="Normal" xlink:type="simple"/>
    <meta:editing-cycles>2</meta:editing-cycles>
    <meta:editing-duration>PT0S</meta:editing-duration>
    <meta:document-statistic meta:page-count="3" meta:paragraph-count="107" meta:word-count="858" meta:character-count="6427" meta:row-count="298" meta:non-whitespace-character-count="5676"/>
  </office:meta>
</office:document-meta>
</file>