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ŽEMĖS ŪKIO MINISTRO</text:span></text:p>
      <text:p text:style-name="P10"/>
      <text:p text:style-name="P11">Į S A K Y M A S</text:p>
      <text:p text:style-name="P12">DĖL ŽEMĖS ŪKIO MINISTRO 2002 M. RUGSĖJO 23 D. ĮSAKYMO NR. 365 „DĖL PRIVALOMŲJŲ RINKAI TIEKIAMOS DARŽOVIŲ DAUGINAMOSIOS IR SODINAMOSIOS MEDŽIAGOS, IŠSKYRUS SĖKLĄ, REIKALAVIMŲ APRAŠO“ PAKEITIMO</text:p>
      <text:p text:style-name="P13"/>
      <text:p text:style-name="P14">2007 m. gruodžio 4 d. Nr. 3D-530</text:p>
      <text:p text:style-name="P15">Vilnius</text:p>
      <text:p text:style-name="P16"/>
      <text:p text:style-name="P17"/>
      <text:p text:style-name="P18">Įgyvendindama 2007 m. spalio 29 d. Komisijos sprendimą 2007/699/EB, iš dalies keičiantį Tarybos direktyvą 92/33/EEB dėl platesnio leidžiančios nukrypti nuostatos, susijusios su daržovių dauginamosios ir sodinamosios medžiagos importo iš trečiųjų šalių reikalavimais, taikymo (OL 2007 L 284, 33 p.),</text:p>
      <text:p text:style-name="P19"><text:span text:style-name="T20">pakeičiu</text:span><text:s/>Privalomųjų rinkai tiekiamos daržovių dauginamosios ir sodinamosios medžiagos, išskyrus sėklą, reikalavimų aprašą, patvirtintą Lietuvos Respublikos žemės ūkio ministro 2002 m. rugsėjo 23 d. įsakymu Nr. 365 „Dėl Privalomųjų rinkai tiekiamos daržovių dauginamosios ir sodinamosios medžiagos, išskyrus sėklą, reikalavimų aprašo“ (Žin., 2002, Nr.<text:s/><text:span text:style-name="T21">95-4131</text:span>; 2007; Nr. 64-2471):</text:p>
      <text:p text:style-name="P22">1. Išdėstau 1 punktą taip:</text:p>
      <text:p text:style-name="P23">„1. Privalomųjų rinkai tiekiamos daržovių dauginamosios medžiagos, išskyrus sėklą, reikalavimų aprašas (toliau – reikalavimai) parengtas įgyvendinant 1992 m. balandžio 28 d. Tarybos direktyvą 92/33/EEB dėl prekybos daržovių dauginamąja ir sodinamąja medžiaga, išskyrus sėklą (OL 2004 m. specialusis leidimas, 3 skyrius, 12 tomas, p. 275), su paskutiniais pakeitimais, padarytais 2007 m. spalio 29 d. Komisijos sprendimu 2007/699/EB (OL 2007 L 284, p. 33), 1993 m. liepos 2 d. Komisijos direktyvą 93/61/EEB, pateikiančią sąlygų, kurias turi atitikti daržovių dauginamoji ir sodinamoji medžiaga, išskyrus sėklą, remiantis Tarybos direktyva 92/33/EEB, sąrašą (OL 2004 m. specialusis leidimas, 3 skyrius, 15 tomas, p. 101), 1993 m. liepos 5 d. Komisijos direktyvą 93/62/EEB, pateikiančią tiekėjų ir įmonių priežiūros bei kontrolės pagal Tarybos direktyvą 92/33/EEB dėl prekybos daržovių dauginamąja ir sodinamąja medžiaga, išskyrus sėklą, įgyvendinimo priemones (OL 2004 m. specialusis leidimas, 3 skyrius, 15 tomas, p. 111), 2000 m. gegužės 8 d. Tarybos direktyvą 2000/29/EB dėl apsaugos priemonių nuo augalams ir augaliniams produktams kenksmingų organizmų įvežimo į Bendriją ir išplitimo joje (OL 2004 m. specialusis leidimas, 3 skyrius, 29 tomas, p. 258) su paskutiniais pakeitimais, padarytais 2007 m. birželio 28 d. Komisijos direktyva 2007/41/EB (OL 2007 L 169, p. 51)“.</text:p>
      <text:p text:style-name="P24">2. Įrašau 39 punkte vietoj datos „2007 m. gruodžio 31 d.“ datą „2012 m. gruodžio 31 d.“</text:p>
      <text:p text:style-name="P25"/>
      <text:p text:style-name="P26"/>
      <text:p text:style-name="P27"/>
      <text:p text:style-name="P28">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page-number text:fixed="false"/></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8T05:49:00Z</meta:creation-date>
    <dc:date>2017-05-08T05:49:00Z</dc:date>
    <meta:template xlink:href="Normal.dotm" xlink:type="simple"/>
    <meta:editing-cycles>2</meta:editing-cycles>
    <meta:editing-duration>PT0S</meta:editing-duration>
    <meta:document-statistic meta:page-count="1" meta:paragraph-count="14" meta:word-count="357" meta:character-count="2522" meta:row-count="66" meta:non-whitespace-character-count="2179"/>
  </office:meta>
</office:document-meta>
</file>