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GONIŲ KASA</text:span></text:p>
      <text:p text:style-name="P9"/>
      <text:p text:style-name="P10">Į S A K Y M A S</text:p>
      <text:p text:style-name="P11">DĖL VALSTYBINĖ LIGONIŲ KASA 1999 03 10 ĮSAKYMU NR. 29 PATVIRTINTO „PASLAUGŲ, UŽ KURIAS MOKAMA IŠ PRIVALOMOJO SVEIKATOS DRAUDIMO FONDO BIUDŽETO, KLASIFIKATORIAUS“ PAPILDYMO</text:p>
      <text:p text:style-name="P12"/>
      <text:p text:style-name="P13">1999 m. balandžio 26 d. Nr. 50</text:p>
      <text:p text:style-name="P14">Vilnius</text:p>
      <text:p text:style-name="P15"/>
      <text:p text:style-name="P16"/>
      <text:p text:style-name="P17"><text:span text:style-name="T18">Vadovaudamasis LR sveikatos apsaugos ministerijos 1999 03 09 d. įsakymu Nr. 110,<text:s/></text:span></text:p>
      <text:p text:style-name="P19"><text:span text:style-name="T20">ĮSAKAU:</text:span></text:p>
      <text:p text:style-name="P21"><text:span text:style-name="T22">1</text:span><text:span text:style-name="T23">. Papildyti Valstybinės ligonių kasos 1999 03 10 įsakymu Nr. 29 patvirtinto „Paslaugų, už kurias mokama iš Privalomojo sveikatos draudimo fondo biudžeto, klasifikatoriaus“ I dalį „Pirminės ambulatorinės asmens sveikatos priežiūros paslaugos“ šiomis paslaugomis:</text:span></text:p>
      <text:p text:style-name="P24"><text:span text:style-name="T25">„</text:span><text:span text:style-name="T26">249</text:span><text:span text:style-name="T27">. Suaugusiųjų psichiatras (psichikos sveikatos centre);</text:span></text:p>
      <text:p text:style-name="P28"><text:span text:style-name="T29">250</text:span><text:span text:style-name="T30">. Vaikų ir paauglių psichiatras (psichikos sveikatos centre);</text:span></text:p>
      <text:p text:style-name="P31"><text:span text:style-name="T32">251</text:span><text:span text:style-name="T33">. Priklausomybės ligų psichiatras (psichikos sveikatos centre);</text:span></text:p>
      <text:p text:style-name="P34"><text:span text:style-name="T35">252</text:span><text:span text:style-name="T36">. Medicinos psichologas (psichikos sveikatos centre);</text:span></text:p>
      <text:p text:style-name="P37"><text:span text:style-name="T38">253</text:span><text:span text:style-name="T39">. Psichikos sveikatos slaugytoja (psichikos sveikatos centre);</text:span></text:p>
      <text:p text:style-name="P40"><text:span text:style-name="T41">254</text:span><text:span text:style-name="T42">. Socialinis darbuotojas (psichikos sveikatos centre).“</text:span></text:p>
      <text:p text:style-name="P43"><text:span text:style-name="T44">2</text:span><text:span text:style-name="T45">. Įsakymo vykdymo kontrolę pavedu Sveikatos draudimo metodikos skyriaus viršininkui R. Šagždavičiui.</text:span></text:p>
      <text:p text:style-name="P46"/>
      <text:p text:style-name="P47"/>
      <text:p text:style-name="P48"/>
      <text:p text:style-name="P49"><text:span text:style-name="T50">DIREKTORIUS</text:span><text:span text:style-name="T51"><text:tab/>S. J. JA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7T13:24:00Z</meta:creation-date>
    <dc:date>2017-06-07T13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6" meta:character-count="1135" meta:row-count="38" meta:non-whitespace-character-count="1000"/>
  </office:meta>
</office:document-meta>
</file>