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break-before="page" fo:margin-left="3.4458in">
        <style:tab-stops/>
      </style:paragraph-properties>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center"/>
    </style:style>
    <style:style style:name="T339" style:parent-style-name="DefaultParagraphFont" style:family="text">
      <style:text-properties fo:color="#000000"/>
    </style:style>
    <style:style style:name="P340" style:parent-style-name="Normal" style:family="paragraph">
      <style:paragraph-properties fo:break-before="page" fo:margin-left="3.5437in">
        <style:tab-stops/>
      </style:paragraph-properties>
    </style:style>
    <style:style style:name="P341" style:parent-style-name="Normal" style:family="paragraph">
      <style:paragraph-properties fo:text-indent="3.543in"/>
    </style:style>
    <style:style style:name="P342" style:parent-style-name="Normal" style:family="paragraph">
      <style:paragraph-properties fo:text-indent="3.543in"/>
    </style:style>
    <style:style style:name="P343" style:parent-style-name="Normal" style:family="paragraph">
      <style:paragraph-properties fo:text-indent="0.4923in"/>
      <style:text-properties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text-properties fo:font-weight="bold" style:font-weight-asian="bold"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text-properties fo:color="#000000"/>
    </style:style>
    <style:style style:name="P357" style:parent-style-name="Normal" style:family="paragraph">
      <style:text-properties fo:color="#000000"/>
    </style:style>
    <style:style style:name="P358" style:parent-style-name="Normal" style:family="paragraph">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text-properties fo:color="#000000"/>
    </style:style>
    <style:style style:name="P363" style:parent-style-name="Normal" style:family="paragraph">
      <style:text-properties fo:color="#000000"/>
    </style:style>
    <style:style style:name="P364" style:parent-style-name="Normal" style:family="paragraph">
      <style:text-properties fo:color="#000000"/>
    </style:style>
    <style:style style:name="P365" style:parent-style-name="Normal" style:family="paragraph">
      <style:text-properties fo:color="#000000"/>
    </style:style>
    <style:style style:name="P366" style:parent-style-name="Normal" style:family="paragraph">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text-properties fo:color="#000000"/>
    </style:style>
    <style:style style:name="P379" style:parent-style-name="Normal" style:family="paragraph">
      <style:text-properties fo:color="#000000"/>
    </style:style>
    <style:style style:name="P380" style:parent-style-name="Normal" style:family="paragraph">
      <style:text-properties fo:color="#000000"/>
    </style:style>
    <style:style style:name="P381" style:parent-style-name="Normal" style:family="paragraph">
      <style:paragraph-properties fo:text-indent="0.4923in"/>
    </style:style>
    <style:style style:name="T382" style:parent-style-name="DefaultParagraphFont" style:family="text">
      <style:text-properties fo:font-weight="bold" style:font-weight-asian="bold" fo:color="#000000"/>
    </style:style>
    <style:style style:name="P383" style:parent-style-name="Normal" style:family="paragraph">
      <style:text-properties fo:color="#000000"/>
    </style:style>
    <style:style style:name="P384" style:parent-style-name="Normal" style:family="paragraph">
      <style:text-properties fo:color="#000000"/>
    </style:style>
    <style:style style:name="P385" style:parent-style-name="Normal" style:family="paragraph">
      <style:text-properties fo:color="#000000"/>
    </style:style>
    <style:style style:name="P386" style:parent-style-name="Normal" style:family="paragraph">
      <style:text-properties fo:color="#000000"/>
    </style:style>
    <style:style style:name="P387" style:parent-style-name="Normal" style:family="paragraph">
      <style:text-properties fo:color="#000000"/>
    </style:style>
    <style:style style:name="P388" style:parent-style-name="Normal" style:family="paragraph">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405" style:parent-style-name="Normal" style:family="paragraph">
      <style:paragraph-properties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center"/>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center"/>
    </style:style>
    <style:style style:name="T762" style:parent-style-name="DefaultParagraphFont" style:family="text">
      <style:text-properties fo:color="#000000"/>
    </style:style>
    <style:style style:name="P763" style:parent-style-name="Normal" style:family="paragraph">
      <style:paragraph-properties fo:break-before="page" fo:margin-left="3.5437in">
        <style:tab-stops/>
      </style:paragraph-properties>
    </style:style>
    <style:style style:name="P764" style:parent-style-name="Normal" style:family="paragraph">
      <style:paragraph-properties fo:text-indent="3.543in"/>
    </style:style>
    <style:style style:name="P765" style:parent-style-name="Normal" style:family="paragraph">
      <style:paragraph-properties fo:text-indent="3.543in"/>
    </style:style>
    <style:style style:name="P766" style:parent-style-name="Normal" style:family="paragraph">
      <style:paragraph-properties fo:text-indent="0.4923in"/>
      <style:text-properties fo:color="#000000"/>
    </style:style>
    <style:style style:name="P767" style:parent-style-name="Normal" style:family="paragraph">
      <style:paragraph-properties fo:text-align="center"/>
      <style:text-properties fo:color="#000000" fo:font-size="10pt" style:font-size-asian="10pt"/>
    </style:style>
    <style:style style:name="P768" style:parent-style-name="Normal" style:family="paragraph">
      <style:paragraph-properties fo:text-align="center"/>
      <style:text-properties fo:color="#000000"/>
    </style:style>
    <style:style style:name="P769" style:parent-style-name="Normal" style:family="paragraph">
      <style:paragraph-properties fo:text-align="center"/>
      <style:text-properties fo:color="#000000" fo:font-size="10pt" style:font-size-asian="10pt"/>
    </style:style>
    <style:style style:name="P770" style:parent-style-name="Normal" style:family="paragraph">
      <style:paragraph-properties fo:text-align="center"/>
      <style:text-properties fo:color="#000000"/>
    </style:style>
    <style:style style:name="P771" style:parent-style-name="Normal" style:family="paragraph">
      <style:paragraph-properties fo:text-align="center"/>
      <style:text-properties fo:color="#000000" fo:font-size="10pt" style:font-size-asian="10pt"/>
    </style:style>
    <style:style style:name="P772" style:parent-style-name="Normal" style:family="paragraph">
      <style:paragraph-properties fo:text-align="center"/>
      <style:text-properties fo:color="#000000"/>
    </style:style>
    <style:style style:name="P773" style:parent-style-name="Normal" style:family="paragraph">
      <style:paragraph-properties>
        <style:tab-stops>
          <style:tab-stop style:type="center" style:position="5.1666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fo:font-size="10pt" style:font-size-asian="10pt"/>
    </style:style>
    <style:style style:name="P776" style:parent-style-name="Normal" style:family="paragraph">
      <style:paragraph-properties fo:text-align="center"/>
      <style:text-properties fo:color="#000000"/>
    </style:style>
    <style:style style:name="P777" style:parent-style-name="Normal" style:family="paragraph">
      <style:paragraph-properties fo:text-align="center"/>
      <style:text-properties fo:color="#000000" fo:font-size="10pt" style:font-size-asian="10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center"/>
      <style:text-properties fo:color="#000000"/>
    </style:style>
    <style:style style:name="P783" style:parent-style-name="Normal" style:family="paragraph">
      <style:paragraph-properties fo:text-align="center"/>
      <style:text-properties fo:color="#000000"/>
    </style:style>
    <style:style style:name="P784" style:parent-style-name="Normal" style:family="paragraph">
      <style:paragraph-properties fo:text-indent="0.4923in">
        <style:tab-stops>
          <style:tab-stop style:type="center" style:position="3.0875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fo:font-size="10pt" style:font-size-asian="10pt"/>
    </style:style>
    <style:style style:name="P787" style:parent-style-name="Normal" style:family="paragraph">
      <style:paragraph-properties fo:text-align="end"/>
      <style:text-properties fo:color="#000000"/>
    </style:style>
    <style:style style:name="TableColumn789" style:family="table-column">
      <style:table-column-properties style:column-width="0.4833in"/>
    </style:style>
    <style:style style:name="TableColumn790" style:family="table-column">
      <style:table-column-properties style:column-width="3.0604in"/>
    </style:style>
    <style:style style:name="TableColumn791" style:family="table-column">
      <style:table-column-properties style:column-width="0.7187in"/>
    </style:style>
    <style:style style:name="TableColumn792" style:family="table-column">
      <style:table-column-properties style:column-width="1.1854in"/>
    </style:style>
    <style:style style:name="TableColumn793" style:family="table-column">
      <style:table-column-properties style:column-width="1.3958in"/>
    </style:style>
    <style:style style:name="Table788" style:family="table">
      <style:table-properties style:width="6.8437in" style:rel-width="100%" fo:margin-left="0in" table:align="lef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P948" style:parent-style-name="Normal" style:family="paragraph">
      <style:paragraph-properties fo:text-indent="0.4923in"/>
      <style:text-properties fo:color="#000000"/>
    </style:style>
    <style:style style:name="TableColumn950" style:family="table-column">
      <style:table-column-properties style:column-width="0.5083in"/>
    </style:style>
    <style:style style:name="TableColumn951" style:family="table-column">
      <style:table-column-properties style:column-width="2.7743in"/>
    </style:style>
    <style:style style:name="TableColumn952" style:family="table-column">
      <style:table-column-properties style:column-width="0.7486in"/>
    </style:style>
    <style:style style:name="TableColumn953" style:family="table-column">
      <style:table-column-properties style:column-width="1.2715in"/>
    </style:style>
    <style:style style:name="TableColumn954" style:family="table-column">
      <style:table-column-properties style:column-width="1.5409in"/>
    </style:style>
    <style:style style:name="Table949" style:family="table">
      <style:table-properties style:width="6.8437in" style:rel-width="100%" fo:margin-left="0in" table:align="lef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min-row-height="0.2611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min-row-height="0.1979in"/>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P1038" style:parent-style-name="Normal" style:family="paragraph">
      <style:paragraph-properties fo:text-indent="0.4923in"/>
    </style:style>
    <style:style style:name="P1039" style:parent-style-name="Normal" style:family="paragraph">
      <style:paragraph-properties>
        <style:tab-stops>
          <style:tab-stop style:type="left" style:leader-style="solid" style:leader-text="_" style:position="2.0041in"/>
          <style:tab-stop style:type="left" style:position="2.3833in"/>
          <style:tab-stop style:type="left" style:leader-style="solid" style:leader-text="_" style:position="4.225in"/>
          <style:tab-stop style:type="left" style:position="4.6041in"/>
          <style:tab-stop style:type="right" style:leader-style="solid" style:leader-text="_" style:position="6.6625in"/>
        </style:tab-stops>
      </style:paragraph-properties>
      <style:text-properties fo:color="#000000"/>
    </style:style>
    <style:style style:name="P1040" style:parent-style-name="Normal" style:family="paragraph">
      <style:paragraph-properties>
        <style:tab-stops>
          <style:tab-stop style:type="center" style:position="0.975in"/>
          <style:tab-stop style:type="center" style:position="3.3041in"/>
          <style:tab-stop style:type="center" style:position="5.6333in"/>
        </style:tab-stops>
      </style:paragraph-properties>
      <style:text-properties fo:color="#000000" fo:font-size="10pt" style:font-size-asian="10pt"/>
    </style:style>
    <style:style style:name="P1041" style:parent-style-name="Normal" style:family="paragraph">
      <style:paragraph-properties>
        <style:tab-stops>
          <style:tab-stop style:type="center" style:position="0.975in"/>
          <style:tab-stop style:type="center" style:position="3.3041in"/>
          <style:tab-stop style:type="center" style:position="5.6333in"/>
        </style:tab-stops>
      </style:paragraph-properties>
    </style:style>
    <style:style style:name="T1042" style:parent-style-name="DefaultParagraphFont" style:family="text">
      <style:text-properties fo:color="#000000" fo:font-size="10pt" style:font-size-asian="10pt"/>
    </style:style>
    <style:style style:name="P1043" style:parent-style-name="Normal" style:family="paragraph">
      <style:paragraph-properties fo:text-align="center"/>
    </style:style>
    <style:style style:name="P1044" style:parent-style-name="Normal" style:family="paragraph">
      <style:paragraph-properties fo:break-before="page" fo:margin-left="3.5437in">
        <style:tab-stops/>
      </style:paragraph-properties>
    </style:style>
    <style:style style:name="P1045" style:parent-style-name="Normal" style:family="paragraph">
      <style:paragraph-properties fo:text-indent="3.543in"/>
    </style:style>
    <style:style style:name="P1046" style:parent-style-name="Normal" style:family="paragraph">
      <style:paragraph-properties fo:text-indent="3.543in"/>
    </style:style>
    <style:style style:name="P1047" style:parent-style-name="Normal" style:family="paragraph">
      <style:paragraph-properties fo:text-indent="0.4923in"/>
      <style:text-properties fo:color="#000000"/>
    </style:style>
    <style:style style:name="P1048" style:parent-style-name="Normal" style:family="paragraph">
      <style:paragraph-properties fo:text-align="center"/>
      <style:text-properties fo:color="#000000" fo:font-size="10pt" style:font-size-asian="10pt"/>
    </style:style>
    <style:style style:name="P1049" style:parent-style-name="Normal" style:family="paragraph">
      <style:paragraph-properties fo:text-align="center"/>
      <style:text-properties fo:color="#000000"/>
    </style:style>
    <style:style style:name="P1050" style:parent-style-name="Normal" style:family="paragraph">
      <style:paragraph-properties fo:text-align="center"/>
      <style:text-properties fo:color="#000000" fo:font-size="10pt" style:font-size-asian="10pt"/>
    </style:style>
    <style:style style:name="P1051" style:parent-style-name="Normal" style:family="paragraph">
      <style:paragraph-properties fo:text-align="center"/>
      <style:text-properties fo:color="#000000"/>
    </style:style>
    <style:style style:name="P1052" style:parent-style-name="Normal" style:family="paragraph">
      <style:paragraph-properties fo:text-align="center"/>
      <style:text-properties fo:color="#000000" fo:font-size="10pt" style:font-size-asian="10pt"/>
    </style:style>
    <style:style style:name="P1053" style:parent-style-name="Normal" style:family="paragraph">
      <style:paragraph-properties fo:text-align="center"/>
      <style:text-properties fo:color="#000000"/>
    </style:style>
    <style:style style:name="P1054" style:parent-style-name="Normal" style:family="paragraph">
      <style:paragraph-properties>
        <style:tab-stops>
          <style:tab-stop style:type="center" style:position="5.0833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fo:font-size="10pt" style:font-size-asian="10pt"/>
    </style:style>
    <style:style style:name="P1057" style:parent-style-name="Normal" style:family="paragraph">
      <style:paragraph-properties fo:text-align="center"/>
      <style:text-properties fo:color="#000000"/>
    </style:style>
    <style:style style:name="P1058" style:parent-style-name="Normal" style:family="paragraph">
      <style:paragraph-properties fo:text-align="center">
        <style:tab-stops>
          <style:tab-stop style:type="right" style:leader-style="solid" style:leader-text="_" style:position="6.693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indent="0.4923in">
        <style:tab-stops>
          <style:tab-stop style:type="center" style:position="1.5in"/>
        </style:tab-stops>
      </style:paragraph-properties>
    </style:style>
    <style:style style:name="T1062" style:parent-style-name="DefaultParagraphFont" style:family="text">
      <style:text-properties fo:color="#000000" fo:font-size="10pt" style:font-size-asian="10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center"/>
      <style:text-properties fo:color="#000000"/>
    </style:style>
    <style:style style:name="P1066" style:parent-style-name="Normal" style:family="paragraph">
      <style:paragraph-properties fo:text-indent="0.4923in">
        <style:tab-stops>
          <style:tab-stop style:type="center" style:position="3.0333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fo:font-size="10pt" style:font-size-asian="10pt"/>
    </style:style>
    <style:style style:name="P1069" style:parent-style-name="Normal" style:family="paragraph">
      <style:paragraph-properties fo:text-align="end" fo:text-indent="0.4923in"/>
      <style:text-properties fo:color="#000000"/>
    </style:style>
    <style:style style:name="TableColumn1071" style:family="table-column">
      <style:table-column-properties style:column-width="0.484in"/>
    </style:style>
    <style:style style:name="TableColumn1072" style:family="table-column">
      <style:table-column-properties style:column-width="3.0111in"/>
    </style:style>
    <style:style style:name="TableColumn1073" style:family="table-column">
      <style:table-column-properties style:column-width="0.7243in"/>
    </style:style>
    <style:style style:name="TableColumn1074" style:family="table-column">
      <style:table-column-properties style:column-width="1.202in"/>
    </style:style>
    <style:style style:name="TableColumn1075" style:family="table-column">
      <style:table-column-properties style:column-width="1.4222in"/>
    </style:style>
    <style:style style:name="Table1070" style:family="table">
      <style:table-properties style:width="6.8437in" style:rel-width="100%" fo:margin-left="0in" table:align="lef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P1296" style:parent-style-name="Normal" style:family="paragraph">
      <style:paragraph-properties fo:text-indent="0.4923in"/>
      <style:text-properties fo:color="#000000"/>
    </style:style>
    <style:style style:name="TableColumn1298" style:family="table-column">
      <style:table-column-properties style:column-width="0.3458in"/>
    </style:style>
    <style:style style:name="TableColumn1299" style:family="table-column">
      <style:table-column-properties style:column-width="2.3131in"/>
    </style:style>
    <style:style style:name="TableColumn1300" style:family="table-column">
      <style:table-column-properties style:column-width="2.1201in"/>
    </style:style>
    <style:style style:name="TableColumn1301" style:family="table-column">
      <style:table-column-properties style:column-width="0.8256in"/>
    </style:style>
    <style:style style:name="TableColumn1302" style:family="table-column">
      <style:table-column-properties style:column-width="1.2388in"/>
    </style:style>
    <style:style style:name="Table1297" style:family="table">
      <style:table-properties style:width="6.8437in" style:rel-width="100%" fo:margin-left="0in" table:align="lef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P1336" style:parent-style-name="Normal" style:family="paragraph">
      <style:paragraph-properties fo:text-indent="0.4923in"/>
      <style:text-properties fo:color="#000000"/>
    </style:style>
    <style:style style:name="P1337" style:parent-style-name="Normal" style:family="paragraph">
      <style:paragraph-properties>
        <style:tab-stops>
          <style:tab-stop style:type="left" style:leader-style="solid" style:leader-text="_" style:position="2.0041in"/>
          <style:tab-stop style:type="left" style:position="2.3833in"/>
          <style:tab-stop style:type="left" style:leader-style="solid" style:leader-text="_" style:position="4.225in"/>
          <style:tab-stop style:type="left" style:position="4.6041in"/>
          <style:tab-stop style:type="right" style:leader-style="solid" style:leader-text="_" style:position="6.6625in"/>
        </style:tab-stops>
      </style:paragraph-properties>
      <style:text-properties fo:color="#000000"/>
    </style:style>
    <style:style style:name="P1338" style:parent-style-name="Normal" style:family="paragraph">
      <style:paragraph-properties>
        <style:tab-stops>
          <style:tab-stop style:type="center" style:position="0.975in"/>
          <style:tab-stop style:type="center" style:position="3.3041in"/>
          <style:tab-stop style:type="center" style:position="5.6333in"/>
        </style:tab-stops>
      </style:paragraph-properties>
      <style:text-properties fo:color="#000000" fo:font-size="10pt" style:font-size-asian="10pt"/>
    </style:style>
    <style:style style:name="P1339" style:parent-style-name="Normal" style:family="paragraph">
      <style:paragraph-properties>
        <style:tab-stops>
          <style:tab-stop style:type="center" style:position="0.975in"/>
          <style:tab-stop style:type="center" style:position="3.3041in"/>
          <style:tab-stop style:type="center" style:position="5.6333in"/>
        </style:tab-stops>
      </style:paragraph-properties>
      <style:text-properties fo:color="#000000" fo:font-size="10pt" style:font-size-asian="10pt"/>
    </style:style>
    <style:style style:name="P1340" style:parent-style-name="Normal" style:family="paragraph">
      <style:paragraph-properties fo:text-align="center"/>
    </style:style>
    <style:style style:name="T1341" style:parent-style-name="DefaultParagraphFont" style:family="text">
      <style:text-properties fo:color="#000000"/>
    </style:style>
    <style:style style:name="P1342" style:parent-style-name="Normal" style:family="paragraph">
      <style:paragraph-properties fo:break-before="page" fo:margin-left="3.5437in">
        <style:tab-stops/>
      </style:paragraph-properties>
    </style:style>
    <style:style style:name="P1343" style:parent-style-name="Normal" style:family="paragraph">
      <style:paragraph-properties fo:text-indent="3.543in"/>
    </style:style>
    <style:style style:name="P1344" style:parent-style-name="Normal" style:family="paragraph">
      <style:paragraph-properties fo:text-indent="3.543in"/>
    </style:style>
    <style:style style:name="P1345" style:parent-style-name="Normal" style:family="paragraph">
      <style:paragraph-properties fo:text-indent="0.4923in"/>
      <style:text-properties fo:color="#000000"/>
    </style:style>
    <style:style style:name="P1346" style:parent-style-name="Normal" style:family="paragraph">
      <style:paragraph-properties fo:text-align="center"/>
      <style:text-properties fo:color="#000000"/>
    </style:style>
    <style:style style:name="P1347" style:parent-style-name="Normal" style:family="paragraph">
      <style:paragraph-properties fo:text-align="center"/>
      <style:text-properties fo:color="#000000"/>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indent="0.4923in"/>
      <style:text-properties fo:color="#000000"/>
    </style:style>
    <style:style style:name="P1351" style:parent-style-name="Normal" style:family="paragraph">
      <style:paragraph-properties fo:text-align="end" fo:text-indent="0.4923in">
        <style:tab-stops>
          <style:tab-stop style:type="center" style:position="4.3333in"/>
        </style:tab-stops>
      </style:paragraph-properties>
      <style:text-properties fo:color="#000000"/>
    </style:style>
    <style:style style:name="TableColumn1353" style:family="table-column">
      <style:table-column-properties style:column-width="1.5381in"/>
    </style:style>
    <style:style style:name="TableColumn1354" style:family="table-column">
      <style:table-column-properties style:column-width="1.1222in"/>
    </style:style>
    <style:style style:name="TableColumn1355" style:family="table-column">
      <style:table-column-properties style:column-width="0.5326in"/>
    </style:style>
    <style:style style:name="TableColumn1356" style:family="table-column">
      <style:table-column-properties style:column-width="0.768in"/>
    </style:style>
    <style:style style:name="TableColumn1357" style:family="table-column">
      <style:table-column-properties style:column-width="0.9062in"/>
    </style:style>
    <style:style style:name="TableColumn1358" style:family="table-column">
      <style:table-column-properties style:column-width="0.9527in"/>
    </style:style>
    <style:style style:name="TableColumn1359" style:family="table-column">
      <style:table-column-properties style:column-width="1.0236in"/>
    </style:style>
    <style:style style:name="Table1352" style:family="table">
      <style:table-properties style:width="6.8437in" style:rel-width="100%" fo:margin-left="0in" table:align="lef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language-asian="lt" style:country-asian="LT"/>
    </style:style>
    <style:style style:name="TableRow1365" style:family="table-row">
      <style:table-row-properties/>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P1484" style:parent-style-name="Normal" style:family="paragraph">
      <style:paragraph-properties fo:text-align="center"/>
    </style:style>
    <style:style style:name="T1485" style:parent-style-name="DefaultParagraphFont" style:family="text">
      <style:text-properties fo:color="#000000"/>
    </style:style>
    <style:style style:name="P1486" style:parent-style-name="Normal" style:family="paragraph">
      <style:paragraph-properties fo:break-before="page" fo:margin-left="3.5437in">
        <style:tab-stops/>
      </style:paragraph-properties>
    </style:style>
    <style:style style:name="P1487" style:parent-style-name="Normal" style:family="paragraph">
      <style:paragraph-properties fo:text-indent="3.543in"/>
    </style:style>
    <style:style style:name="P1488" style:parent-style-name="Normal" style:family="paragraph">
      <style:paragraph-properties fo:text-indent="3.543in"/>
    </style:style>
    <style:style style:name="P1489" style:parent-style-name="Normal" style:family="paragraph">
      <style:paragraph-properties fo:text-indent="0.4923in"/>
      <style:text-properties fo:color="#000000"/>
    </style:style>
    <style:style style:name="P1490" style:parent-style-name="Normal" style:family="paragraph">
      <style:paragraph-properties fo:text-align="center"/>
      <style:text-properties fo:color="#000000"/>
    </style:style>
    <style:style style:name="P1491" style:parent-style-name="Normal" style:family="paragraph">
      <style:paragraph-properties fo:text-align="center"/>
      <style:text-properties fo:font-weight="bold" style:font-weight-asian="bold" fo:color="#000000"/>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indent="0.4923in"/>
      <style:text-properties fo:color="#000000"/>
    </style:style>
    <style:style style:name="P1495" style:parent-style-name="Normal" style:family="paragraph">
      <style:paragraph-properties fo:text-align="end" fo:text-indent="0.4923in">
        <style:tab-stops>
          <style:tab-stop style:type="center" style:position="5.6333in"/>
        </style:tab-stops>
      </style:paragraph-properties>
      <style:text-properties fo:color="#000000"/>
    </style:style>
    <style:style style:name="TableColumn1497" style:family="table-column">
      <style:table-column-properties style:column-width="0.9208in"/>
    </style:style>
    <style:style style:name="TableColumn1498" style:family="table-column">
      <style:table-column-properties style:column-width="0.9986in"/>
    </style:style>
    <style:style style:name="TableColumn1499" style:family="table-column">
      <style:table-column-properties style:column-width="1.0361in"/>
    </style:style>
    <style:style style:name="TableColumn1500" style:family="table-column">
      <style:table-column-properties style:column-width="0.7361in"/>
    </style:style>
    <style:style style:name="TableColumn1501" style:family="table-column">
      <style:table-column-properties style:column-width="0.7416in"/>
    </style:style>
    <style:style style:name="TableColumn1502" style:family="table-column">
      <style:table-column-properties style:column-width="0.9305in"/>
    </style:style>
    <style:style style:name="TableColumn1503" style:family="table-column">
      <style:table-column-properties style:column-width="0.5611in"/>
    </style:style>
    <style:style style:name="TableColumn1504" style:family="table-column">
      <style:table-column-properties style:column-width="0.9187in"/>
    </style:style>
    <style:style style:name="Table1496" style:family="table">
      <style:table-properties style:width="6.8437in" style:rel-width="100%" fo:margin-left="0in" table:align="lef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P1607" style:parent-style-name="Normal" style:family="paragraph">
      <style:paragraph-properties fo:text-align="center"/>
    </style:style>
    <style:style style:name="T1608" style:parent-style-name="DefaultParagraphFont" style:family="text">
      <style:text-properties fo:color="#000000"/>
    </style:style>
    <style:style style:name="P1609" style:parent-style-name="Normal" style:family="paragraph">
      <style:paragraph-properties fo:break-before="page" fo:margin-left="3.5437in">
        <style:tab-stops/>
      </style:paragraph-properties>
    </style:style>
    <style:style style:name="P1610" style:parent-style-name="Normal" style:family="paragraph">
      <style:paragraph-properties fo:text-indent="3.543in"/>
    </style:style>
    <style:style style:name="P1611" style:parent-style-name="Normal" style:family="paragraph">
      <style:paragraph-properties fo:text-indent="3.543in"/>
    </style:style>
    <style:style style:name="P1612" style:parent-style-name="Normal" style:family="paragraph">
      <style:paragraph-properties fo:text-indent="0.4923in"/>
      <style:text-properties fo:color="#000000"/>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center"/>
      <style:text-properties fo:font-weight="bold" style:font-weight-asian="bold" fo:color="#000000"/>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P1620" style:parent-style-name="Normal" style:family="paragraph">
      <style:paragraph-properties fo:text-align="center"/>
      <style:text-properties fo:font-weight="bold" style:font-weight-asian="bold"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FF" style:text-underline-type="single" style:text-underline-style="solid" style:text-underline-width="auto" style:text-underline-mode="continuous"/>
    </style:style>
    <style:style style:name="T1628" style:parent-style-name="DefaultParagraphFont" style:family="text">
      <style:text-properties fo:color="#000000"/>
    </style:style>
    <style:style style:name="T1629" style:parent-style-name="DefaultParagraphFont" style:family="text">
      <style:text-properties fo:color="#0000FF" style:text-underline-type="single" style:text-underline-style="solid" style:text-underline-width="auto" style:text-underline-mode="continuous"/>
    </style:style>
    <style:style style:name="T1630" style:parent-style-name="DefaultParagraphFont" style:family="text">
      <style:text-properties fo:color="#000000"/>
    </style:style>
    <style:style style:name="T1631" style:parent-style-name="DefaultParagraphFont" style:family="text">
      <style:text-properties fo:color="#0000FF" style:text-underline-type="single" style:text-underline-style="solid" style:text-underline-width="auto" style:text-underline-mode="continuous"/>
    </style:style>
    <style:style style:name="T1632" style:parent-style-name="DefaultParagraphFont" style:family="text">
      <style:text-properties fo:color="#000000"/>
    </style:style>
    <style:style style:name="T1633" style:parent-style-name="DefaultParagraphFont" style:family="text">
      <style:text-properties fo:color="#0000FF" style:text-underline-type="single" style:text-underline-style="solid" style:text-underline-width="auto" style:text-underline-mode="continuous"/>
    </style:style>
    <style:style style:name="T1634" style:parent-style-name="DefaultParagraphFont" style:family="text">
      <style:text-properties fo:color="#000000"/>
    </style:style>
    <style:style style:name="T1635" style:parent-style-name="DefaultParagraphFont" style:family="text">
      <style:text-properties fo:color="#0000FF" style:text-underline-type="single" style:text-underline-style="solid" style:text-underline-width="auto" style:text-underline-mode="continuous"/>
    </style:style>
    <style:style style:name="T1636" style:parent-style-name="DefaultParagraphFont" style:family="text">
      <style:text-properties fo:color="#000000"/>
    </style:style>
    <style:style style:name="T1637" style:parent-style-name="DefaultParagraphFont" style:family="text">
      <style:text-properties fo:color="#0000FF" style:text-underline-type="single" style:text-underline-style="solid" style:text-underline-width="auto" style:text-underline-mode="continuous"/>
    </style:style>
    <style:style style:name="T1638" style:parent-style-name="DefaultParagraphFont" style:family="text">
      <style:text-properties fo:color="#000000"/>
    </style:style>
    <style:style style:name="T1639" style:parent-style-name="DefaultParagraphFont" style:family="text">
      <style:text-properties fo:color="#0000FF" style:text-underline-type="single" style:text-underline-style="solid" style:text-underline-width="auto" style:text-underline-mode="continuous"/>
    </style:style>
    <style:style style:name="T1640" style:parent-style-name="DefaultParagraphFont" style:family="text">
      <style:text-properties fo:color="#000000"/>
    </style:style>
    <style:style style:name="T1641" style:parent-style-name="DefaultParagraphFont" style:family="text">
      <style:text-properties fo:color="#0000FF" style:text-underline-type="single" style:text-underline-style="solid" style:text-underline-width="auto" style:text-underline-mode="continuous"/>
    </style:style>
    <style:style style:name="T1642" style:parent-style-name="DefaultParagraphFont" style:family="text">
      <style:text-properties fo:color="#000000"/>
    </style:style>
    <style:style style:name="T1643" style:parent-style-name="DefaultParagraphFont" style:family="text">
      <style:text-properties fo:color="#0000FF" style:text-underline-type="single" style:text-underline-style="solid" style:text-underline-width="auto" style:text-underline-mode="continuous"/>
    </style:style>
    <style:style style:name="T1644" style:parent-style-name="DefaultParagraphFont" style:family="text">
      <style:text-properties fo:color="#000000"/>
    </style:style>
    <style:style style:name="T1645" style:parent-style-name="DefaultParagraphFont" style:family="text">
      <style:text-properties fo:color="#0000FF" style:text-underline-type="single" style:text-underline-style="solid" style:text-underline-width="auto" style:text-underline-mode="continuous"/>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indent="0.4923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P1655" style:parent-style-name="Normal" style:family="paragraph">
      <style:paragraph-properties fo:text-indent="0.4923in"/>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indent="0.4923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indent="0.4923in"/>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indent="0.4923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P1760" style:parent-style-name="Normal" style:family="paragraph">
      <style:paragraph-properties fo:text-indent="0.4923in"/>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FF" style:text-underline-type="single" style:text-underline-style="solid" style:text-underline-width="auto" style:text-underline-mode="continuous"/>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center"/>
    </style:style>
    <style:style style:name="T1773" style:parent-style-name="DefaultParagraphFont" style:family="text">
      <style:text-properties fo:color="#000000"/>
    </style:style>
    <style:style style:name="P1774" style:parent-style-name="Normal" style:family="paragraph">
      <style:paragraph-properties fo:break-before="page" fo:margin-left="3.5437in">
        <style:tab-stops/>
      </style:paragraph-properties>
    </style:style>
    <style:style style:name="P1775" style:parent-style-name="Normal" style:family="paragraph">
      <style:paragraph-properties fo:text-indent="3.543in"/>
    </style:style>
    <style:style style:name="P1776" style:parent-style-name="Normal" style:family="paragraph">
      <style:paragraph-properties fo:text-indent="3.543in"/>
    </style:style>
    <style:style style:name="P1777" style:parent-style-name="Normal" style:family="paragraph">
      <style:paragraph-properties fo:text-indent="0.4923in"/>
      <style:text-properties fo:color="#000000"/>
    </style:style>
    <style:style style:name="P1778" style:parent-style-name="Normal" style:family="paragraph">
      <style:paragraph-properties fo:text-align="center"/>
      <style:text-properties fo:color="#000000"/>
    </style:style>
    <style:style style:name="P1779" style:parent-style-name="Normal" style:family="paragraph">
      <style:paragraph-properties fo:text-align="center"/>
      <style:text-properties fo:color="#000000"/>
    </style:style>
    <style:style style:name="P1780" style:parent-style-name="Normal" style:family="paragraph">
      <style:paragraph-properties fo:text-align="center"/>
      <style:text-properties fo:color="#000000"/>
    </style:style>
    <style:style style:name="P1781" style:parent-style-name="Normal" style:family="paragraph">
      <style:paragraph-properties fo:text-align="center"/>
      <style:text-properties fo:color="#000000" fo:font-size="10pt" style:font-size-asian="10pt"/>
    </style:style>
    <style:style style:name="P1782" style:parent-style-name="Normal" style:family="paragraph">
      <style:paragraph-properties fo:text-align="center"/>
      <style:text-properties fo:color="#000000"/>
    </style:style>
    <style:style style:name="P1783" style:parent-style-name="Normal" style:family="paragraph">
      <style:paragraph-properties fo:text-align="center"/>
      <style:text-properties fo:color="#000000" fo:font-size="10pt" style:font-size-asian="10pt"/>
    </style:style>
    <style:style style:name="P1784" style:parent-style-name="Normal" style:family="paragraph">
      <style:paragraph-properties fo:text-align="center"/>
      <style:text-properties fo:color="#000000"/>
    </style:style>
    <style:style style:name="P1785" style:parent-style-name="Normal" style:family="paragraph">
      <style:paragraph-properties>
        <style:tab-stops>
          <style:tab-stop style:type="center" style:position="4.75in"/>
        </style:tab-stops>
      </style:paragraph-properties>
      <style:text-properties fo:color="#000000"/>
    </style:style>
    <style:style style:name="P1786" style:parent-style-name="Normal" style:family="paragraph">
      <style:paragraph-properties fo:text-align="center"/>
      <style:text-properties fo:font-weight="bold" style:font-weight-asian="bold" fo:color="#000000"/>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color="#000000"/>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text-align="center"/>
      <style:text-properties fo:color="#000000"/>
    </style:style>
    <style:style style:name="P1792" style:parent-style-name="Normal" style:family="paragraph">
      <style:paragraph-properties fo:text-align="center"/>
      <style:text-properties fo:color="#000000"/>
    </style:style>
    <style:style style:name="P1793" style:parent-style-name="Normal" style:family="paragraph">
      <style:paragraph-properties fo:text-indent="0.4923in">
        <style:tab-stops>
          <style:tab-stop style:type="center" style:position="2.9166in"/>
        </style:tab-stops>
      </style:paragraph-properties>
    </style:style>
    <style:style style:name="T1794" style:parent-style-name="DefaultParagraphFont" style:family="text">
      <style:text-properties fo:color="#000000"/>
    </style:style>
    <style:style style:name="T1795" style:parent-style-name="DefaultParagraphFont" style:family="text">
      <style:text-properties fo:color="#000000" fo:font-size="10pt" style:font-size-asian="10pt"/>
    </style:style>
    <style:style style:name="P1796" style:parent-style-name="Normal" style:family="paragraph">
      <style:paragraph-properties fo:text-align="center"/>
    </style:style>
    <style:style style:name="P1797" style:parent-style-name="Normal" style:family="paragraph">
      <style:paragraph-properties fo:text-align="center"/>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end" fo:text-indent="0.4923in">
        <style:tab-stops>
          <style:tab-stop style:type="center" style:position="5.9583in"/>
        </style:tab-stops>
      </style:paragraph-properties>
      <style:text-properties fo:color="#000000"/>
    </style:style>
    <style:style style:name="TableColumn1803" style:family="table-column">
      <style:table-column-properties style:column-width="0.5534in"/>
    </style:style>
    <style:style style:name="TableColumn1804" style:family="table-column">
      <style:table-column-properties style:column-width="3.3895in"/>
    </style:style>
    <style:style style:name="TableColumn1805" style:family="table-column">
      <style:table-column-properties style:column-width="0.7708in"/>
    </style:style>
    <style:style style:name="TableColumn1806" style:family="table-column">
      <style:table-column-properties style:column-width="0.9743in"/>
    </style:style>
    <style:style style:name="TableColumn1807" style:family="table-column">
      <style:table-column-properties style:column-width="1.1555in"/>
    </style:style>
    <style:style style:name="Table1802" style:family="table">
      <style:table-properties style:width="6.8437in" style:rel-width="100%" fo:margin-left="0in" table:align="lef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P2182" style:parent-style-name="Normal" style:family="paragraph">
      <style:paragraph-properties fo:text-indent="0.4923in"/>
      <style:text-properties fo:color="#000000"/>
    </style:style>
    <style:style style:name="TableColumn2184" style:family="table-column">
      <style:table-column-properties style:column-width="0.5409in"/>
    </style:style>
    <style:style style:name="TableColumn2185" style:family="table-column">
      <style:table-column-properties style:column-width="3.5493in"/>
    </style:style>
    <style:style style:name="TableColumn2186" style:family="table-column">
      <style:table-column-properties style:column-width="0.7458in"/>
    </style:style>
    <style:style style:name="TableColumn2187" style:family="table-column">
      <style:table-column-properties style:column-width="0.9361in"/>
    </style:style>
    <style:style style:name="TableColumn2188" style:family="table-column">
      <style:table-column-properties style:column-width="1.0715in"/>
    </style:style>
    <style:style style:name="Table2183" style:family="table">
      <style:table-properties style:width="6.8437in" style:rel-width="100%" fo:margin-left="0in" table:align="lef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P2508" style:parent-style-name="Normal" style:family="paragraph">
      <style:paragraph-properties fo:text-indent="0.4923in"/>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fo:color="#000000"/>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font-weight="bold" style:font-weight-asian="bold" fo:color="#000000"/>
    </style:style>
    <style:style style:name="P2513" style:parent-style-name="Normal" style:family="paragraph">
      <style:paragraph-properties fo:text-align="end" fo:text-indent="0.4923in">
        <style:tab-stops>
          <style:tab-stop style:type="center" style:position="6.0666in"/>
        </style:tab-stops>
      </style:paragraph-properties>
      <style:text-properties fo:color="#000000"/>
    </style:style>
    <style:style style:name="TableColumn2515" style:family="table-column">
      <style:table-column-properties style:column-width="0.5527in"/>
    </style:style>
    <style:style style:name="TableColumn2516" style:family="table-column">
      <style:table-column-properties style:column-width="3.4548in"/>
    </style:style>
    <style:style style:name="TableColumn2517" style:family="table-column">
      <style:table-column-properties style:column-width="0.7597in"/>
    </style:style>
    <style:style style:name="TableColumn2518" style:family="table-column">
      <style:table-column-properties style:column-width="0.9583in"/>
    </style:style>
    <style:style style:name="TableColumn2519" style:family="table-column">
      <style:table-column-properties style:column-width="1.118in"/>
    </style:style>
    <style:style style:name="Table2514" style:family="table">
      <style:table-properties style:width="6.8437in" style:rel-width="100%" fo:margin-left="0in" table:align="lef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P2652" style:parent-style-name="Normal" style:family="paragraph">
      <style:paragraph-properties fo:text-indent="0.4923in"/>
    </style:style>
    <style:style style:name="P2653" style:parent-style-name="Normal" style:family="paragraph">
      <style:paragraph-properties>
        <style:tab-stops>
          <style:tab-stop style:type="left" style:leader-style="solid" style:leader-text="_" style:position="2.0041in"/>
          <style:tab-stop style:type="left" style:position="2.3833in"/>
          <style:tab-stop style:type="left" style:leader-style="solid" style:leader-text="_" style:position="4.225in"/>
          <style:tab-stop style:type="left" style:position="4.6041in"/>
          <style:tab-stop style:type="right" style:leader-style="solid" style:leader-text="_" style:position="6.6625in"/>
        </style:tab-stops>
      </style:paragraph-properties>
      <style:text-properties fo:color="#000000"/>
    </style:style>
    <style:style style:name="P2654" style:parent-style-name="Normal" style:family="paragraph">
      <style:paragraph-properties>
        <style:tab-stops>
          <style:tab-stop style:type="center" style:position="0.975in"/>
          <style:tab-stop style:type="center" style:position="3.3041in"/>
          <style:tab-stop style:type="center" style:position="5.6333in"/>
        </style:tab-stops>
      </style:paragraph-properties>
    </style:style>
    <style:style style:name="T2655" style:parent-style-name="DefaultParagraphFont" style:family="text">
      <style:text-properties fo:color="#000000"/>
    </style:style>
    <style:style style:name="T2656" style:parent-style-name="DefaultParagraphFont" style:family="text">
      <style:text-properties fo:color="#000000" fo:font-size="10pt" style:font-size-asian="10pt"/>
    </style:style>
    <style:style style:name="T2657" style:parent-style-name="DefaultParagraphFont" style:family="text">
      <style:text-properties fo:color="#000000" fo:font-size="10pt" style:font-size-asian="10pt"/>
    </style:style>
    <style:style style:name="T2658" style:parent-style-name="DefaultParagraphFont" style:family="text">
      <style:text-properties fo:color="#000000" fo:font-size="10pt" style:font-size-asian="10pt"/>
    </style:style>
    <style:style style:name="P2659" style:parent-style-name="Normal" style:family="paragraph">
      <style:paragraph-properties>
        <style:tab-stops>
          <style:tab-stop style:type="center" style:position="0.975in"/>
          <style:tab-stop style:type="center" style:position="3.3041in"/>
          <style:tab-stop style:type="center" style:position="5.6333in"/>
        </style:tab-stops>
      </style:paragraph-properties>
      <style:text-properties fo:color="#000000" fo:font-size="10pt" style:font-size-asian="10pt"/>
    </style:style>
    <style:style style:name="P2660" style:parent-style-name="Normal" style:family="paragraph">
      <style:paragraph-properties fo:text-align="center"/>
    </style:style>
    <style:style style:name="T2661" style:parent-style-name="DefaultParagraphFont" style:family="text">
      <style:text-properties fo:color="#000000"/>
    </style:style>
    <style:style style:name="P2662" style:parent-style-name="Normal" style:family="paragraph">
      <style:paragraph-properties fo:break-before="page" fo:margin-left="3.5437in">
        <style:tab-stops/>
      </style:paragraph-properties>
    </style:style>
    <style:style style:name="P2663" style:parent-style-name="Normal" style:family="paragraph">
      <style:paragraph-properties fo:text-indent="3.543in"/>
    </style:style>
    <style:style style:name="P2664" style:parent-style-name="Normal" style:family="paragraph">
      <style:paragraph-properties fo:text-indent="3.543in"/>
    </style:style>
    <style:style style:name="P2665" style:parent-style-name="Normal" style:family="paragraph">
      <style:paragraph-properties fo:text-indent="0.4923in"/>
      <style:text-properties fo:color="#000000"/>
    </style:style>
    <style:style style:name="P2666" style:parent-style-name="Normal" style:family="paragraph">
      <style:paragraph-properties fo:text-align="center"/>
      <style:text-properties fo:color="#000000"/>
    </style:style>
    <style:style style:name="P2667" style:parent-style-name="Normal" style:family="paragraph">
      <style:paragraph-properties fo:text-align="center"/>
      <style:text-properties fo:color="#000000"/>
    </style:style>
    <style:style style:name="P2668" style:parent-style-name="Normal" style:family="paragraph">
      <style:paragraph-properties fo:text-align="center"/>
      <style:text-properties fo:color="#000000"/>
    </style:style>
    <style:style style:name="P2669" style:parent-style-name="Normal" style:family="paragraph">
      <style:paragraph-properties fo:text-align="center"/>
      <style:text-properties fo:color="#000000" fo:font-size="10pt" style:font-size-asian="10pt"/>
    </style:style>
    <style:style style:name="P2670" style:parent-style-name="Normal" style:family="paragraph">
      <style:paragraph-properties fo:text-align="center"/>
      <style:text-properties fo:color="#000000"/>
    </style:style>
    <style:style style:name="P2671" style:parent-style-name="Normal" style:family="paragraph">
      <style:paragraph-properties fo:text-align="center"/>
      <style:text-properties fo:color="#000000" fo:font-size="10pt" style:font-size-asian="10pt"/>
    </style:style>
    <style:style style:name="P2672" style:parent-style-name="Normal" style:family="paragraph">
      <style:paragraph-properties fo:text-align="center"/>
      <style:text-properties fo:color="#000000"/>
    </style:style>
    <style:style style:name="P2673" style:parent-style-name="Normal" style:family="paragraph">
      <style:paragraph-properties>
        <style:tab-stops>
          <style:tab-stop style:type="center" style:position="5.1666in"/>
        </style:tab-stops>
      </style:paragraph-properties>
      <style:text-properties fo:color="#000000"/>
    </style:style>
    <style:style style:name="P2674" style:parent-style-name="Normal" style:family="paragraph">
      <style:paragraph-properties fo:text-align="center"/>
      <style:text-properties fo:font-weight="bold" style:font-weight-asian="bold" fo:color="#000000"/>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fo:color="#000000"/>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fo:color="#000000"/>
    </style:style>
    <style:style style:name="P2679" style:parent-style-name="Normal" style:family="paragraph">
      <style:paragraph-properties fo:text-align="center"/>
      <style:text-properties fo:color="#000000"/>
    </style:style>
    <style:style style:name="P2680" style:parent-style-name="Normal" style:family="paragraph">
      <style:paragraph-properties fo:text-align="center"/>
      <style:text-properties fo:color="#000000"/>
    </style:style>
    <style:style style:name="P2681" style:parent-style-name="Normal" style:family="paragraph">
      <style:paragraph-properties fo:text-indent="0.4923in">
        <style:tab-stops>
          <style:tab-stop style:type="center" style:position="2.9791in"/>
        </style:tab-stops>
      </style:paragraph-properties>
    </style:style>
    <style:style style:name="T2682" style:parent-style-name="DefaultParagraphFont" style:family="text">
      <style:text-properties fo:color="#000000"/>
    </style:style>
    <style:style style:name="T2683" style:parent-style-name="DefaultParagraphFont" style:family="text">
      <style:text-properties fo:color="#000000" fo:font-size="10pt" style:font-size-asian="10pt"/>
    </style:style>
    <style:style style:name="P2684" style:parent-style-name="Normal" style:family="paragraph">
      <style:paragraph-properties fo:text-align="center"/>
      <style:text-properties fo:color="#000000"/>
    </style:style>
    <style:style style:name="P2685" style:parent-style-name="Normal" style:family="paragraph">
      <style:paragraph-properties fo:text-align="end" fo:text-indent="0.4923in">
        <style:tab-stops>
          <style:tab-stop style:type="center" style:position="5.9041in"/>
        </style:tab-stops>
      </style:paragraph-properties>
      <style:text-properties fo:color="#000000"/>
    </style:style>
    <style:style style:name="TableColumn2687" style:family="table-column">
      <style:table-column-properties style:column-width="0.5291in"/>
    </style:style>
    <style:style style:name="TableColumn2688" style:family="table-column">
      <style:table-column-properties style:column-width="3.2951in"/>
    </style:style>
    <style:style style:name="TableColumn2689" style:family="table-column">
      <style:table-column-properties style:column-width="0.7895in"/>
    </style:style>
    <style:style style:name="TableColumn2690" style:family="table-column">
      <style:table-column-properties style:column-width="1.0076in"/>
    </style:style>
    <style:style style:name="TableColumn2691" style:family="table-column">
      <style:table-column-properties style:column-width="1.2222in"/>
    </style:style>
    <style:style style:name="Table2686" style:family="table">
      <style:table-properties style:width="6.8437in" style:rel-width="100%" fo:margin-left="0in" table:align="lef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P3143" style:parent-style-name="Normal" style:family="paragraph">
      <style:paragraph-properties fo:text-indent="0.4923in"/>
    </style:style>
    <style:style style:name="P3144" style:parent-style-name="Normal" style:family="paragraph">
      <style:paragraph-properties>
        <style:tab-stops>
          <style:tab-stop style:type="left" style:leader-style="solid" style:leader-text="_" style:position="2.0041in"/>
          <style:tab-stop style:type="left" style:position="2.3833in"/>
          <style:tab-stop style:type="left" style:leader-style="solid" style:leader-text="_" style:position="4.225in"/>
          <style:tab-stop style:type="left" style:position="4.6041in"/>
          <style:tab-stop style:type="right" style:leader-style="solid" style:leader-text="_" style:position="6.6625in"/>
        </style:tab-stops>
      </style:paragraph-properties>
      <style:text-properties fo:color="#000000"/>
    </style:style>
    <style:style style:name="P3145" style:parent-style-name="Normal" style:family="paragraph">
      <style:paragraph-properties>
        <style:tab-stops>
          <style:tab-stop style:type="center" style:position="0.975in"/>
          <style:tab-stop style:type="center" style:position="3.3041in"/>
          <style:tab-stop style:type="center" style:position="5.6333in"/>
        </style:tab-stops>
      </style:paragraph-properties>
      <style:text-properties fo:color="#000000" fo:font-size="10pt" style:font-size-asian="10pt"/>
    </style:style>
    <style:style style:name="P3146" style:parent-style-name="Normal" style:family="paragraph">
      <style:paragraph-properties>
        <style:tab-stops>
          <style:tab-stop style:type="center" style:position="0.975in"/>
          <style:tab-stop style:type="center" style:position="3.3041in"/>
          <style:tab-stop style:type="center" style:position="5.6333in"/>
        </style:tab-stops>
      </style:paragraph-properties>
      <style:text-properties fo:color="#000000" fo:font-size="10pt" style:font-size-asian="10pt"/>
    </style:style>
    <style:style style:name="P3147" style:parent-style-name="Normal" style:family="paragraph">
      <style:paragraph-properties fo:text-align="center"/>
    </style:style>
    <style:style style:name="T3148" style:parent-style-name="DefaultParagraphFont" style:family="text">
      <style:text-properties fo:color="#000000"/>
    </style:style>
    <style:style style:name="P3149" style:parent-style-name="Normal" style:family="paragraph">
      <style:paragraph-properties fo:break-before="page" fo:margin-left="3.5437in">
        <style:tab-stops/>
      </style:paragraph-properties>
    </style:style>
    <style:style style:name="P3150" style:parent-style-name="Normal" style:family="paragraph">
      <style:paragraph-properties fo:text-indent="3.543in"/>
    </style:style>
    <style:style style:name="P3151" style:parent-style-name="Normal" style:family="paragraph">
      <style:paragraph-properties fo:text-indent="3.543in"/>
    </style:style>
    <style:style style:name="P3152" style:parent-style-name="Normal" style:family="paragraph">
      <style:paragraph-properties fo:text-indent="0.4923in"/>
      <style:text-properties fo:color="#000000"/>
    </style:style>
    <style:style style:name="P3153" style:parent-style-name="Normal" style:family="paragraph">
      <style:paragraph-properties fo:text-align="center"/>
      <style:text-properties fo:color="#000000"/>
    </style:style>
    <style:style style:name="P3154" style:parent-style-name="Normal" style:family="paragraph">
      <style:paragraph-properties fo:text-align="center"/>
      <style:text-properties fo:color="#000000"/>
    </style:style>
    <style:style style:name="P3155" style:parent-style-name="Normal" style:family="paragraph">
      <style:paragraph-properties fo:text-align="center"/>
      <style:text-properties fo:color="#000000"/>
    </style:style>
    <style:style style:name="P3156" style:parent-style-name="Normal" style:family="paragraph">
      <style:paragraph-properties fo:text-align="center"/>
      <style:text-properties fo:color="#000000" fo:font-size="10pt" style:font-size-asian="10pt"/>
    </style:style>
    <style:style style:name="P3157" style:parent-style-name="Normal" style:family="paragraph">
      <style:paragraph-properties fo:text-align="center"/>
      <style:text-properties fo:color="#000000"/>
    </style:style>
    <style:style style:name="P3158" style:parent-style-name="Normal" style:family="paragraph">
      <style:paragraph-properties fo:text-align="center"/>
      <style:text-properties fo:color="#000000" fo:font-size="10pt" style:font-size-asian="10pt"/>
    </style:style>
    <style:style style:name="P3159" style:parent-style-name="Normal" style:family="paragraph">
      <style:paragraph-properties fo:text-align="center"/>
      <style:text-properties fo:color="#000000"/>
    </style:style>
    <style:style style:name="P3160" style:parent-style-name="Normal" style:family="paragraph">
      <style:paragraph-properties>
        <style:tab-stops>
          <style:tab-stop style:type="center" style:position="5.0833in"/>
        </style:tab-stops>
      </style:paragraph-properties>
      <style:text-properties fo:color="#000000"/>
    </style:style>
    <style:style style:name="P3161" style:parent-style-name="Normal" style:family="paragraph">
      <style:paragraph-properties fo:text-align="center"/>
      <style:text-properties fo:color="#000000"/>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fo:color="#000000"/>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fo:color="#000000"/>
    </style:style>
    <style:style style:name="P3166" style:parent-style-name="Normal" style:family="paragraph">
      <style:paragraph-properties fo:text-align="center"/>
      <style:text-properties fo:color="#000000"/>
    </style:style>
    <style:style style:name="P3167" style:parent-style-name="Normal" style:family="paragraph">
      <style:paragraph-properties fo:text-align="center"/>
      <style:text-properties fo:color="#000000"/>
    </style:style>
    <style:style style:name="P3168" style:parent-style-name="Normal" style:family="paragraph">
      <style:paragraph-properties fo:text-indent="0.4923in">
        <style:tab-stops>
          <style:tab-stop style:type="center" style:position="2.9791in"/>
        </style:tab-stops>
      </style:paragraph-properties>
    </style:style>
    <style:style style:name="T3169" style:parent-style-name="DefaultParagraphFont" style:family="text">
      <style:text-properties fo:color="#000000"/>
    </style:style>
    <style:style style:name="T3170" style:parent-style-name="DefaultParagraphFont" style:family="text">
      <style:text-properties fo:color="#000000" fo:font-size="10pt" style:font-size-asian="10pt"/>
    </style:style>
    <style:style style:name="P3171" style:parent-style-name="Normal" style:family="paragraph">
      <style:paragraph-properties fo:text-align="end" fo:text-indent="0.4923in">
        <style:tab-stops>
          <style:tab-stop style:type="center" style:position="5.9583in"/>
        </style:tab-stops>
      </style:paragraph-properties>
      <style:text-properties fo:color="#000000"/>
    </style:style>
    <style:style style:name="TableColumn3173" style:family="table-column">
      <style:table-column-properties style:column-width="0.6583in"/>
    </style:style>
    <style:style style:name="TableColumn3174" style:family="table-column">
      <style:table-column-properties style:column-width="4.0229in"/>
    </style:style>
    <style:style style:name="TableColumn3175" style:family="table-column">
      <style:table-column-properties style:column-width="0.9854in"/>
    </style:style>
    <style:style style:name="TableColumn3176" style:family="table-column">
      <style:table-column-properties style:column-width="1.177in"/>
    </style:style>
    <style:style style:name="Table3172" style:family="table">
      <style:table-properties style:width="6.8437in" style:rel-width="100%" fo:margin-left="0in" table:align="left"/>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style>
    <style:style style:name="TableRow3213" style:family="table-row">
      <style:table-row-propertie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style>
    <style:style style:name="TableRow3393" style:family="table-row">
      <style:table-row-propertie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weight="bold" style:font-weight-asian="bold"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Row3627" style:family="table-row">
      <style:table-row-propertie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TableRow3636" style:family="table-row">
      <style:table-row-propertie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style>
    <style:style style:name="TableRow3645" style:family="table-row">
      <style:table-row-propertie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weight="bold" style:font-weight-asian="bold"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style>
    <style:style style:name="P3753" style:parent-style-name="Normal" style:family="paragraph">
      <style:paragraph-properties fo:text-indent="0.4923in"/>
    </style:style>
    <style:style style:name="P3754" style:parent-style-name="Normal" style:family="paragraph">
      <style:paragraph-properties>
        <style:tab-stops>
          <style:tab-stop style:type="left" style:leader-style="solid" style:leader-text="_" style:position="2.0041in"/>
          <style:tab-stop style:type="left" style:position="2.3833in"/>
          <style:tab-stop style:type="left" style:leader-style="solid" style:leader-text="_" style:position="4.225in"/>
          <style:tab-stop style:type="left" style:position="4.6041in"/>
          <style:tab-stop style:type="right" style:leader-style="solid" style:leader-text="_" style:position="6.6625in"/>
        </style:tab-stops>
      </style:paragraph-properties>
      <style:text-properties fo:color="#000000"/>
    </style:style>
    <style:style style:name="P3755" style:parent-style-name="Normal" style:family="paragraph">
      <style:paragraph-properties>
        <style:tab-stops>
          <style:tab-stop style:type="center" style:position="0.975in"/>
          <style:tab-stop style:type="center" style:position="3.3041in"/>
          <style:tab-stop style:type="center" style:position="5.6333in"/>
        </style:tab-stops>
      </style:paragraph-properties>
    </style:style>
    <style:style style:name="T3756" style:parent-style-name="DefaultParagraphFont" style:family="text">
      <style:text-properties fo:color="#000000"/>
    </style:style>
    <style:style style:name="T3757" style:parent-style-name="DefaultParagraphFont" style:family="text">
      <style:text-properties fo:color="#000000" fo:font-size="10pt" style:font-size-asian="10pt"/>
    </style:style>
    <style:style style:name="T3758" style:parent-style-name="DefaultParagraphFont" style:family="text">
      <style:text-properties fo:color="#000000" fo:font-size="10pt" style:font-size-asian="10pt"/>
    </style:style>
    <style:style style:name="T3759" style:parent-style-name="DefaultParagraphFont" style:family="text">
      <style:text-properties fo:color="#000000" fo:font-size="10pt" style:font-size-asian="10pt"/>
    </style:style>
    <style:style style:name="P3760" style:parent-style-name="Normal" style:family="paragraph">
      <style:paragraph-properties>
        <style:tab-stops>
          <style:tab-stop style:type="center" style:position="0.975in"/>
          <style:tab-stop style:type="center" style:position="3.3041in"/>
          <style:tab-stop style:type="center" style:position="5.6333in"/>
        </style:tab-stops>
      </style:paragraph-properties>
      <style:text-properties fo:color="#000000" fo:font-size="10pt" style:font-size-asian="10pt"/>
    </style:style>
    <style:style style:name="P3761" style:parent-style-name="Normal" style:family="paragraph">
      <style:paragraph-properties fo:text-align="center"/>
      <style:text-properties fo:color="#000000"/>
    </style:style>
    <style:style style:name="P3762"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770" style:parent-style-name="Normal" style:family="paragraph">
      <style:paragraph-properties fo:text-indent="5.5in"/>
    </style:style>
    <style:style style:name="P3771" style:parent-style-name="Normal" style:family="paragraph">
      <style:paragraph-properties fo:text-indent="5.5in"/>
    </style:style>
    <style:style style:name="P3772" style:parent-style-name="Normal" style:family="paragraph">
      <style:paragraph-properties fo:text-indent="5.5in"/>
    </style:style>
    <style:style style:name="P3773" style:parent-style-name="Normal" style:family="paragraph">
      <style:paragraph-properties fo:text-indent="0.4923in"/>
      <style:text-properties fo:color="#000000"/>
    </style:style>
    <style:style style:name="P3774" style:parent-style-name="Normal" style:family="paragraph">
      <style:paragraph-properties fo:text-align="center"/>
      <style:text-properties fo:color="#000000"/>
    </style:style>
    <style:style style:name="P3775" style:parent-style-name="Normal" style:family="paragraph">
      <style:paragraph-properties fo:text-align="center"/>
      <style:text-properties fo:color="#000000"/>
    </style:style>
    <style:style style:name="P3776" style:parent-style-name="Normal" style:family="paragraph">
      <style:paragraph-properties fo:text-align="center"/>
      <style:text-properties fo:color="#000000"/>
    </style:style>
    <style:style style:name="P3777" style:parent-style-name="Normal" style:family="paragraph">
      <style:paragraph-properties fo:text-align="center"/>
      <style:text-properties fo:color="#000000" fo:font-size="10pt" style:font-size-asian="10pt"/>
    </style:style>
    <style:style style:name="P3778" style:parent-style-name="Normal" style:family="paragraph">
      <style:paragraph-properties fo:text-align="center"/>
      <style:text-properties fo:color="#000000"/>
    </style:style>
    <style:style style:name="P3779" style:parent-style-name="Normal" style:family="paragraph">
      <style:paragraph-properties fo:text-align="center"/>
      <style:text-properties fo:color="#000000" fo:font-size="10pt" style:font-size-asian="10pt"/>
    </style:style>
    <style:style style:name="P3780" style:parent-style-name="Normal" style:family="paragraph">
      <style:paragraph-properties fo:text-align="center"/>
      <style:text-properties fo:color="#000000"/>
    </style:style>
    <style:style style:name="P3781" style:parent-style-name="Normal" style:family="paragraph">
      <style:paragraph-properties>
        <style:tab-stops>
          <style:tab-stop style:type="center" style:position="6.6666in"/>
        </style:tab-stops>
      </style:paragraph-properties>
    </style:style>
    <style:style style:name="T3782" style:parent-style-name="DefaultParagraphFont" style:family="text">
      <style:text-properties fo:color="#000000"/>
    </style:style>
    <style:style style:name="T3783" style:parent-style-name="DefaultParagraphFont" style:family="text">
      <style:text-properties fo:color="#000000" fo:font-size="10pt" style:font-size-asian="10pt"/>
    </style:style>
    <style:style style:name="P3784" style:parent-style-name="Normal" style:family="paragraph">
      <style:paragraph-properties fo:text-align="center"/>
      <style:text-properties fo:color="#000000"/>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fo:color="#000000"/>
    </style:style>
    <style:style style:name="P3787" style:parent-style-name="Normal" style:family="paragraph">
      <style:paragraph-properties fo:text-align="center"/>
      <style:text-properties fo:color="#000000"/>
    </style:style>
    <style:style style:name="P3788" style:parent-style-name="Normal" style:family="paragraph">
      <style:paragraph-properties fo:text-indent="0.4923in">
        <style:tab-stops>
          <style:tab-stop style:type="center" style:position="4.5833in"/>
        </style:tab-stops>
      </style:paragraph-properties>
    </style:style>
    <style:style style:name="T3789" style:parent-style-name="DefaultParagraphFont" style:family="text">
      <style:text-properties fo:color="#000000"/>
    </style:style>
    <style:style style:name="T3790" style:parent-style-name="DefaultParagraphFont" style:family="text">
      <style:text-properties fo:color="#000000" fo:font-size="10pt" style:font-size-asian="10pt"/>
    </style:style>
    <style:style style:name="P3791" style:parent-style-name="Normal" style:family="paragraph">
      <style:paragraph-properties fo:text-align="end" fo:text-indent="0.4923in">
        <style:tab-stops>
          <style:tab-stop style:type="center" style:position="5.85in"/>
        </style:tab-stops>
      </style:paragraph-properties>
      <style:text-properties fo:color="#000000"/>
    </style:style>
    <style:style style:name="TableColumn3793" style:family="table-column">
      <style:table-column-properties style:column-width="1.9104in"/>
    </style:style>
    <style:style style:name="TableColumn3794" style:family="table-column">
      <style:table-column-properties style:column-width="0.902in"/>
    </style:style>
    <style:style style:name="TableColumn3795" style:family="table-column">
      <style:table-column-properties style:column-width="0.659in"/>
    </style:style>
    <style:style style:name="TableColumn3796" style:family="table-column">
      <style:table-column-properties style:column-width="0.6493in"/>
    </style:style>
    <style:style style:name="TableColumn3797" style:family="table-column">
      <style:table-column-properties style:column-width="1.0409in"/>
    </style:style>
    <style:style style:name="TableColumn3798" style:family="table-column">
      <style:table-column-properties style:column-width="0.7888in"/>
    </style:style>
    <style:style style:name="TableColumn3799" style:family="table-column">
      <style:table-column-properties style:column-width="0.725in"/>
    </style:style>
    <style:style style:name="TableColumn3800" style:family="table-column">
      <style:table-column-properties style:column-width="0.9937in"/>
    </style:style>
    <style:style style:name="TableColumn3801" style:family="table-column">
      <style:table-column-properties style:column-width="0.8541in"/>
    </style:style>
    <style:style style:name="TableColumn3802" style:family="table-column">
      <style:table-column-properties style:column-width="1.2833in"/>
    </style:style>
    <style:style style:name="TableColumn3803" style:family="table-column">
      <style:table-column-properties style:column-width="0.4618in"/>
    </style:style>
    <style:style style:name="Table3792" style:family="table">
      <style:table-properties style:width="10.2687in" style:rel-width="100%" fo:margin-left="0in" table:align="left"/>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Row3819" style:family="table-row">
      <style:table-row-properties/>
    </style:style>
    <style:style style:name="P3820" style:parent-style-name="Normal" style:family="paragraph">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P3825" style:parent-style-name="Normal" style:family="paragraph">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P3836" style:parent-style-name="Normal" style:family="paragraph">
      <style:text-properties fo:font-size="10pt" style:font-size-asian="10pt"/>
    </style:style>
    <style:style style:name="P3837" style:parent-style-name="Normal" style:family="paragraph">
      <style:text-properties fo:font-size="10pt" style:font-size-asian="10pt"/>
    </style:style>
    <style:style style:name="TableRow3838" style:family="table-row">
      <style:table-row-propertie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weight="bold" style:font-weight-asian="bold" fo:font-size="10pt" style:font-size-asian="10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style>
    <style:style style:name="TableRow3884" style:family="table-row">
      <style:table-row-propertie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TableRow3907" style:family="table-row">
      <style:table-row-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weight="bold" style:font-weight-asian="bold" fo:font-size="10pt" style:font-size-asian="10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style>
    <style:style style:name="TableRow3953" style:family="table-row">
      <style:table-row-propertie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style>
    <style:style style:name="TableRow3976" style:family="table-row">
      <style:table-row-propertie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style>
    <style:style style:name="TableRow3999" style:family="table-row">
      <style:table-row-propertie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style>
    <style:style style:name="TableRow4022" style:family="table-row">
      <style:table-row-propertie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style>
    <style:style style:name="TableRow4045" style:family="table-row">
      <style:table-row-propertie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style>
    <style:style style:name="TableRow4068" style:family="table-row">
      <style:table-row-propertie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style>
    <style:style style:name="TableRow4091" style:family="table-row">
      <style:table-row-propertie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style>
    <style:style style:name="TableRow4114" style:family="table-row">
      <style:table-row-propertie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style>
    <style:style style:name="TableRow4137" style:family="table-row">
      <style:table-row-propertie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style>
    <style:style style:name="TableRow4160" style:family="table-row">
      <style:table-row-propertie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weight="bold" style:font-weight-asian="bold" fo:font-size="10pt" style:font-size-asian="10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style>
    <style:style style:name="TableRow4183" style:family="table-row">
      <style:table-row-propertie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style>
    <style:style style:name="TableRow4229" style:family="table-row">
      <style:table-row-propertie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style>
    <style:style style:name="TableRow4252" style:family="table-row">
      <style:table-row-properties/>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style>
    <style:style style:name="TableRow4275" style:family="table-row">
      <style:table-row-properties/>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style>
    <style:style style:name="TableRow4298" style:family="table-row">
      <style:table-row-propertie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style>
    <style:style style:name="TableRow4321" style:family="table-row">
      <style:table-row-propertie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style>
    <style:style style:name="TableRow4344" style:family="table-row">
      <style:table-row-propertie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style>
    <style:style style:name="TableRow4367" style:family="table-row">
      <style:table-row-propertie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style>
    <style:style style:name="TableRow4390" style:family="table-row">
      <style:table-row-propertie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style>
    <style:style style:name="TableRow4413" style:family="table-row">
      <style:table-row-propertie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weight="bold" style:font-weight-asian="bold" fo:font-size="10pt" style:font-size-asian="10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style>
    <style:style style:name="P4436" style:parent-style-name="Normal" style:family="paragraph">
      <style:paragraph-properties fo:text-indent="0.4923in"/>
    </style:style>
    <style:style style:name="P4437" style:parent-style-name="Normal" style:family="paragraph">
      <style:paragraph-properties>
        <style:tab-stops>
          <style:tab-stop style:type="left" style:leader-style="solid" style:leader-text="_" style:position="2.0041in"/>
          <style:tab-stop style:type="left" style:position="2.3833in"/>
          <style:tab-stop style:type="left" style:leader-style="solid" style:leader-text="_" style:position="4.225in"/>
          <style:tab-stop style:type="left" style:position="4.6041in"/>
          <style:tab-stop style:type="right" style:leader-style="solid" style:leader-text="_" style:position="6.6625in"/>
        </style:tab-stops>
      </style:paragraph-properties>
      <style:text-properties fo:color="#000000"/>
    </style:style>
    <style:style style:name="P4438" style:parent-style-name="Normal" style:family="paragraph">
      <style:paragraph-properties>
        <style:tab-stops>
          <style:tab-stop style:type="center" style:position="0.975in"/>
          <style:tab-stop style:type="center" style:position="3.3041in"/>
          <style:tab-stop style:type="center" style:position="5.6333in"/>
        </style:tab-stops>
      </style:paragraph-properties>
    </style:style>
    <style:style style:name="T4439" style:parent-style-name="DefaultParagraphFont" style:family="text">
      <style:text-properties fo:color="#000000"/>
    </style:style>
    <style:style style:name="T4440" style:parent-style-name="DefaultParagraphFont" style:family="text">
      <style:text-properties fo:color="#000000" fo:font-size="10pt" style:font-size-asian="10pt"/>
    </style:style>
    <style:style style:name="T4441" style:parent-style-name="DefaultParagraphFont" style:family="text">
      <style:text-properties fo:color="#000000" fo:font-size="10pt" style:font-size-asian="10pt"/>
    </style:style>
    <style:style style:name="T4442" style:parent-style-name="DefaultParagraphFont" style:family="text">
      <style:text-properties fo:color="#000000" fo:font-size="10pt" style:font-size-asian="10pt"/>
    </style:style>
    <style:style style:name="P4443" style:parent-style-name="Normal" style:family="paragraph">
      <style:paragraph-properties>
        <style:tab-stops>
          <style:tab-stop style:type="center" style:position="0.975in"/>
          <style:tab-stop style:type="center" style:position="3.3041in"/>
          <style:tab-stop style:type="center" style:position="5.6333in"/>
        </style:tab-stops>
      </style:paragraph-properties>
      <style:text-properties fo:color="#000000" fo:font-size="10pt" style:font-size-asian="10pt"/>
    </style:style>
    <style:style style:name="P4444" style:parent-style-name="Normal" style:family="paragraph">
      <style:paragraph-properties fo:text-align="center"/>
      <style:text-properties fo:color="#000000"/>
    </style:style>
    <style:style style:name="P4445"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4453" style:parent-style-name="Normal" style:family="paragraph">
      <style:paragraph-properties fo:text-indent="3.543in"/>
    </style:style>
    <style:style style:name="P4454" style:parent-style-name="Normal" style:family="paragraph">
      <style:paragraph-properties fo:text-indent="3.543in"/>
    </style:style>
    <style:style style:name="P4455" style:parent-style-name="Normal" style:family="paragraph">
      <style:paragraph-properties fo:text-indent="3.543in"/>
    </style:style>
    <style:style style:name="P4456" style:parent-style-name="Normal" style:family="paragraph">
      <style:paragraph-properties fo:text-indent="0.4923in"/>
      <style:text-properties fo:color="#000000"/>
    </style:style>
    <style:style style:name="P4457" style:parent-style-name="Normal" style:family="paragraph">
      <style:paragraph-properties fo:text-align="center"/>
    </style:style>
    <style:style style:name="T4458" style:parent-style-name="DefaultParagraphFont" style:family="text">
      <style:text-properties fo:font-weight="bold" style:font-weight-asian="bold" fo:color="#000000"/>
    </style:style>
    <style:style style:name="P4459" style:parent-style-name="Normal" style:family="paragraph">
      <style:paragraph-properties fo:text-indent="0.4923in"/>
      <style:text-properties fo:color="#000000"/>
    </style:style>
    <style:style style:name="P4460" style:parent-style-name="Normal" style:family="paragraph">
      <style:paragraph-properties fo:text-align="justify" fo:text-indent="0.4923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text-align="justify" fo:text-indent="0.4923in"/>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text-align="justify" fo:text-indent="0.4923in"/>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text-align="justify" fo:text-indent="0.4923in"/>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text-indent="0.4923in"/>
      <style:text-properties fo:color="#000000"/>
    </style:style>
    <style:style style:name="P4473" style:parent-style-name="Normal" style:family="paragraph">
      <style:paragraph-properties fo:text-indent="0.4923in"/>
    </style:style>
    <style:style style:name="T4474" style:parent-style-name="DefaultParagraphFont" style:family="text">
      <style:text-properties style:text-underline-type="single" style:text-underline-style="solid" style:text-underline-width="auto" style:text-underline-mode="continuous"/>
    </style:style>
    <style:style style:name="P4475" style:parent-style-name="Normal" style:family="paragraph">
      <style:paragraph-properties fo:text-align="end" fo:text-indent="0.4923in">
        <style:tab-stops>
          <style:tab-stop style:type="center" style:position="5.525in"/>
        </style:tab-stops>
      </style:paragraph-properties>
      <style:text-properties fo:color="#000000"/>
    </style:style>
    <style:style style:name="TableColumn4477" style:family="table-column">
      <style:table-column-properties style:column-width="2.3354in"/>
    </style:style>
    <style:style style:name="TableColumn4478" style:family="table-column">
      <style:table-column-properties style:column-width="1.4in"/>
    </style:style>
    <style:style style:name="TableColumn4479" style:family="table-column">
      <style:table-column-properties style:column-width="0.9444in"/>
    </style:style>
    <style:style style:name="TableColumn4480" style:family="table-column">
      <style:table-column-properties style:column-width="0.9923in"/>
    </style:style>
    <style:style style:name="TableColumn4481" style:family="table-column">
      <style:table-column-properties style:column-width="1.1715in"/>
    </style:style>
    <style:style style:name="Table4476" style:family="table">
      <style:table-properties style:width="6.8437in" style:rel-width="100%" fo:margin-left="0in" table:align="left"/>
    </style:style>
    <style:style style:name="TableRow4482" style:family="table-row">
      <style:table-row-properties style:min-row-height="0.2611in"/>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language-asian="lt" style:country-asian="LT"/>
    </style:style>
    <style:style style:name="TableRow4493" style:family="table-row">
      <style:table-row-properties style:min-row-height="0.1979in"/>
    </style:style>
    <style:style style:name="P4494" style:parent-style-name="Normal" style:family="paragraph">
      <style:text-properties fo:font-size="10pt" style:font-size-asian="10pt"/>
    </style:style>
    <style:style style:name="P4495" style:parent-style-name="Normal" style:family="paragraph">
      <style:text-properties fo:font-size="10pt" style:font-size-asian="10pt"/>
    </style:style>
    <style:style style:name="P4496" style:parent-style-name="Normal" style:family="paragraph">
      <style:text-properties fo:font-size="10pt" style:font-size-asian="10pt"/>
    </style:style>
    <style:style style:name="P4497" style:parent-style-name="Normal" style:family="paragraph">
      <style:text-properties fo:font-size="10pt" style:font-size-asian="10pt"/>
    </style:style>
    <style:style style:name="P4498" style:parent-style-name="Normal" style:family="paragraph">
      <style:text-properties fo:font-size="10pt" style:font-size-asian="10pt"/>
    </style:style>
    <style:style style:name="TableRow4499" style:family="table-row">
      <style:table-row-propertie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weight="bold" style:font-weight-asian="bold" fo:font-size="10pt" style:font-size-asian="10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style>
    <style:style style:name="TableRow4510" style:family="table-row">
      <style:table-row-propertie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style>
    <style:style style:name="TableRow4521" style:family="table-row">
      <style:table-row-propertie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style>
    <style:style style:name="TableRow4532" style:family="table-row">
      <style:table-row-propertie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weight="bold" style:font-weight-asian="bold" fo:font-size="10pt" style:font-size-asian="10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style>
    <style:style style:name="TableRow4543" style:family="table-row">
      <style:table-row-propertie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style>
    <style:style style:name="TableRow4554" style:family="table-row">
      <style:table-row-propertie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style>
    <style:style style:name="TableRow4565" style:family="table-row">
      <style:table-row-propertie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style>
    <style:style style:name="TableRow4576" style:family="table-row">
      <style:table-row-propertie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style>
    <style:style style:name="TableRow4587" style:family="table-row">
      <style:table-row-propertie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style>
    <style:style style:name="TableRow4598" style:family="table-row">
      <style:table-row-propertie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weight="bold" style:font-weight-asian="bold" fo:font-size="10pt" style:font-size-asian="10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style>
    <style:style style:name="P4609" style:parent-style-name="Normal" style:family="paragraph">
      <style:paragraph-properties fo:text-indent="0.4923in"/>
    </style:style>
    <style:style style:name="P4610" style:parent-style-name="Normal" style:family="paragraph">
      <style:paragraph-properties fo:text-indent="0.4923in"/>
    </style:style>
    <style:style style:name="T4611" style:parent-style-name="DefaultParagraphFont" style:family="text">
      <style:text-properties style:text-underline-type="single" style:text-underline-style="solid" style:text-underline-width="auto" style:text-underline-mode="continuous"/>
    </style:style>
    <style:style style:name="P4612" style:parent-style-name="Normal" style:family="paragraph">
      <style:paragraph-properties fo:text-align="justify" fo:text-indent="0.4923in"/>
      <style:text-properties fo:color="#000000"/>
    </style:style>
    <style:style style:name="P4613" style:parent-style-name="Normal" style:family="paragraph">
      <style:paragraph-properties fo:text-align="end" fo:text-indent="0.4923in">
        <style:tab-stops>
          <style:tab-stop style:type="center" style:position="5.6333in"/>
        </style:tab-stops>
      </style:paragraph-properties>
      <style:text-properties fo:color="#000000"/>
    </style:style>
    <style:style style:name="TableColumn4615" style:family="table-column">
      <style:table-column-properties style:column-width="1.4722in"/>
    </style:style>
    <style:style style:name="TableColumn4616" style:family="table-column">
      <style:table-column-properties style:column-width="1.1993in"/>
    </style:style>
    <style:style style:name="TableColumn4617" style:family="table-column">
      <style:table-column-properties style:column-width="0.5326in"/>
    </style:style>
    <style:style style:name="TableColumn4618" style:family="table-column">
      <style:table-column-properties style:column-width="0.65in"/>
    </style:style>
    <style:style style:name="TableColumn4619" style:family="table-column">
      <style:table-column-properties style:column-width="0.9625in"/>
    </style:style>
    <style:style style:name="TableColumn4620" style:family="table-column">
      <style:table-column-properties style:column-width="1.0104in"/>
    </style:style>
    <style:style style:name="TableColumn4621" style:family="table-column">
      <style:table-column-properties style:column-width="1.0166in"/>
    </style:style>
    <style:style style:name="Table4614" style:family="table">
      <style:table-properties style:width="6.8437in" style:rel-width="100%" fo:margin-left="0in" table:align="left"/>
    </style:style>
    <style:style style:name="TableRow4622" style:family="table-row">
      <style:table-row-propertie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fo:font-size="10pt" style:font-size-asian="10pt" style:language-asian="lt" style:country-asian="LT"/>
    </style:style>
    <style:style style:name="TableRow4627" style:family="table-row">
      <style:table-row-properties/>
    </style:style>
    <style:style style:name="P4628" style:parent-style-name="Normal" style:family="paragraph">
      <style:text-properties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language-asian="lt" style:country-asian="LT"/>
    </style:style>
    <style:style style:name="TableRow4641" style:family="table-row">
      <style:table-row-propertie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weight="bold" style:font-weight-asian="bold" fo:font-size="10pt" style:font-size-asian="10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style>
    <style:style style:name="TableRow4656" style:family="table-row">
      <style:table-row-propertie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style>
    <style:style style:name="TableRow4671" style:family="table-row">
      <style:table-row-propertie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tyle="italic" style:font-style-asian="italic" fo:font-size="10pt" style:font-size-asian="10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style>
    <style:style style:name="TableRow4686" style:family="table-row">
      <style:table-row-propertie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tyle="italic" style:font-style-asian="italic" fo:font-size="10pt" style:font-size-asian="10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style>
    <style:style style:name="TableRow4701" style:family="table-row">
      <style:table-row-properties/>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style>
    <style:style style:name="TableRow4716" style:family="table-row">
      <style:table-row-propertie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style>
    <style:style style:name="TableRow4731" style:family="table-row">
      <style:table-row-propertie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weight="bold" style:font-weight-asian="bold" fo:font-size="10pt" style:font-size-asian="10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style>
    <style:style style:name="TableRow4746" style:family="table-row">
      <style:table-row-propertie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style>
    <style:style style:name="TableRow4761" style:family="table-row">
      <style:table-row-propertie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tyle="italic" style:font-style-asian="italic" fo:font-size="10pt" style:font-size-asian="10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style>
    <style:style style:name="TableRow4776" style:family="table-row">
      <style:table-row-propertie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tyle="italic" style:font-style-asian="italic" fo:font-size="10pt" style:font-size-asian="10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style>
    <style:style style:name="TableRow4791" style:family="table-row">
      <style:table-row-properties/>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style>
    <style:style style:name="TableRow4806" style:family="table-row">
      <style:table-row-properties/>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style>
    <style:style style:name="TableRow4821" style:family="table-row">
      <style:table-row-propertie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style>
    <style:style style:name="TableRow4836" style:family="table-row">
      <style:table-row-propertie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style>
    <style:style style:name="P4851" style:parent-style-name="Normal" style:family="paragraph">
      <style:paragraph-properties fo:text-indent="0.4923in"/>
      <style:text-properties fo:color="#000000"/>
    </style:style>
    <style:style style:name="P4852" style:parent-style-name="Normal" style:family="paragraph">
      <style:paragraph-properties fo:text-indent="0.4923in"/>
    </style:style>
    <style:style style:name="T4853" style:parent-style-name="DefaultParagraphFont" style:family="text">
      <style:text-properties style:text-underline-type="single" style:text-underline-style="solid" style:text-underline-width="auto" style:text-underline-mode="continuous"/>
    </style:style>
    <style:style style:name="P4854" style:parent-style-name="Normal" style:family="paragraph">
      <style:paragraph-properties fo:text-align="justify" fo:text-indent="0.4923in"/>
      <style:text-properties fo:color="#000000"/>
    </style:style>
    <style:style style:name="P4855" style:parent-style-name="Normal" style:family="paragraph">
      <style:paragraph-properties fo:text-indent="0.4923in"/>
      <style:text-properties fo:color="#000000"/>
    </style:style>
    <style:style style:name="TableColumn4857" style:family="table-column">
      <style:table-column-properties style:column-width="1.1888in"/>
    </style:style>
    <style:style style:name="TableColumn4858" style:family="table-column">
      <style:table-column-properties style:column-width="0.9375in"/>
    </style:style>
    <style:style style:name="TableColumn4859" style:family="table-column">
      <style:table-column-properties style:column-width="1.4347in"/>
    </style:style>
    <style:style style:name="TableColumn4860" style:family="table-column">
      <style:table-column-properties style:column-width="1.5305in"/>
    </style:style>
    <style:style style:name="TableColumn4861" style:family="table-column">
      <style:table-column-properties style:column-width="1.752in"/>
    </style:style>
    <style:style style:name="Table4856" style:family="table">
      <style:table-properties style:width="6.8437in" style:rel-width="100%" fo:margin-left="0in" table:align="left"/>
    </style:style>
    <style:style style:name="TableRow4862" style:family="table-row">
      <style:table-row-propertie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language-asian="lt" style:country-asian="LT"/>
    </style:style>
    <style:style style:name="TableRow4873" style:family="table-row">
      <style:table-row-properties style:min-row-height="0.3062in"/>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style>
    <style:style style:name="P4884" style:parent-style-name="Normal" style:family="paragraph">
      <style:paragraph-properties fo:text-indent="0.4923in"/>
    </style:style>
    <style:style style:name="P4885" style:parent-style-name="Normal" style:family="paragraph">
      <style:paragraph-properties fo:text-indent="0.4923in"/>
    </style:style>
    <style:style style:name="T4886" style:parent-style-name="DefaultParagraphFont" style:family="text">
      <style:text-properties style:text-underline-type="single" style:text-underline-style="solid" style:text-underline-width="auto" style:text-underline-mode="continuous"/>
    </style:style>
    <style:style style:name="P4887" style:parent-style-name="Normal" style:family="paragraph">
      <style:paragraph-properties fo:text-align="justify" fo:text-indent="0.4923in"/>
      <style:text-properties fo:color="#000000"/>
    </style:style>
    <style:style style:name="P4888" style:parent-style-name="Normal" style:family="paragraph">
      <style:paragraph-properties fo:text-align="center"/>
      <style:text-properties fo:font-weight="bold" style:font-weight-asian="bold" fo:color="#000000"/>
    </style:style>
    <style:style style:name="P4889" style:parent-style-name="Normal" style:family="paragraph">
      <style:paragraph-properties fo:text-align="end" fo:text-indent="0.4923in">
        <style:tab-stops>
          <style:tab-stop style:type="center" style:position="5.5791in"/>
        </style:tab-stops>
      </style:paragraph-properties>
      <style:text-properties fo:color="#000000"/>
    </style:style>
    <style:style style:name="TableColumn4891" style:family="table-column">
      <style:table-column-properties style:column-width="1.4569in"/>
    </style:style>
    <style:style style:name="TableColumn4892" style:family="table-column">
      <style:table-column-properties style:column-width="0.4784in"/>
    </style:style>
    <style:style style:name="TableColumn4893" style:family="table-column">
      <style:table-column-properties style:column-width="0.6243in"/>
    </style:style>
    <style:style style:name="TableColumn4894" style:family="table-column">
      <style:table-column-properties style:column-width="0.7201in"/>
    </style:style>
    <style:style style:name="TableColumn4895" style:family="table-column">
      <style:table-column-properties style:column-width="0.7993in"/>
    </style:style>
    <style:style style:name="TableColumn4896" style:family="table-column">
      <style:table-column-properties style:column-width="0.8638in"/>
    </style:style>
    <style:style style:name="TableColumn4897" style:family="table-column">
      <style:table-column-properties style:column-width="0.884in"/>
    </style:style>
    <style:style style:name="TableColumn4898" style:family="table-column">
      <style:table-column-properties style:column-width="1.0166in"/>
    </style:style>
    <style:style style:name="Table4890" style:family="table">
      <style:table-properties style:width="6.8437in" style:rel-width="100%" fo:margin-left="0in" table:align="left"/>
    </style:style>
    <style:style style:name="TableRow4899" style:family="table-row">
      <style:table-row-properties/>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language-asian="lt" style:country-asian="LT"/>
    </style:style>
    <style:style style:name="TableRow4916" style:family="table-row">
      <style:table-row-properties/>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weight="bold" style:font-weight-asian="bold" fo:font-size="10pt" style:font-size-asian="10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0pt" style:font-size-asian="10pt"/>
    </style:style>
    <style:style style:name="TableRow4933" style:family="table-row">
      <style:table-row-properties style:min-row-height="0.2611in"/>
    </style:style>
    <style:style style:name="TableCell4934" style:family="table-cell">
      <style:table-cell-properties fo:border="0.0069in solid #000000" fo:padding-top="0in" fo:padding-left="0.075in" fo:padding-bottom="0in" fo:padding-right="0.075in"/>
    </style:style>
    <style:style style:name="T4935" style:parent-style-name="DefaultParagraphFont" style:family="text">
      <style:text-properties fo:font-weight="bold" style:font-weight-asian="bold" fo:font-size="10pt" style:font-size-asian="10pt" style:language-asian="lt" style:country-asian="LT"/>
    </style:style>
    <style:style style:name="T4936" style:parent-style-name="DefaultParagraphFont" style:family="text">
      <style:text-properties fo:font-size="10pt" style:font-size-asian="10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style>
    <style:style style:name="TableRow4951" style:family="table-row">
      <style:table-row-properties style:min-row-height="0.1979in"/>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text-properties fo:font-size="10pt" style:font-size-asian="10pt"/>
    </style:style>
    <style:style style:name="P4957" style:parent-style-name="Normal" style:family="paragraph">
      <style:text-properties fo:font-size="10pt" style:font-size-asian="10pt"/>
    </style:style>
    <style:style style:name="P4958" style:parent-style-name="Normal" style:family="paragraph">
      <style:text-properties fo:font-size="10pt" style:font-size-asian="10pt"/>
    </style:style>
    <style:style style:name="P4959" style:parent-style-name="Normal" style:family="paragraph">
      <style:text-properties fo:font-size="10pt" style:font-size-asian="10pt"/>
    </style:style>
    <style:style style:name="TableRow4960" style:family="table-row">
      <style:table-row-propertie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weight="bold" style:font-weight-asian="bold" fo:font-size="10pt" style:font-size-asian="10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style>
    <style:style style:name="TableRow4977" style:family="table-row">
      <style:table-row-properties style:min-row-height="0.2611in"/>
    </style:style>
    <style:style style:name="TableCell4978" style:family="table-cell">
      <style:table-cell-properties fo:border="0.0069in solid #000000" fo:padding-top="0in" fo:padding-left="0.075in" fo:padding-bottom="0in" fo:padding-right="0.075in"/>
    </style:style>
    <style:style style:name="T4979" style:parent-style-name="DefaultParagraphFont" style:family="text">
      <style:text-properties fo:font-weight="bold" style:font-weight-asian="bold" fo:font-size="10pt" style:font-size-asian="10pt" style:language-asian="lt" style:country-asian="LT"/>
    </style:style>
    <style:style style:name="T4980" style:parent-style-name="DefaultParagraphFont" style:family="text">
      <style:text-properties fo:font-size="10pt" style:font-size-asian="10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style>
    <style:style style:name="TableRow4995" style:family="table-row">
      <style:table-row-properties style:min-row-height="0.1979in"/>
    </style:style>
    <style:style style:name="P4996" style:parent-style-name="Normal" style:family="paragraph">
      <style:text-properties fo:font-size="10pt" style:font-size-asian="10pt"/>
    </style:style>
    <style:style style:name="P4997" style:parent-style-name="Normal" style:family="paragraph">
      <style:text-properties fo:font-size="10pt" style:font-size-asian="10pt"/>
    </style:style>
    <style:style style:name="P4998" style:parent-style-name="Normal" style:family="paragraph">
      <style:text-properties fo:font-size="10pt" style:font-size-asian="10pt"/>
    </style:style>
    <style:style style:name="P4999" style:parent-style-name="Normal" style:family="paragraph">
      <style:text-properties fo:font-size="10pt" style:font-size-asian="10pt"/>
    </style:style>
    <style:style style:name="P5000" style:parent-style-name="Normal" style:family="paragraph">
      <style:text-properties fo:font-size="10pt" style:font-size-asian="10pt"/>
    </style:style>
    <style:style style:name="P5001" style:parent-style-name="Normal" style:family="paragraph">
      <style:text-properties fo:font-size="10pt" style:font-size-asian="10pt"/>
    </style:style>
    <style:style style:name="P5002" style:parent-style-name="Normal" style:family="paragraph">
      <style:text-properties fo:font-size="10pt" style:font-size-asian="10pt"/>
    </style:style>
    <style:style style:name="P5003" style:parent-style-name="Normal" style:family="paragraph">
      <style:text-properties fo:font-size="10pt" style:font-size-asian="10pt"/>
    </style:style>
    <style:style style:name="TableRow5004" style:family="table-row">
      <style:table-row-properties style:min-row-height="0.1979in"/>
    </style:style>
    <style:style style:name="P5005" style:parent-style-name="Normal" style:family="paragraph">
      <style:text-properties fo:font-size="10pt" style:font-size-asian="10pt"/>
    </style:style>
    <style:style style:name="P5006" style:parent-style-name="Normal" style:family="paragraph">
      <style:text-properties fo:font-size="10pt" style:font-size-asian="10pt"/>
    </style:style>
    <style:style style:name="P5007" style:parent-style-name="Normal" style:family="paragraph">
      <style:text-properties fo:font-size="10pt" style:font-size-asian="10pt"/>
    </style:style>
    <style:style style:name="P5008" style:parent-style-name="Normal" style:family="paragraph">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text-properties fo:font-size="10pt" style:font-size-asian="10pt"/>
    </style:style>
    <style:style style:name="P5011" style:parent-style-name="Normal" style:family="paragraph">
      <style:text-properties fo:font-size="10pt" style:font-size-asian="10pt"/>
    </style:style>
    <style:style style:name="P5012" style:parent-style-name="Normal" style:family="paragraph">
      <style:text-properties fo:font-size="10pt" style:font-size-asian="10pt"/>
    </style:style>
    <style:style style:name="TableRow5013" style:family="table-row">
      <style:table-row-propertie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weight="bold" style:font-weight-asian="bold" fo:font-size="10pt" style:font-size-asian="10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style>
    <style:style style:name="TableRow5030" style:family="table-row">
      <style:table-row-properties style:min-row-height="0.2611in"/>
    </style:style>
    <style:style style:name="TableCell5031" style:family="table-cell">
      <style:table-cell-properties fo:border="0.0069in solid #000000" fo:padding-top="0in" fo:padding-left="0.075in" fo:padding-bottom="0in" fo:padding-right="0.075in"/>
    </style:style>
    <style:style style:name="T5032" style:parent-style-name="DefaultParagraphFont" style:family="text">
      <style:text-properties fo:font-weight="bold" style:font-weight-asian="bold" fo:font-size="10pt" style:font-size-asian="10pt" style:language-asian="lt" style:country-asian="LT"/>
    </style:style>
    <style:style style:name="T5033" style:parent-style-name="DefaultParagraphFont" style:family="text">
      <style:text-properties fo:font-size="10pt" style:font-size-asian="10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style>
    <style:style style:name="TableRow5048" style:family="table-row">
      <style:table-row-properties style:min-row-height="0.1979in"/>
    </style:style>
    <style:style style:name="P5049" style:parent-style-name="Normal" style:family="paragraph">
      <style:text-properties fo:font-size="10pt" style:font-size-asian="10pt"/>
    </style:style>
    <style:style style:name="P5050" style:parent-style-name="Normal" style:family="paragraph">
      <style:text-properties fo:font-size="10pt" style:font-size-asian="10pt"/>
    </style:style>
    <style:style style:name="P5051" style:parent-style-name="Normal" style:family="paragraph">
      <style:text-properties fo:font-size="10pt" style:font-size-asian="10pt"/>
    </style:style>
    <style:style style:name="P5052" style:parent-style-name="Normal" style:family="paragraph">
      <style:text-properties fo:font-size="10pt" style:font-size-asian="10pt"/>
    </style:style>
    <style:style style:name="P5053" style:parent-style-name="Normal" style:family="paragraph">
      <style:text-properties fo:font-size="10pt" style:font-size-asian="10pt"/>
    </style:style>
    <style:style style:name="P5054" style:parent-style-name="Normal" style:family="paragraph">
      <style:text-properties fo:font-size="10pt" style:font-size-asian="10pt"/>
    </style:style>
    <style:style style:name="P5055" style:parent-style-name="Normal" style:family="paragraph">
      <style:text-properties fo:font-size="10pt" style:font-size-asian="10pt"/>
    </style:style>
    <style:style style:name="P5056" style:parent-style-name="Normal" style:family="paragraph">
      <style:text-properties fo:font-size="10pt" style:font-size-asian="10pt"/>
    </style:style>
    <style:style style:name="TableRow5057" style:family="table-row">
      <style:table-row-properties/>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weight="bold" style:font-weight-asian="bold" fo:font-size="10pt" style:font-size-asian="10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style>
    <style:style style:name="TableRow5074" style:family="table-row">
      <style:table-row-properties style:min-row-height="0.2611in"/>
    </style:style>
    <style:style style:name="TableCell5075" style:family="table-cell">
      <style:table-cell-properties fo:border="0.0069in solid #000000" fo:padding-top="0in" fo:padding-left="0.075in" fo:padding-bottom="0in" fo:padding-right="0.075in"/>
    </style:style>
    <style:style style:name="T5076" style:parent-style-name="DefaultParagraphFont" style:family="text">
      <style:text-properties fo:font-weight="bold" style:font-weight-asian="bold" fo:font-size="10pt" style:font-size-asian="10pt" style:language-asian="lt" style:country-asian="LT"/>
    </style:style>
    <style:style style:name="T5077" style:parent-style-name="DefaultParagraphFont" style:family="text">
      <style:text-properties fo:font-size="10pt" style:font-size-asian="10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10pt" style:font-size-asian="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0pt" style:font-size-asian="10pt"/>
    </style:style>
    <style:style style:name="TableRow5092" style:family="table-row">
      <style:table-row-properties style:min-row-height="0.1979in"/>
    </style:style>
    <style:style style:name="P5093" style:parent-style-name="Normal" style:family="paragraph">
      <style:text-properties fo:font-size="10pt" style:font-size-asian="10pt"/>
    </style:style>
    <style:style style:name="P5094" style:parent-style-name="Normal" style:family="paragraph">
      <style:text-properties fo:font-size="10pt" style:font-size-asian="10pt"/>
    </style:style>
    <style:style style:name="P5095" style:parent-style-name="Normal" style:family="paragraph">
      <style:text-properties fo:font-size="10pt" style:font-size-asian="10pt"/>
    </style:style>
    <style:style style:name="P5096" style:parent-style-name="Normal" style:family="paragraph">
      <style:text-properties fo:font-size="10pt" style:font-size-asian="10pt"/>
    </style:style>
    <style:style style:name="P5097" style:parent-style-name="Normal" style:family="paragraph">
      <style:text-properties fo:font-size="10pt" style:font-size-asian="10pt"/>
    </style:style>
    <style:style style:name="P5098" style:parent-style-name="Normal" style:family="paragraph">
      <style:text-properties fo:font-size="10pt" style:font-size-asian="10pt"/>
    </style:style>
    <style:style style:name="P5099" style:parent-style-name="Normal" style:family="paragraph">
      <style:text-properties fo:font-size="10pt" style:font-size-asian="10pt"/>
    </style:style>
    <style:style style:name="P5100" style:parent-style-name="Normal" style:family="paragraph">
      <style:text-properties fo:font-size="10pt" style:font-size-asian="10pt"/>
    </style:style>
    <style:style style:name="TableRow5101" style:family="table-row">
      <style:table-row-propertie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weight="bold" style:font-weight-asian="bold" fo:font-size="10pt" style:font-size-asian="10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10pt" style:font-size-asian="10pt"/>
    </style:style>
    <style:style style:name="TableRow5118" style:family="table-row">
      <style:table-row-propertie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weight="bold" style:font-weight-asian="bold" fo:font-size="10pt" style:font-size-asian="10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0pt" style:font-size-asian="10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ize="10pt" style:font-size-asian="10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10pt" style:font-size-asian="10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10pt" style:font-size-asian="10pt"/>
    </style:style>
    <style:style style:name="P5135" style:parent-style-name="Normal" style:family="paragraph">
      <style:paragraph-properties fo:text-indent="0.4923in"/>
    </style:style>
    <style:style style:name="P5136" style:parent-style-name="Normal" style:family="paragraph">
      <style:paragraph-properties fo:text-indent="0.4923in"/>
    </style:style>
    <style:style style:name="T5137" style:parent-style-name="DefaultParagraphFont" style:family="text">
      <style:text-properties style:text-underline-type="single" style:text-underline-style="solid" style:text-underline-width="auto" style:text-underline-mode="continuous"/>
    </style:style>
    <style:style style:name="P5138" style:parent-style-name="Normal" style:family="paragraph">
      <style:paragraph-properties fo:text-align="justify" fo:text-indent="0.4923in"/>
    </style:style>
    <style:style style:name="T5139" style:parent-style-name="DefaultParagraphFont" style:family="text">
      <style:text-properties fo:color="#000000"/>
    </style:style>
    <style:style style:name="T5140" style:parent-style-name="DefaultParagraphFont" style:family="text">
      <style:text-properties fo:font-weight="bold" style:font-weight-asian="bold" fo:color="#000000"/>
    </style:style>
    <style:style style:name="P5141" style:parent-style-name="Normal" style:family="paragraph">
      <style:paragraph-properties fo:text-align="end" fo:text-indent="0.4923in">
        <style:tab-stops>
          <style:tab-stop style:type="center" style:position="5.4708in"/>
        </style:tab-stops>
      </style:paragraph-properties>
      <style:text-properties fo:color="#000000"/>
    </style:style>
    <style:style style:name="TableColumn5143" style:family="table-column">
      <style:table-column-properties style:column-width="1.4958in"/>
    </style:style>
    <style:style style:name="TableColumn5144" style:family="table-column">
      <style:table-column-properties style:column-width="0.8694in"/>
    </style:style>
    <style:style style:name="TableColumn5145" style:family="table-column">
      <style:table-column-properties style:column-width="1.7833in"/>
    </style:style>
    <style:style style:name="TableColumn5146" style:family="table-column">
      <style:table-column-properties style:column-width="1.8326in"/>
    </style:style>
    <style:style style:name="TableColumn5147" style:family="table-column">
      <style:table-column-properties style:column-width="0.8625in"/>
    </style:style>
    <style:style style:name="Table5142" style:family="table">
      <style:table-properties style:width="6.8437in" style:rel-width="100%" fo:margin-left="0in" table:align="left"/>
    </style:style>
    <style:style style:name="TableRow5148" style:family="table-row">
      <style:table-row-properties/>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ize="10pt" style:font-size-asian="10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10pt" style:font-size-asian="10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10pt" style:font-size-asian="10pt" style:language-asian="lt" style:country-asian="LT"/>
    </style:style>
    <style:style style:name="TableRow5159" style:family="table-row">
      <style:table-row-properties/>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0pt" style:font-size-asian="10pt"/>
    </style:style>
    <style:style style:name="P5170" style:parent-style-name="Normal" style:family="paragraph">
      <style:paragraph-properties fo:text-indent="0.4923in"/>
    </style:style>
    <style:style style:name="P5171" style:parent-style-name="Normal" style:family="paragraph">
      <style:paragraph-properties fo:text-indent="0.4923in"/>
    </style:style>
    <style:style style:name="T5172" style:parent-style-name="DefaultParagraphFont" style:family="text">
      <style:text-properties style:text-underline-type="single" style:text-underline-style="solid" style:text-underline-width="auto" style:text-underline-mode="continuous"/>
    </style:style>
    <style:style style:name="P5173" style:parent-style-name="Normal" style:family="paragraph">
      <style:paragraph-properties fo:text-align="justify" fo:text-indent="0.4923in"/>
      <style:text-properties fo:color="#000000"/>
    </style:style>
    <style:style style:name="P5174" style:parent-style-name="Normal" style:family="paragraph">
      <style:paragraph-properties fo:text-align="justify" fo:text-indent="0.4923in"/>
      <style:text-properties fo:color="#000000"/>
    </style:style>
    <style:style style:name="P5175" style:parent-style-name="Normal" style:family="paragraph">
      <style:paragraph-properties fo:text-align="justify" fo:text-indent="0.4923in"/>
    </style:style>
    <style:style style:name="T5176" style:parent-style-name="DefaultParagraphFont" style:family="text">
      <style:text-properties fo:color="#000000" style:text-underline-type="single" style:text-underline-style="solid" style:text-underline-width="auto" style:text-underline-mode="continuous"/>
    </style:style>
    <style:style style:name="T5177" style:parent-style-name="DefaultParagraphFont" style:family="text">
      <style:text-properties fo:color="#000000"/>
    </style:style>
    <style:style style:name="P5178" style:parent-style-name="Normal" style:family="paragraph">
      <style:paragraph-properties fo:text-align="justify" fo:text-indent="0.4923in"/>
      <style:text-properties fo:color="#000000"/>
    </style:style>
    <style:style style:name="P5179" style:parent-style-name="Normal" style:family="paragraph">
      <style:paragraph-properties fo:text-align="justify" fo:text-indent="0.4923in"/>
      <style:text-properties fo:color="#000000"/>
    </style:style>
    <style:style style:name="P5180" style:parent-style-name="Normal" style:family="paragraph">
      <style:paragraph-properties fo:text-align="justify" fo:text-indent="0.4923in"/>
    </style:style>
    <style:style style:name="T5181" style:parent-style-name="DefaultParagraphFont" style:family="text">
      <style:text-properties fo:color="#000000" style:text-underline-type="single" style:text-underline-style="solid" style:text-underline-width="auto" style:text-underline-mode="continuous"/>
    </style:style>
    <style:style style:name="T5182" style:parent-style-name="DefaultParagraphFont" style:family="text">
      <style:text-properties fo:color="#000000"/>
    </style:style>
    <style:style style:name="P5183" style:parent-style-name="Normal" style:family="paragraph">
      <style:paragraph-properties fo:text-align="justify" fo:text-indent="0.4923in"/>
      <style:text-properties fo:color="#000000"/>
    </style:style>
    <style:style style:name="P5184" style:parent-style-name="Normal" style:family="paragraph">
      <style:paragraph-properties fo:text-align="justify" fo:text-indent="0.4923in"/>
      <style:text-properties fo:color="#000000"/>
    </style:style>
    <style:style style:name="P5185" style:parent-style-name="Normal" style:family="paragraph">
      <style:paragraph-properties fo:text-align="justify" fo:text-indent="0.4923in"/>
    </style:style>
    <style:style style:name="T5186" style:parent-style-name="DefaultParagraphFont" style:family="text">
      <style:text-properties fo:color="#000000" style:text-underline-type="single" style:text-underline-style="solid" style:text-underline-width="auto" style:text-underline-mode="continuous"/>
    </style:style>
    <style:style style:name="T5187" style:parent-style-name="DefaultParagraphFont" style:family="text">
      <style:text-properties fo:color="#000000"/>
    </style:style>
    <style:style style:name="P5188" style:parent-style-name="Normal" style:family="paragraph">
      <style:paragraph-properties fo:text-align="justify" fo:text-indent="0.4923in"/>
      <style:text-properties fo:color="#000000"/>
    </style:style>
    <style:style style:name="P5189" style:parent-style-name="Normal" style:family="paragraph">
      <style:paragraph-properties fo:text-align="justify" fo:text-indent="0.4923in"/>
      <style:text-properties fo:color="#000000"/>
    </style:style>
    <style:style style:name="P5190" style:parent-style-name="Normal" style:family="paragraph">
      <style:paragraph-properties fo:text-align="justify" fo:text-indent="0.4923in"/>
    </style:style>
    <style:style style:name="T5191" style:parent-style-name="DefaultParagraphFont" style:family="text">
      <style:text-properties fo:color="#000000" style:text-underline-type="single" style:text-underline-style="solid" style:text-underline-width="auto" style:text-underline-mode="continuous"/>
    </style:style>
    <style:style style:name="T5192" style:parent-style-name="DefaultParagraphFont" style:family="text">
      <style:text-properties fo:color="#000000"/>
    </style:style>
    <style:style style:name="P5193" style:parent-style-name="Normal" style:family="paragraph">
      <style:paragraph-properties fo:text-align="justify" fo:text-indent="0.4923in"/>
      <style:text-properties fo:color="#000000"/>
    </style:style>
    <style:style style:name="P5194" style:parent-style-name="Normal" style:family="paragraph">
      <style:paragraph-properties fo:text-align="justify" fo:text-indent="0.4923in"/>
      <style:text-properties fo:color="#000000"/>
    </style:style>
    <style:style style:name="P5195" style:parent-style-name="Normal" style:family="paragraph">
      <style:paragraph-properties fo:text-align="justify" fo:text-indent="0.4923in"/>
    </style:style>
    <style:style style:name="T5196" style:parent-style-name="DefaultParagraphFont" style:family="text">
      <style:text-properties fo:color="#000000" style:text-underline-type="single" style:text-underline-style="solid" style:text-underline-width="auto" style:text-underline-mode="continuous"/>
    </style:style>
    <style:style style:name="T5197" style:parent-style-name="DefaultParagraphFont" style:family="text">
      <style:text-properties fo:color="#000000"/>
    </style:style>
    <style:style style:name="P5198" style:parent-style-name="Normal" style:family="paragraph">
      <style:paragraph-properties fo:text-align="justify" fo:text-indent="0.4923in"/>
      <style:text-properties fo:color="#000000"/>
    </style:style>
    <style:style style:name="P519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200" style:parent-style-name="Normal" style:family="paragraph">
      <style:paragraph-properties fo:text-align="justify" fo:text-indent="0.4923in"/>
    </style:style>
    <style:style style:name="T5201" style:parent-style-name="DefaultParagraphFont" style:family="text">
      <style:text-properties fo:color="#000000" style:text-underline-type="single" style:text-underline-style="solid" style:text-underline-width="auto" style:text-underline-mode="continuous"/>
    </style:style>
    <style:style style:name="T5202" style:parent-style-name="DefaultParagraphFont" style:family="text">
      <style:text-properties fo:color="#000000"/>
    </style:style>
    <style:style style:name="P5203" style:parent-style-name="Normal" style:family="paragraph">
      <style:paragraph-properties fo:text-align="justify" fo:text-indent="0.4923in"/>
      <style:text-properties fo:color="#000000"/>
    </style:style>
    <style:style style:name="P5204" style:parent-style-name="Normal" style:family="paragraph">
      <style:paragraph-properties fo:text-align="justify" fo:text-indent="0.4923in"/>
      <style:text-properties fo:color="#000000"/>
    </style:style>
    <style:style style:name="P5205" style:parent-style-name="Normal" style:family="paragraph">
      <style:paragraph-properties fo:text-align="justify" fo:text-indent="0.4923in"/>
    </style:style>
    <style:style style:name="T5206" style:parent-style-name="DefaultParagraphFont" style:family="text">
      <style:text-properties fo:color="#000000" style:text-underline-type="single" style:text-underline-style="solid" style:text-underline-width="auto" style:text-underline-mode="continuous"/>
    </style:style>
    <style:style style:name="T5207" style:parent-style-name="DefaultParagraphFont" style:family="text">
      <style:text-properties fo:color="#000000"/>
    </style:style>
    <style:style style:name="P5208" style:parent-style-name="Normal" style:family="paragraph">
      <style:paragraph-properties fo:text-align="justify" fo:text-indent="0.4923in"/>
      <style:text-properties fo:color="#000000"/>
    </style:style>
    <style:style style:name="P5209" style:parent-style-name="Normal" style:family="paragraph">
      <style:paragraph-properties fo:text-align="justify" fo:text-indent="0.4923in"/>
      <style:text-properties fo:color="#000000"/>
    </style:style>
    <style:style style:name="P5210" style:parent-style-name="Normal" style:family="paragraph">
      <style:paragraph-properties fo:text-indent="0.4923in"/>
    </style:style>
    <style:style style:name="T5211" style:parent-style-name="DefaultParagraphFont" style:family="text">
      <style:text-properties style:text-underline-type="single" style:text-underline-style="solid" style:text-underline-width="auto" style:text-underline-mode="continuous"/>
    </style:style>
    <style:style style:name="T5212" style:parent-style-name="DefaultParagraphFont" style:family="text">
      <style:text-properties style:text-position="super 62.5%"/>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color="#000000" fo:font-size="10pt" style:font-size-asian="10pt"/>
    </style:style>
    <style:style style:name="P5216" style:parent-style-name="Normal" style:family="paragraph">
      <style:paragraph-properties fo:text-align="justify" fo:text-indent="0.4923in"/>
      <style:text-properties fo:color="#000000"/>
    </style:style>
    <style:style style:name="P5217" style:parent-style-name="Normal" style:family="paragraph">
      <style:paragraph-properties fo:text-align="end" fo:text-indent="0.4923in">
        <style:tab-stops>
          <style:tab-stop style:type="center" style:position="5.85in"/>
        </style:tab-stops>
      </style:paragraph-properties>
      <style:text-properties fo:color="#000000"/>
    </style:style>
    <style:style style:name="TableColumn5219" style:family="table-column">
      <style:table-column-properties style:column-width="2.8895in"/>
    </style:style>
    <style:style style:name="TableColumn5220" style:family="table-column">
      <style:table-column-properties style:column-width="1.0291in"/>
    </style:style>
    <style:style style:name="TableColumn5221" style:family="table-column">
      <style:table-column-properties style:column-width="1.2687in"/>
    </style:style>
    <style:style style:name="TableColumn5222" style:family="table-column">
      <style:table-column-properties style:column-width="1.6562in"/>
    </style:style>
    <style:style style:name="Table5218" style:family="table">
      <style:table-properties style:width="6.8437in" style:rel-width="100%" fo:margin-left="0in" table:align="left"/>
    </style:style>
    <style:style style:name="TableRow5223" style:family="table-row">
      <style:table-row-properties/>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0pt" style:font-size-asian="10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0pt" style:font-size-asian="10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language-asian="lt" style:country-asian="LT"/>
    </style:style>
    <style:style style:name="TableRow5232" style:family="table-row">
      <style:table-row-properties/>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language-asian="lt" style:country-asian="LT"/>
    </style:style>
    <style:style style:name="P5235" style:parent-style-name="Normal" style:family="paragraph">
      <style:text-properties fo:font-size="10pt" style:font-size-asian="10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0pt" style:font-size-asian="10pt"/>
    </style:style>
    <style:style style:name="TableRow5242" style:family="table-row">
      <style:table-row-properties/>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language-asian="lt" style:country-asian="LT"/>
    </style:style>
    <style:style style:name="P5245" style:parent-style-name="Normal" style:family="paragraph">
      <style:text-properties fo:font-size="10pt" style:font-size-asian="10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style>
    <style:style style:name="TableRow5252" style:family="table-row">
      <style:table-row-properties/>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language-asian="lt" style:country-asian="LT"/>
    </style:style>
    <style:style style:name="P5255" style:parent-style-name="Normal" style:family="paragraph">
      <style:text-properties fo:font-size="10pt" style:font-size-asian="10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style>
    <style:style style:name="TableRow5262" style:family="table-row">
      <style:table-row-properties/>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language-asian="lt" style:country-asian="LT"/>
    </style:style>
    <style:style style:name="P5265" style:parent-style-name="Normal" style:family="paragraph">
      <style:text-properties fo:font-size="10pt" style:font-size-asian="10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style>
    <style:style style:name="TableRow5272" style:family="table-row">
      <style:table-row-properties/>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language-asian="lt" style:country-asian="LT"/>
    </style:style>
    <style:style style:name="P5275" style:parent-style-name="Normal" style:family="paragraph">
      <style:text-properties fo:font-size="10pt" style:font-size-asian="10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style>
    <style:style style:name="TableRow5282" style:family="table-row">
      <style:table-row-properties/>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language-asian="lt" style:country-asian="LT"/>
    </style:style>
    <style:style style:name="P5285" style:parent-style-name="Normal" style:family="paragraph">
      <style:text-properties fo:font-size="10pt" style:font-size-asian="10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10pt" style:font-size-asian="10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10pt" style:font-size-asian="10pt"/>
    </style:style>
    <style:style style:name="TableRow5292" style:family="table-row">
      <style:table-row-properties/>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language-asian="lt" style:country-asian="LT"/>
    </style:style>
    <style:style style:name="P5295" style:parent-style-name="Normal" style:family="paragraph">
      <style:text-properties fo:font-size="10pt" style:font-size-asian="10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style>
    <style:style style:name="TableRow5302" style:family="table-row">
      <style:table-row-properties/>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0pt" style:font-size-asian="10pt" style:language-asian="lt" style:country-asian="LT"/>
    </style:style>
    <style:style style:name="P5305" style:parent-style-name="Normal" style:family="paragraph">
      <style:text-properties fo:font-size="10pt" style:font-size-asian="10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0pt" style:font-size-asian="10pt"/>
    </style:style>
    <style:style style:name="TableRow5312" style:family="table-row">
      <style:table-row-properties/>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style>
    <style:style style:name="P5321" style:parent-style-name="Normal" style:family="paragraph">
      <style:paragraph-properties fo:text-indent="0.4923in"/>
      <style:text-properties fo:color="#000000"/>
    </style:style>
    <style:style style:name="P5322" style:parent-style-name="Normal" style:family="paragraph">
      <style:paragraph-properties fo:text-align="justify" fo:text-indent="0.4923in"/>
    </style:style>
    <style:style style:name="T5323" style:parent-style-name="DefaultParagraphFont" style:family="text">
      <style:text-properties fo:color="#000000" style:text-underline-type="single" style:text-underline-style="solid" style:text-underline-width="auto" style:text-underline-mode="continuous"/>
    </style:style>
    <style:style style:name="T5324" style:parent-style-name="DefaultParagraphFont" style:family="text">
      <style:text-properties fo:color="#000000"/>
    </style:style>
    <style:style style:name="P5325" style:parent-style-name="Normal" style:family="paragraph">
      <style:paragraph-properties fo:text-align="justify" fo:text-indent="0.4923in"/>
      <style:text-properties fo:color="#000000"/>
    </style:style>
    <style:style style:name="P5326" style:parent-style-name="Normal" style:family="paragraph">
      <style:paragraph-properties fo:text-indent="0.4923in"/>
      <style:text-properties fo:color="#000000"/>
    </style:style>
    <style:style style:name="P5327" style:parent-style-name="Normal" style:family="paragraph">
      <style:paragraph-properties fo:text-indent="0.4923in"/>
    </style:style>
    <style:style style:name="T5328" style:parent-style-name="DefaultParagraphFont" style:family="text">
      <style:text-properties style:text-underline-type="single" style:text-underline-style="solid" style:text-underline-width="auto" style:text-underline-mode="continuous"/>
    </style:style>
    <style:style style:name="P5329" style:parent-style-name="Normal" style:family="paragraph">
      <style:paragraph-properties fo:text-align="justify" fo:text-indent="0.4923in"/>
      <style:text-properties fo:color="#000000"/>
    </style:style>
    <style:style style:name="P5330" style:parent-style-name="Normal" style:family="paragraph">
      <style:paragraph-properties fo:text-align="end" fo:text-indent="0.4923in">
        <style:tab-stops>
          <style:tab-stop style:type="center" style:position="5.525in"/>
        </style:tab-stops>
      </style:paragraph-properties>
      <style:text-properties fo:color="#000000"/>
    </style:style>
    <style:style style:name="TableColumn5332" style:family="table-column">
      <style:table-column-properties style:column-width="3.5833in"/>
    </style:style>
    <style:style style:name="TableColumn5333" style:family="table-column">
      <style:table-column-properties style:column-width="1.4083in"/>
    </style:style>
    <style:style style:name="TableColumn5334" style:family="table-column">
      <style:table-column-properties style:column-width="1.852in"/>
    </style:style>
    <style:style style:name="Table5331" style:family="table">
      <style:table-properties style:width="6.8437in" style:rel-width="100%" fo:margin-left="0in" table:align="left"/>
    </style:style>
    <style:style style:name="TableRow5335" style:family="table-row">
      <style:table-row-properties style:min-row-height="0.1937in"/>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language-asian="lt" style:country-asian="LT"/>
    </style:style>
    <style:style style:name="TableRow5342" style:family="table-row">
      <style:table-row-properties style:min-row-height="0.1937in"/>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10pt" style:font-size-asian="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style>
    <style:style style:name="TableRow5349" style:family="table-row">
      <style:table-row-properties style:min-row-height="0.2069in"/>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style>
    <style:style style:name="P5356" style:parent-style-name="Normal" style:family="paragraph">
      <style:paragraph-properties fo:text-indent="0.4923in"/>
    </style:style>
    <style:style style:name="P5357" style:parent-style-name="Normal" style:family="paragraph">
      <style:paragraph-properties fo:text-indent="0.4923in"/>
    </style:style>
    <style:style style:name="T5358" style:parent-style-name="DefaultParagraphFont" style:family="text">
      <style:text-properties style:text-underline-type="single" style:text-underline-style="solid" style:text-underline-width="auto" style:text-underline-mode="continuous"/>
    </style:style>
    <style:style style:name="P5359" style:parent-style-name="Normal" style:family="paragraph">
      <style:paragraph-properties fo:text-align="justify" fo:text-indent="0.4923in"/>
      <style:text-properties fo:color="#000000"/>
    </style:style>
    <style:style style:name="P5360" style:parent-style-name="Normal" style:family="paragraph">
      <style:paragraph-properties fo:text-align="end" fo:text-indent="0.4923in">
        <style:tab-stops>
          <style:tab-stop style:type="center" style:position="5.6875in"/>
        </style:tab-stops>
      </style:paragraph-properties>
      <style:text-properties fo:color="#000000"/>
    </style:style>
    <style:style style:name="TableColumn5362" style:family="table-column">
      <style:table-column-properties style:column-width="3.0958in"/>
    </style:style>
    <style:style style:name="TableColumn5363" style:family="table-column">
      <style:table-column-properties style:column-width="1.618in"/>
    </style:style>
    <style:style style:name="TableColumn5364" style:family="table-column">
      <style:table-column-properties style:column-width="2.1298in"/>
    </style:style>
    <style:style style:name="Table5361" style:family="table">
      <style:table-properties style:width="6.8437in" style:rel-width="100%" fo:margin-left="0in" table:align="left"/>
    </style:style>
    <style:style style:name="TableRow5365" style:family="table-row">
      <style:table-row-properties style:min-row-height="0.1791in"/>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language-asian="lt" style:country-asian="LT"/>
    </style:style>
    <style:style style:name="TableRow5372" style:family="table-row">
      <style:table-row-properties style:min-row-height="0.1791in"/>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0pt" style:font-size-asian="10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style>
    <style:style style:name="TableRow5379" style:family="table-row">
      <style:table-row-properties style:min-row-height="0.1791in"/>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style>
    <style:style style:name="P5386" style:parent-style-name="Normal" style:family="paragraph">
      <style:paragraph-properties fo:text-align="center"/>
    </style:style>
    <style:style style:name="T5387" style:parent-style-name="DefaultParagraphFont" style:family="text">
      <style:text-properties fo:color="#000000"/>
    </style:style>
    <style:style style:name="P5388" style:parent-style-name="Normal" style:family="paragraph">
      <style:paragraph-properties fo:break-before="page" fo:margin-left="3.5437in">
        <style:tab-stops/>
      </style:paragraph-properties>
    </style:style>
    <style:style style:name="P5389" style:parent-style-name="Normal" style:family="paragraph">
      <style:paragraph-properties fo:text-indent="3.543in"/>
    </style:style>
    <style:style style:name="P5390" style:parent-style-name="Normal" style:family="paragraph">
      <style:paragraph-properties fo:text-indent="3.543in"/>
    </style:style>
    <style:style style:name="P5391" style:parent-style-name="Normal" style:family="paragraph">
      <style:paragraph-properties fo:text-indent="0.4923in"/>
      <style:text-properties fo:color="#000000"/>
    </style:style>
    <style:style style:name="P5392" style:parent-style-name="Normal" style:family="paragraph">
      <style:paragraph-properties fo:text-align="center"/>
    </style:style>
    <style:style style:name="T5393" style:parent-style-name="DefaultParagraphFont" style:family="text">
      <style:text-properties fo:font-weight="bold" style:font-weight-asian="bold" fo:color="#000000"/>
    </style:style>
    <style:style style:name="P5394" style:parent-style-name="Normal" style:family="paragraph">
      <style:paragraph-properties fo:text-align="center"/>
      <style:text-properties fo:font-weight="bold" style:font-weight-asian="bold" fo:color="#000000"/>
    </style:style>
    <style:style style:name="P5395" style:parent-style-name="Normal" style:family="paragraph">
      <style:paragraph-properties fo:text-align="center"/>
    </style:style>
    <style:style style:name="T5396" style:parent-style-name="DefaultParagraphFont" style:family="text">
      <style:text-properties fo:font-weight="bold" style:font-weight-asian="bold" fo:color="#000000"/>
    </style:style>
    <style:style style:name="T5397" style:parent-style-name="DefaultParagraphFont" style:family="text">
      <style:text-properties fo:font-weight="bold" style:font-weight-asian="bold" fo:color="#000000"/>
    </style:style>
    <style:style style:name="T5398" style:parent-style-name="DefaultParagraphFont" style:family="text">
      <style:text-properties fo:font-weight="bold" style:font-weight-asian="bold" fo:color="#000000"/>
    </style:style>
    <style:style style:name="P5399" style:parent-style-name="Normal" style:family="paragraph">
      <style:paragraph-properties fo:text-align="center"/>
      <style:text-properties fo:font-weight="bold" style:font-weight-asian="bold" fo:color="#000000"/>
    </style:style>
    <style:style style:name="P5400" style:parent-style-name="Normal" style:family="paragraph">
      <style:paragraph-properties fo:text-align="justify" fo:text-indent="0.4923in"/>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P5403" style:parent-style-name="Normal" style:family="paragraph">
      <style:paragraph-properties fo:text-align="justify" fo:text-indent="0.4923in"/>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P5406" style:parent-style-name="Normal" style:family="paragraph">
      <style:paragraph-properties fo:text-align="justify" fo:text-indent="0.4923in"/>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P5409" style:parent-style-name="Normal" style:family="paragraph">
      <style:paragraph-properties fo:text-align="justify" fo:text-indent="0.4923in"/>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P5412" style:parent-style-name="Normal" style:family="paragraph">
      <style:paragraph-properties fo:text-align="justify" fo:text-indent="0.4923in"/>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P5415" style:parent-style-name="Normal" style:family="paragraph">
      <style:paragraph-properties fo:text-align="justify" fo:text-indent="0.4923in"/>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text-align="justify" fo:text-indent="0.4923in"/>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P5421" style:parent-style-name="Normal" style:family="paragraph">
      <style:paragraph-properties fo:text-align="justify" fo:text-indent="0.4923in"/>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P5424" style:parent-style-name="Normal" style:family="paragraph">
      <style:paragraph-properties fo:text-align="justify" fo:text-indent="0.4923in"/>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P5427" style:parent-style-name="Normal" style:family="paragraph">
      <style:paragraph-properties fo:text-align="justify" fo:text-indent="0.4923in"/>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P5430" style:parent-style-name="Normal" style:family="paragraph">
      <style:paragraph-properties fo:text-align="justify" fo:text-indent="0.4923in"/>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text-align="justify" fo:text-indent="0.4923in"/>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text-align="justify" fo:text-indent="0.4923in"/>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P5439" style:parent-style-name="Normal" style:family="paragraph">
      <style:paragraph-properties fo:text-align="justify" fo:text-indent="0.4923in"/>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P5442" style:parent-style-name="Normal" style:family="paragraph">
      <style:paragraph-properties fo:text-align="justify" fo:text-indent="0.4923in"/>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P5445" style:parent-style-name="Normal" style:family="paragraph">
      <style:paragraph-properties fo:text-align="justify" fo:text-indent="0.4923in"/>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P5448" style:parent-style-name="Normal" style:family="paragraph">
      <style:paragraph-properties fo:text-align="justify" fo:text-indent="0.4923in"/>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text-align="justify" fo:text-indent="0.4923in"/>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P5454" style:parent-style-name="Normal" style:family="paragraph">
      <style:paragraph-properties fo:text-align="justify" fo:text-indent="0.4923in"/>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text-align="justify" fo:text-indent="0.4923in"/>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P5460" style:parent-style-name="Normal" style:family="paragraph">
      <style:paragraph-properties fo:text-align="justify" fo:text-indent="0.4923in"/>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text-align="justify" fo:text-indent="0.4923in"/>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text-align="justify" fo:text-indent="0.4923in"/>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P5469" style:parent-style-name="Normal" style:family="paragraph">
      <style:paragraph-properties fo:text-align="justify" fo:text-indent="0.4923in"/>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P5472" style:parent-style-name="Normal" style:family="paragraph">
      <style:paragraph-properties fo:text-align="justify" fo:text-indent="0.4923in"/>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P5475" style:parent-style-name="Normal" style:family="paragraph">
      <style:paragraph-properties fo:text-align="justify" fo:text-indent="0.4923in"/>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P5478" style:parent-style-name="Normal" style:family="paragraph">
      <style:paragraph-properties fo:text-align="justify" fo:text-indent="0.4923in"/>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P5481" style:parent-style-name="Normal" style:family="paragraph">
      <style:paragraph-properties fo:text-indent="0.4923in"/>
    </style:style>
    <style:style style:name="P5482" style:parent-style-name="Normal" style:family="paragraph">
      <style:paragraph-properties fo:text-align="center"/>
    </style:style>
    <style:style style:name="T5483" style:parent-style-name="DefaultParagraphFont" style:family="text">
      <style:text-properties fo:font-weight="bold" style:font-weight-asian="bold" fo:color="#000000"/>
    </style:style>
    <style:style style:name="T5484" style:parent-style-name="DefaultParagraphFont" style:family="text">
      <style:text-properties fo:font-weight="bold" style:font-weight-asian="bold" fo:color="#000000"/>
    </style:style>
    <style:style style:name="T5485" style:parent-style-name="DefaultParagraphFont" style:family="text">
      <style:text-properties fo:font-weight="bold" style:font-weight-asian="bold" fo:color="#000000"/>
    </style:style>
    <style:style style:name="P5486" style:parent-style-name="Normal" style:family="paragraph">
      <style:paragraph-properties fo:text-indent="0.4923in"/>
      <style:text-properties fo:color="#000000"/>
    </style:style>
    <style:style style:name="P5487" style:parent-style-name="Normal" style:family="paragraph">
      <style:paragraph-properties fo:text-align="justify" fo:text-indent="0.4923in"/>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P5490" style:parent-style-name="Normal" style:family="paragraph">
      <style:paragraph-properties fo:text-align="justify" fo:text-indent="0.4923in"/>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P5493" style:parent-style-name="Normal" style:family="paragraph">
      <style:paragraph-properties fo:text-align="justify" fo:text-indent="0.4923in"/>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paragraph-properties fo:text-align="justify" fo:text-indent="0.4923in"/>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text-align="justify" fo:text-indent="0.4923in"/>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P5502" style:parent-style-name="Normal" style:family="paragraph">
      <style:paragraph-properties fo:text-align="justify" fo:text-indent="0.4923in"/>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text-indent="0.4923in"/>
    </style:style>
    <style:style style:name="P5506" style:parent-style-name="Normal" style:family="paragraph">
      <style:paragraph-properties fo:text-align="center"/>
    </style:style>
    <style:style style:name="T5507" style:parent-style-name="DefaultParagraphFont" style:family="text">
      <style:text-properties fo:font-weight="bold" style:font-weight-asian="bold" fo:color="#000000"/>
    </style:style>
    <style:style style:name="T5508" style:parent-style-name="DefaultParagraphFont" style:family="text">
      <style:text-properties fo:font-weight="bold" style:font-weight-asian="bold" fo:color="#000000"/>
    </style:style>
    <style:style style:name="T5509" style:parent-style-name="DefaultParagraphFont" style:family="text">
      <style:text-properties fo:font-weight="bold" style:font-weight-asian="bold" fo:color="#000000"/>
    </style:style>
    <style:style style:name="P5510" style:parent-style-name="Normal" style:family="paragraph">
      <style:paragraph-properties fo:text-indent="0.4923in"/>
      <style:text-properties fo:color="#000000"/>
    </style:style>
    <style:style style:name="P5511" style:parent-style-name="Normal" style:family="paragraph">
      <style:paragraph-properties fo:text-align="justify" fo:text-indent="0.4923in"/>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paragraph-properties fo:text-align="justify" fo:text-indent="0.4923in"/>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P5517" style:parent-style-name="Normal" style:family="paragraph">
      <style:paragraph-properties fo:text-align="justify" fo:text-indent="0.4923in"/>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P5520" style:parent-style-name="Normal" style:family="paragraph">
      <style:paragraph-properties fo:text-align="justify" fo:text-indent="0.4923in"/>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P5523" style:parent-style-name="Normal" style:family="paragraph">
      <style:paragraph-properties fo:text-align="justify" fo:text-indent="0.4923in"/>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P5526" style:parent-style-name="Normal" style:family="paragraph">
      <style:paragraph-properties fo:text-indent="0.4923in"/>
    </style:style>
    <style:style style:name="P5527" style:parent-style-name="Normal" style:family="paragraph">
      <style:paragraph-properties fo:text-align="center"/>
    </style:style>
    <style:style style:name="T5528" style:parent-style-name="DefaultParagraphFont" style:family="text">
      <style:text-properties fo:font-weight="bold" style:font-weight-asian="bold" fo:color="#000000"/>
    </style:style>
    <style:style style:name="T5529" style:parent-style-name="DefaultParagraphFont" style:family="text">
      <style:text-properties fo:font-weight="bold" style:font-weight-asian="bold" fo:color="#000000"/>
    </style:style>
    <style:style style:name="T5530" style:parent-style-name="DefaultParagraphFont" style:family="text">
      <style:text-properties fo:font-weight="bold" style:font-weight-asian="bold" fo:color="#000000"/>
    </style:style>
    <style:style style:name="P5531" style:parent-style-name="Normal" style:family="paragraph">
      <style:paragraph-properties fo:text-indent="0.4923in"/>
      <style:text-properties fo:color="#000000"/>
    </style:style>
    <style:style style:name="P5532" style:parent-style-name="Normal" style:family="paragraph">
      <style:paragraph-properties fo:text-align="justify" fo:text-indent="0.4923in"/>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P5535" style:parent-style-name="Normal" style:family="paragraph">
      <style:paragraph-properties fo:text-align="justify" fo:text-indent="0.4923in"/>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P5538" style:parent-style-name="Normal" style:family="paragraph">
      <style:paragraph-properties fo:text-align="justify" fo:text-indent="0.4923in"/>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P5541" style:parent-style-name="Normal" style:family="paragraph">
      <style:paragraph-properties fo:text-indent="0.4923in"/>
    </style:style>
    <style:style style:name="P5542" style:parent-style-name="Normal" style:family="paragraph">
      <style:paragraph-properties fo:text-align="center"/>
    </style:style>
    <style:style style:name="T5543" style:parent-style-name="DefaultParagraphFont" style:family="text">
      <style:text-properties fo:font-weight="bold" style:font-weight-asian="bold" fo:color="#000000"/>
    </style:style>
    <style:style style:name="T5544" style:parent-style-name="DefaultParagraphFont" style:family="text">
      <style:text-properties fo:font-weight="bold" style:font-weight-asian="bold" fo:color="#000000"/>
    </style:style>
    <style:style style:name="T5545" style:parent-style-name="DefaultParagraphFont" style:family="text">
      <style:text-properties fo:font-weight="bold" style:font-weight-asian="bold" fo:color="#000000"/>
    </style:style>
    <style:style style:name="P5546" style:parent-style-name="Normal" style:family="paragraph">
      <style:paragraph-properties fo:text-indent="0.4923in"/>
      <style:text-properties fo:color="#000000"/>
    </style:style>
    <style:style style:name="P5547" style:parent-style-name="Normal" style:family="paragraph">
      <style:paragraph-properties fo:text-align="justify" fo:text-indent="0.4923in"/>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P5550" style:parent-style-name="Normal" style:family="paragraph">
      <style:paragraph-properties fo:text-align="justify" fo:text-indent="0.4923in"/>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text-align="justify" fo:text-indent="0.4923in"/>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P5556" style:parent-style-name="Normal" style:family="paragraph">
      <style:paragraph-properties fo:text-align="justify" fo:text-indent="0.4923in"/>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P5559" style:parent-style-name="Normal" style:family="paragraph">
      <style:paragraph-properties fo:text-align="justify" fo:text-indent="0.4923in"/>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P5562" style:parent-style-name="Normal" style:family="paragraph">
      <style:paragraph-properties fo:text-align="justify" fo:text-indent="0.4923in"/>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P5565" style:parent-style-name="Normal" style:family="paragraph">
      <style:paragraph-properties fo:text-align="justify" fo:text-indent="0.4923in"/>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P5568" style:parent-style-name="Normal" style:family="paragraph">
      <style:paragraph-properties fo:text-align="justify" fo:text-indent="0.4923in"/>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P5571" style:parent-style-name="Normal" style:family="paragraph">
      <style:paragraph-properties fo:text-align="justify" fo:text-indent="0.4923in"/>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P5574" style:parent-style-name="Normal" style:family="paragraph">
      <style:paragraph-properties fo:text-align="justify" fo:text-indent="0.4923in"/>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P5577" style:parent-style-name="Normal" style:family="paragraph">
      <style:paragraph-properties fo:text-align="justify" fo:text-indent="0.4923in"/>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P5580" style:parent-style-name="Normal" style:family="paragraph">
      <style:paragraph-properties fo:text-align="justify" fo:text-indent="0.4923in"/>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text-align="justify" fo:text-indent="0.4923in"/>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text-align="center"/>
    </style:style>
    <style:style style:name="T558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PENSIJŲ KAUPIMO ĮSTATYMO IR LIETUVOS RESPUBLIKOS PAPILDOMO SAVANORIŠKO PENSIJŲ KAUPIMO ĮSTATYMO ĮGYVENDINIMO</text:p>
      <text:p text:style-name="P15"/>
      <text:p text:style-name="P16">2004 m. sausio 13 d. Nr. 30</text:p>
      <text:p text:style-name="P17">Vilnius</text:p>
      <text:p text:style-name="P18"/>
      <text:p text:style-name="P19"><text:span text:style-name="T20">Vadovaudamasi Lietuvos Respublikos pensijų kaupimo įstatymo (Žin., 2003, Nr.<text:s/></text:span><text:a xlink:href="https://www.e-tar.lt/portal/lt/legalAct/TAR.1F58348F79F7" office:target-frame-name="_blank" xlink:show="new"><text:span text:style-name="T21">75-3472</text:span></text:a><text:span text:style-name="T22">) 27 straipsnio 1 dalimi, Lietuvos Respublikos papildomo savanoriško pensijų kaupimo įstatymo (Žin., 1999, Nr.<text:s/></text:span><text:a xlink:href="https://www.e-tar.lt/portal/lt/legalAct/TAR.DDA1BD559D9B" office:target-frame-name="_blank" xlink:show="new"><text:span text:style-name="T23">55-1765</text:span></text:a><text:span text:style-name="T24">; 2003, Nr.<text:s/></text:span><text:a xlink:href="https://www.e-tar.lt/portal/lt/legalAct/TAR.9C7D1D0B8510" office:target-frame-name="_blank" xlink:show="new"><text:span text:style-name="T25">75-3473</text:span></text:a><text:span text:style-name="T26">) 55 straipsnio 1 dalimi ir Lietuvos Respublikos įmonių finansinės atskaitomybės įstatymo (Žin., 2001, Nr.<text:s/></text:span><text:a xlink:href="https://www.e-tar.lt/portal/lt/legalAct/TAR.132D0D75309C" office:target-frame-name="_blank" xlink:show="new"><text:span text:style-name="T27">99-3516</text:span></text:a><text:span text:style-name="T28">; 2003, Nr.<text:s/></text:span><text:a xlink:href="https://www.e-tar.lt/portal/lt/legalAct/TAR.634B67290435" office:target-frame-name="_blank" xlink:show="new"><text:span text:style-name="T29">123-5587</text:span></text:a><text:span text:style-name="T30">) 2 straipsnio 5 dalimi, Lietuvos Respublikos Vyriausybė<text:s/></text:span><text:span text:style-name="T31">nutari</text:span><text:span text:style-name="T32">a:</text:span></text:p>
      <text:p text:style-name="P33"><text:span text:style-name="T34">1</text:span><text:span text:style-name="T35">. Patvirtinti pridedamas:</text:span></text:p>
      <text:p text:style-name="P36"><text:span text:style-name="T37">1.1</text:span><text:span text:style-name="T38">. Pensijų fondų buhalterinės apskaitos ir finansinės atskaitomybės tvarką;</text:span></text:p>
      <text:p text:style-name="P39"><text:span text:style-name="T40">1.2</text:span><text:span text:style-name="T41">. Finansų maklerio įmonių ir valdymo įmonių finansinės atskaitomybės sudarymo tvarką.</text:span></text:p>
      <text:p text:style-name="P42"><text:span text:style-name="T43">2</text:span><text:span text:style-name="T44">. Nustatyti, kad laikantis Pensijų fondų buhalterinės apskaitos ir finansinės atskaitomybės tvarkos ir Finansų maklerio įmonių finansinės atskaitomybės sudarymo tvarkos rengiama 2004 metų ir vėlesnių metų finansinė atskaitomybė.</text:span></text:p>
      <text:p text:style-name="P45"/>
      <text:p text:style-name="P46"/>
      <text:p text:style-name="P47"/>
      <text:p text:style-name="P48">Ministras Pirmininkas<text:tab/>Algirdas Brazauskas</text:p>
      <text:p text:style-name="P49"/>
      <text:p text:style-name="P50"/>
      <text:p text:style-name="P51"/>
      <text:p text:style-name="P52">Finansų ministrė<text:tab/>Dalia Grybauskaitė</text:p>
      <text:soft-page-break/>
      <text:p text:style-name="P53">PATVIRTINTA</text:p>
      <text:p text:style-name="P54">Lietuvos Respublikos Vyriausybės</text:p>
      <text:p text:style-name="P55">2004 m. sausio 13 d. nutarimu Nr. 30</text:p>
      <text:p text:style-name="P56"/>
      <text:p text:style-name="P57"><text:span text:style-name="T58">PENSIJŲ FONDŲ BUHALTERINĖS APSKAITOS IR FINANSINĖS ATSKAITOMYBĖS TVARK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Pensijų fondų buhalterinės apskaitos ir finansinės atskaitomybės tvarka (toliau vadinama – Tvarka) nustato pensijų kaupimo bendrovių ir pensijų fondo valdymo įmonių (toliau vadinama – kaupimo bendrovės), kurios valdo valstybinio socialinio draudimo įmokos dalies kaupimo pensijų fondus ir papildomo savanoriško kaupimo pensijų fondus (toliau vadinama – pensijų fondai), pensijų fondo buhalterinę apskaitą, pensijų fondo finansinės atskaitomybės sudėtį, jos teikimo terminus ir pildymą.</text:span></text:p>
      <text:p text:style-name="P68"><text:span text:style-name="T69">2</text:span><text:span text:style-name="T70">. Šioje Tvarkoje vartojamos sąvokos apibrėžtos Lietuvos Respublikos pensijų sistemos reformos įstatyme (Žin., 2002, Nr.<text:s/></text:span><text:a xlink:href="https://www.e-tar.lt/portal/lt/legalAct/TAR.2D0A7B26E6A8" office:target-frame-name="_blank" xlink:show="new"><text:span text:style-name="T71">123-5511</text:span></text:a><text:span text:style-name="T72">), Lietuvos Respublikos pensijų kaupimo įstatyme (Žin., 2003, Nr.<text:s/></text:span><text:a xlink:href="https://www.e-tar.lt/portal/lt/legalAct/TAR.1F58348F79F7" office:target-frame-name="_blank" xlink:show="new"><text:span text:style-name="T73">75-3472</text:span></text:a><text:span text:style-name="T74">), Lietuvos Respublikos papildomo savanoriško pensijų kaupimo įstatyme (Žin., 1999, Nr.<text:s/></text:span><text:a xlink:href="https://www.e-tar.lt/portal/lt/legalAct/TAR.DDA1BD559D9B" office:target-frame-name="_blank" xlink:show="new"><text:span text:style-name="T75">55-1765</text:span></text:a><text:span text:style-name="T76">; 2003, Nr.<text:s/></text:span><text:a xlink:href="https://www.e-tar.lt/portal/lt/legalAct/TAR.9C7D1D0B8510" office:target-frame-name="_blank" xlink:show="new"><text:span text:style-name="T77">75-3473</text:span></text:a><text:span text:style-name="T78">), Lietuvos Respublikos vertybinių popierių rinkos įstatyme (Žin., 1996, Nr.<text:s/></text:span><text:a xlink:href="https://www.e-tar.lt/portal/lt/legalAct/TAR.CF4B2155619D" office:target-frame-name="_blank" xlink:show="new"><text:span text:style-name="T79">16-412</text:span></text:a><text:span text:style-name="T80">; 2001, Nr. 112-4074) ir Lietuvos Respublikos buhalterinės apskaitos įstatyme (Žin., 2001, Nr.<text:s/></text:span><text:a xlink:href="https://www.e-tar.lt/portal/lt/legalAct/TAR.43178AA9832E" office:target-frame-name="_blank" xlink:show="new"><text:span text:style-name="T81">99-3515</text:span></text:a><text:span text:style-name="T82">).</text:span></text:p>
      <text:p text:style-name="P83"><text:span text:style-name="T84">3</text:span><text:span text:style-name="T85">. Kaupimo bendrovė, tvarkydama pensijų fondo buhalterinę apskaitą ir rengdama pensijų fondo finansinę atskaitomybę, turi vadovautis Lietuvos Respublikos buhalterinės apskaitos įstatymu, bendraisiais apskaitos principais, nustatytais Verslo apskaitos standartuose, ir kitais teisės aktais, jeigu ši Tvarka nenustato ko kita.</text:span></text:p>
      <text:p text:style-name="P86"/>
      <text:p text:style-name="P87"><text:span text:style-name="T88">II</text:span><text:span text:style-name="T89">.<text:s/></text:span><text:span text:style-name="T90">PENSIJŲ FONDO BUHALTERINĖ APSKAITA</text:span></text:p>
      <text:p text:style-name="P91"/>
      <text:p text:style-name="P92"><text:span text:style-name="T93">4</text:span><text:span text:style-name="T94">. Kaupimo bendrovė privalo tvarkyti kiekvieno jos valdomo pensijų fondo apskaitą atskirai nuo kaupimo bendrovės turto apskaitos, jos valdomų kolektyvinio investavimo subjektų turto ir kitų jos valdomų pensijų fondų pensijų turto apskaitos. Pensijų įmokos ir iš kitų pensijų fondų pervestos sumos į pensijų turtą įtraukiamos jų gavimo dieną.</text:span></text:p>
      <text:p text:style-name="P95"><text:span text:style-name="T96">5</text:span><text:span text:style-name="T97">. Kaupimo bendrovė turi sudaryti kiekvieno jos valdomo pensijų fondo sąskaitų planą, kurį tvirtina kaupimo bendrovės vadovas. Pensijų fondo sąskaitų planas sudaromas atsižvelgiant į pateiktą šios Tvarkos 1 priede pensijų fondo pavyzdinį sąskaitų planą ir jo paaiškinimus.</text:span></text:p>
      <text:p text:style-name="P98"><text:span text:style-name="T99">6</text:span><text:span text:style-name="T100">. Visos ūkinės operacijos ir ūkiniai įvykiai pagrindžiami apskaitos dokumentais. Dokumentų duomenys sugrupuojami apskaitos registruose.</text:span></text:p>
      <text:p text:style-name="P101"><text:span text:style-name="T102">7</text:span><text:span text:style-name="T103">. Iki finansinės atskaitomybės sudarymo į apskaitą turi būti įtrauktos visos ataskaitinio laikotarpio ūkinės operacijos ir ūkiniai įvykiai. Metų pabaigoje apskaitos duomenys pagrindžiami turto ir įsipareigojimų inventorizacijos duomenimis.</text:span></text:p>
      <text:p text:style-name="P104"/>
      <text:p text:style-name="P105"><text:span text:style-name="T106">III</text:span><text:span text:style-name="T107">.<text:s/></text:span><text:span text:style-name="T108">PENSIJŲ FONDO FINANSINĖS ATSKAITOMYBĖS SUDĖTIS IR JOS TEIKIMO TERMINAI</text:span></text:p>
      <text:p text:style-name="P109"/>
      <text:p text:style-name="P110"><text:span text:style-name="T111">8</text:span><text:span text:style-name="T112">. Kaupimo bendrovė iki kiekvienų finansinių metų rugsėjo 1 d. privalo parengti ir pateikti priežiūros institucijoms kiekvieno jos valdomo pensijų fondo pusmetinę finansinę atskaitomybę, o iki kitų metų gegužės 1 d. – metinę finansinę atskaitomybę. Kaupimo bendrovės reorganizavimo, pertvarkymo, likvidavimo ir kitų teisės aktų nustatytais atvejais finansinė atskaitomybė gali būti sudaroma dažniau.</text:span></text:p>
      <text:p text:style-name="P113"><text:span text:style-name="T114">9</text:span><text:span text:style-name="T115">. Metinę ir pusmetinę pensijų fondo finansinę atskaitomybę sudaro:</text:span></text:p>
      <text:p text:style-name="P116"><text:span text:style-name="T117">9.1</text:span><text:span text:style-name="T118">. balansas (pagal 2 priedą);</text:span></text:p>
      <text:p text:style-name="P119"><text:span text:style-name="T120">9.2</text:span><text:span text:style-name="T121">. grynųjų aktyvų pokyčių ataskaita (pagal 3 priedą);</text:span></text:p>
      <text:p text:style-name="P122"><text:span text:style-name="T123">9.3</text:span><text:span text:style-name="T124">. aiškinamasis raštas.</text:span></text:p>
      <text:p text:style-name="P125"><text:span text:style-name="T126">10</text:span><text:span text:style-name="T127">. Kaupimo bendrovės, rengiančios pensijų fondo finansinę atskaitomybę, gali pačios spausdinti finansinės atskaitomybės formas, praleisdamos balanso ir grynųjų aktyvų pokyčių ataskaitos straipsnius, kurių ataskaitinio ir praėjusio ataskaitinio laikotarpio sumos lygios nuliui, arba šias ataskaitas papildyti įterpdamos papildomus straipsnius, jeigu tie straipsniai reikšmingi ir jų reikia siekiant teisingai parodyti pensijų turtą, įsipareigojimus ir grynuosius aktyvus.</text:span></text:p>
      <text:p text:style-name="P128"><text:span text:style-name="T129">11</text:span><text:span text:style-name="T130">. Pensijų fondo finansiniai metai sutampa su kalendoriniais metais.</text:span></text:p>
      <text:p text:style-name="P131"><text:span text:style-name="T132">12</text:span><text:span text:style-name="T133">. Finansinė atskaitomybė sudaroma naudojant Lietuvos Respublikos piniginį vienetą – litą.</text:span></text:p>
      <text:p text:style-name="P134"><text:span text:style-name="T135">13</text:span><text:span text:style-name="T136">. Finansinė atskaitomybė sudaroma lietuvių kalba, o prireikus – ir užsienio kalba.</text:span></text:p>
      <text:p text:style-name="P137"><text:span text:style-name="T138">14</text:span><text:span text:style-name="T139">. Metinė pensijų fondo finansinė atskaitomybė turi būti patikrinta audito įmonės.</text:span></text:p>
      <text:p text:style-name="P140"><text:span text:style-name="T141">15</text:span><text:span text:style-name="T142">. Finansinę atskaitomybę pasirašo kaupimo bendrovės vadovas. Metinę pensijų fondo finansinę atskaitomybę tvirtina kaupimo bendrovės valdyba. Pensijų fondo finansinė atskaitomybė skelbiama viešai įstatymų ir kitų teisės aktų nustatytais atvejais ir tvarka.</text:span></text:p>
      <text:p text:style-name="P143"/>
      <text:p text:style-name="P144"><text:span text:style-name="T145">IV</text:span><text:span text:style-name="T146">.<text:s/></text:span><text:span text:style-name="T147">BALANSAS</text:span></text:p>
      <text:p text:style-name="P148"/>
      <text:p text:style-name="P149"><text:span text:style-name="T150">16</text:span><text:span text:style-name="T151">. Balanse parodomas ataskaitinio laikotarpio ir praėjusio ataskaitinio laikotarpio pabaigos pensijų turtas, įsipareigojimai ir grynieji aktyvai. Metinės finansinės atskaitomybės balanso ir pusmetinės finansinės atskaitomybės balanso praėjusio ataskaitinio laikotarpio atskirų straipsnių likučių sumos turi sutapti su praėjusių finansinių metų pabaigos balanso atskirų straipsnių likučių sumomis. Jeigu yra nesutapimų, jie turi būti paaiškinti aiškinamajame rašte.</text:span></text:p>
      <text:p text:style-name="P152"><text:span text:style-name="T153">17</text:span><text:span text:style-name="T154">. Balanso dalyje „Turtas“ rodomi pinigai ir pinigų ekvivalentai, terminuoti indėliai, investicijos ir gautinos sumos.</text:span></text:p>
      <text:p text:style-name="P155"><text:span text:style-name="T156">18</text:span><text:span text:style-name="T157">. Balanso straipsnyje „Pinigai ir pinigų ekvivalentai“ rodomi banko sąskaitose esantys pinigai įvairia valiuta ir pinigų ekvivalentai. Pinigų ekvivalentams priskiriamos trumpalaikės (iki trijų mėnesių) likvidžios investicijos, kurios gali būti greitai iškeičiamos į pinigų sumas ir kurių vertės pasikeitimo rizika yra nereikšminga. Pinigų rinkos priemonės priskiriamos pinigų ekvivalentams ir rodomos šiame straipsnyje. Investicijos į nuosavybės vertybinius popierius nepriskiriamos pinigų ekvivalentams.</text:span></text:p>
      <text:p text:style-name="P158"><text:span text:style-name="T159">19</text:span><text:span text:style-name="T160">. Balanso straipsnyje „Terminuoti indėliai“ rodomi terminuoti indėliai.</text:span></text:p>
      <text:p text:style-name="P161"><text:span text:style-name="T162">20</text:span><text:span text:style-name="T163">. Balanso straipsniuose „Investicijos“ rodomi vertybiniai popieriai ir kitos investicijos, kurios į balansą įtraukiamos pagal ataskaitinio laikotarpio pabaigos tikrąją vertę. Vertybinių popierių ir kitų investicijų, turėtų ataskaitinio laikotarpio pradžioje, tikrosios vertės ataskaitinio laikotarpio pabaigoje ir tikrosios vertės ataskaitinio laikotarpio pradžioje skirtumas, taip pat ataskaitinį laikotarpį įsigytų vertybinių popierių ir kitų investicijų tikrosios vertės ataskaitinio laikotarpio pabaigoje ir jų įsigijimo savikainos skirtumas priskiriamas investicijų vertės padidėjimui arba sumažėjimui ir rodomas grynųjų aktyvų pokyčių ataskaitoje. Investicijų vertės pokyčiai pagal atskirus vertybinius popierius ir kitas investicijas parodomi finansinės atskaitomybės aiškinamojo rašto pastabose.</text:span></text:p>
      <text:p text:style-name="P164"><text:span text:style-name="T165">21</text:span><text:span text:style-name="T166">. Balanso straipsnyje „Gautinos sumos“ rodomos ataskaitinio laikotarpio pabaigoje negautos investicijų pardavimo, kaupimo bendrovės garantinės įmokos ir kitos gautinos sumos.</text:span></text:p>
      <text:p text:style-name="P167"><text:span text:style-name="T168">22</text:span><text:span text:style-name="T169">. Balanso dalyje „Įsipareigojimai“ parodomos mokėtinos sumos ir įsipareigojimai dėl investicijų pirkimo, nepervesti kaupimo bendrovei atskaitymai už pensijų turto valdymą ir saugojimą, kiti įsipareigojimai. Kitiems įsipareigojimams priskiriamos ataskaitinio laikotarpio pabaigoje pensijų fondo nepervestos sumos kitiems pensijų fondams, į kuriuos pereina dalyviai, taip pat nepervestos sumos dalyviams ir jų paveldėtojams (teisės aktų nustatyta tvarka konvertuoti į pinigus dalyvių apskaitos vienetai), kiti įsipareigojimai.</text:span></text:p>
      <text:p text:style-name="P170"><text:span text:style-name="T171">23</text:span><text:span text:style-name="T172">. Grynųjų aktyvų vertė (turto ir įsipareigojimų skirtumas) turi būti lygi dalyvių apskaitos vienetų verčių sumai. Grynųjų aktyvų vertė balanse turi atitikti 21 sąskaitos „Grynieji aktyvai“ likučio sumą.</text:span></text:p>
      <text:p text:style-name="P173"/>
      <text:p text:style-name="P174"><text:span text:style-name="T175">V</text:span><text:span text:style-name="T176">.<text:s/></text:span><text:span text:style-name="T177">GRYNŲJŲ AKTYVŲ POKYČIO ATASKAITA</text:span></text:p>
      <text:p text:style-name="P178"/>
      <text:p text:style-name="P179"><text:span text:style-name="T180">24</text:span><text:span text:style-name="T181">. Grynųjų aktyvų pokyčių ataskaitoje (toliau vadinama – ataskaita) rodomas ataskaitinio ir praėjusio ataskaitinio laikotarpio grynųjų aktyvų pasikeitimas, grynųjų aktyvų padidėjimas ir sumažėjimas.</text:span></text:p>
      <text:p text:style-name="P182"><text:span text:style-name="T183">25</text:span><text:span text:style-name="T184">. Ataskaitoje rodomas grynųjų aktyvų pokytis nuo metų pradžios. Metinės ataskaitos praėjusio ataskaitinio laikotarpio skilties sumos pagal atskirus straipsnius turi sutapti su praėjusių metų šios ataskaitos ataskaitinio laikotarpio skilties sumomis. Pusmetinės ataskaitos praėjusio ataskaitinio laikotarpio skilties sumos pagal straipsnius turi sutapti su praėjusių metų pusmetinės ataskaitos ataskaitinio laikotarpio skilties sumomis. Jeigu yra nesutapimų, jie turi būti paaiškinti aiškinamajame rašte.</text:span></text:p>
      <text:p text:style-name="P185"><text:span text:style-name="T186">26</text:span><text:span text:style-name="T187">. Ataskaitoje parodytos ataskaitinio laikotarpio grynųjų aktyvų likučių sumos turi sutapti su to ataskaitinio laikotarpio balanse parodytomis grynųjų aktyvų likučių sumomis.</text:span></text:p>
      <text:p text:style-name="P188"><text:span text:style-name="T189">27</text:span><text:span text:style-name="T190">. Ataskaitos grynųjų aktyvų padidėjimo straipsniuose rodoma:</text:span></text:p>
      <text:p text:style-name="P191"><text:span text:style-name="T192">27.1</text:span><text:span text:style-name="T193">. pensijų įmokos – gautos įmokos;</text:span></text:p>
      <text:p text:style-name="P194"><text:span text:style-name="T195">27.2</text:span><text:span text:style-name="T196">. iš kitų pensijų fondų pervestos sumos – iš kitų pensijų fondų gauti dalyvių sukaupti pinigai, kai dalyvis ateina į pensijų fondą;</text:span></text:p>
      <text:p text:style-name="P197"><text:span text:style-name="T198">27.3</text:span><text:span text:style-name="T199">. kaupimo bendrovės garantinės įmokos – gautinos ir gautos iš kaupimo bendrovės garantinės įmokos, jeigu kaupimo bendrovė prisiima įsipareigojimus garantuoti dalyviams tam tikrą pajamingumą, o pensijų fondo investicinė veikla nepasiekia pensijų fondo taisyklėse nustatyto pajamingumo;</text:span></text:p>
      <text:p text:style-name="P200"><text:span text:style-name="T201">27.4</text:span><text:span text:style-name="T202">. palūkanos ir dividendai – gautini ir gauti dividendai ir palūkanos;</text:span></text:p>
      <text:p text:style-name="P203"><text:span text:style-name="T204">27.5</text:span><text:span text:style-name="T205">. investicijų pardavimo pelnas – pelnas, gautas pardavus investicijas. Šiame straipsnyje rodomas tik teigiamas skirtumas tarp investicijų pardavimo kainos ir jų balansinės vertės. Neigiamas skirtumas rodomas šios ataskaitos straipsnyje „Investicijų pardavimo nuostoliai“;</text:span></text:p>
      <text:p text:style-name="P206"><text:span text:style-name="T207">27.6</text:span><text:span text:style-name="T208">. investicijų vertės padidėjimo suma – investicijų vertės padidėjimo suma dėl jų įvertinimo tikrąja verte;</text:span></text:p>
      <text:p text:style-name="P209"><text:span text:style-name="T210">27.7</text:span><text:span text:style-name="T211">. turto vertės padidėjimas dėl užsienio valiutų kursų pasikeitimo – teigiami pasikeitimai, susidarę atsiskaitant užsienio valiuta, perkainojant gautinas ir mokėtinas sumas, užsienio valiuta laikomus terminuotus indėlius, pinigų ekvivalentus, denominuotus užsienio valiuta, užsienio valiutą banko sąskaitose, investicijas, denominuotas užsienio valiuta, dėl oficialaus lito kurso ir Lietuvos banko skelbiamo lito ir užsienio valiutos santykio pasikeitimo;</text:span></text:p>
      <text:p text:style-name="P212"><text:span text:style-name="T213">27.8</text:span><text:span text:style-name="T214">. kitos pajamos – gauti ir gautini delspinigiai ir kitos pajamos, neįskaitytos į šios Tvarkos 27.1–27.7 punktuose nurodytus straipsnius.</text:span></text:p>
      <text:p text:style-name="P215"><text:span text:style-name="T216">28</text:span><text:span text:style-name="T217">. Ataskaitos grynųjų aktyvų sumažėjimo straipsniuose rodoma:</text:span></text:p>
      <text:p text:style-name="P218"><text:span text:style-name="T219">28.1</text:span><text:span text:style-name="T220">. pensijų išmokos – įstatymų ir pensijų fondo taisyklėse nustatyta tvarka išmokėtos ir mokėtinos dalyviams ir jų paveldėtojams sumos;</text:span></text:p>
      <text:p text:style-name="P221"><text:span text:style-name="T222">28.2</text:span><text:span text:style-name="T223">. į kitus pensijų fondus pervestos sumos – mokėtini ir pervesti į kitus pensijų fondus dalyvių sukaupti pinigai, kai dalyvis pereina į kitą pensijų fondą;</text:span></text:p>
      <text:p text:style-name="P224"><text:span text:style-name="T225">28.3</text:span><text:span text:style-name="T226">. investicijų pardavimo nuostoliai – nuostoliai, atsiradę dėl investicijų pardavimo, jeigu investicijos parduodamos už kainą, mažesnę už jų balansinę vertę;</text:span></text:p>
      <text:p text:style-name="P227"><text:span text:style-name="T228">28.4</text:span><text:span text:style-name="T229">. investicijų vertės sumažėjimo suma – investicijų vertės sumažėjimo suma dėl jų įvertinimo tikrąja verte;</text:span></text:p>
      <text:p text:style-name="P230"><text:span text:style-name="T231">28.5</text:span><text:span text:style-name="T232">. turto vertės sumažėjimas dėl užsienio valiutų kursų pasikeitimo – neigiami pasikeitimai, susidarę atsiskaitant užsienio valiuta, perkainojant gautinas ir mokėtinas sumas, užsienio valiuta laikomus terminuotus indėlius, pinigų ekvivalentus, denominuotus užsienio valiuta, užsienio valiutą banko sąskaitose, investicijas, denominuotas užsienio valiuta, dėl oficialaus lito kurso ir Lietuvos banko skelbiamo lito ir užsienio valiutos santykio pasikeitimo;</text:span></text:p>
      <text:p text:style-name="P233"><text:span text:style-name="T234">28.6</text:span><text:span text:style-name="T235">. valdymo sąnaudos – atskaitymai kaupimo bendrovei ir depozitoriumui už turto valdymą ir saugojimą, kitos su pensijų fondo valdymu susijusios sąnaudos, numatytos pensijų fondo taisyklėse;</text:span></text:p>
      <text:p text:style-name="P236"><text:span text:style-name="T237">28.7</text:span><text:span text:style-name="T238">. kitos sąnaudos – sąnaudos, neįskaitytos į šios Tvarkos 28.1-28.6 punktuose nurodytus straipsnius.</text:span></text:p>
      <text:p text:style-name="P239"><text:span text:style-name="T240">29</text:span><text:span text:style-name="T241">. Grynieji aktyvai ataskaitinio laikotarpio pabaigoje apskaičiuojami sudedant ataskaitos straipsnio „I. Grynieji aktyvai ataskaitinio laikotarpio pradžioje“ ir straipsnio „II. Padidėjimas, iš viso“ duomenis ir atimant iš jų ataskaitos straipsnio „III. Sumažėjimas, iš viso“ duomenis.</text:span></text:p>
      <text:p text:style-name="P242"><text:span text:style-name="T243">30</text:span><text:span text:style-name="T244">. Ataskaitoje parodomas apskaitos vienetų skaičius ir apskaitos vieneto vertė trijų paskutinių ataskaitinių laikotarpių pabaigoje. Pusmetinėje ataskaitoje rodomas paskutinių trejų metų pusmečių apskaitos vienetų skaičius ir apskaitos vieneto vertė. Apskaitos vieneto vertė parodoma keturių skaičių po kablelio tikslumu.</text:span></text:p>
      <text:p text:style-name="P245"/>
      <text:p text:style-name="P246"><text:span text:style-name="T247">VI</text:span><text:span text:style-name="T248">.<text:s/></text:span><text:span text:style-name="T249">AIŠKINAMASIS RAŠTAS</text:span></text:p>
      <text:p text:style-name="P250"/>
      <text:p text:style-name="P251"><text:span text:style-name="T252">31</text:span><text:span text:style-name="T253">. Aiškinamąjį raštą sudaro šios dalys:</text:span></text:p>
      <text:p text:style-name="P254"><text:span text:style-name="T255">31.1</text:span><text:span text:style-name="T256">. bendroji dalis;</text:span></text:p>
      <text:p text:style-name="P257"><text:span text:style-name="T258">31.2</text:span><text:span text:style-name="T259">. apskaitos politika;</text:span></text:p>
      <text:p text:style-name="P260"><text:span text:style-name="T261">31.3</text:span><text:span text:style-name="T262">. aiškinamojo rašto pastabos.</text:span></text:p>
      <text:p text:style-name="P263"><text:span text:style-name="T264">32</text:span><text:span text:style-name="T265">. Aiškinamojo rašto bendrojoje dalyje pateikiami duomenys apie fondą: pensijų fondo įsteigimo data; pensijų fondo veiklos trukmė, jeigu veikla terminuota; kaupimo bendrovė, kuri valdo fondą; depozitoriumas, kuris saugo pensijų turtą, jo buveinės adresas, kodas; audito įmonė, atlikusi pensijų fondo auditą, jos buveinės adresas, kodas ir kita informacija.</text:span></text:p>
      <text:p text:style-name="P266"><text:span text:style-name="T267">33</text:span><text:span text:style-name="T268">. Aiškinamojo rašto apskaitos politikos dalyje turi būti pateikta informacija apie pensijų fondo taikytą apskaitos politiką, kuri gali turėti įtakos finansinės atskaitomybės informacijos vartotojų priimamiems sprendimams. Šioje dalyje trumpai apibūdinama:</text:span></text:p>
      <text:p text:style-name="P269"><text:span text:style-name="T270">33.1</text:span><text:span text:style-name="T271">. teisės aktai, kuriais vadovaujantis parengta finansinė atskaitomybė;</text:span></text:p>
      <text:p text:style-name="P272"><text:span text:style-name="T273">33.2</text:span><text:span text:style-name="T274">. investavimo politika;</text:span></text:p>
      <text:p text:style-name="P275"><text:span text:style-name="T276">33.3</text:span><text:span text:style-name="T277">. finansinės rizikos valdymo politika;</text:span></text:p>
      <text:p text:style-name="P278"><text:span text:style-name="T279">33.4</text:span><text:span text:style-name="T280">. turto padidėjimo ir sumažėjimo pripažinimo principai;</text:span></text:p>
      <text:p text:style-name="P281"><text:span text:style-name="T282">33.5</text:span><text:span text:style-name="T283">. atskaitymų kaupimo bendrovei ir depozitoriumui taisyklės;</text:span></text:p>
      <text:p text:style-name="P284"><text:span text:style-name="T285">33.6</text:span><text:span text:style-name="T286">. investicijų įvertinimo metodai, investicijų pervertinimo periodiškumas;</text:span></text:p>
      <text:p text:style-name="P287"><text:span text:style-name="T288">33.7</text:span><text:span text:style-name="T289">. apskaitos vieneto vertės nustatymo taisyklės;</text:span></text:p>
      <text:p text:style-name="P290"><text:span text:style-name="T291">33.8</text:span><text:span text:style-name="T292">. pinigų ekvivalentai (paaiškinama, kas priskiriama pinigams ir pinigų ekvivalentams);</text:span></text:p>
      <text:p text:style-name="P293"><text:span text:style-name="T294">33.9</text:span><text:span text:style-name="T295">. investicijų portfelio struktūra.</text:span></text:p>
      <text:p text:style-name="P296"><text:span text:style-name="T297">34</text:span><text:span text:style-name="T298">. Pakeitus pensijų fondo apskaitos politiką, aiškinamajame rašte nurodomas tokio pakeitimo poveikis pensijų turtui, pateikiami lyginamieji perskaičiuoti pagal pakeistą politiką duomenys. Jeigu ataskaitinio laikotarpio rodiklių dėl apskaitos politikos pakeitimo negalima palyginti su praėjusių ataskaitinių laikotarpių rodikliais, aiškinamajame rašte pateikiama informacija apie perskaičiuotus duomenis. Kartu su perskaičiuotais duomenimis pateikiami ir lyginamieji duomenys, apskaičiuoti darant prielaidą, kad apskaitos politika per ataskaitinį laikotarpį nepasikeitė.</text:span></text:p>
      <text:p text:style-name="P299"><text:span text:style-name="T300">35</text:span><text:span text:style-name="T301">. Jeigu parengtos finansinės atskaitomybės ataskaitų duomenys nesutampa su praėjusio ataskaitinio laikotarpio šių ataskaitų duomenimis arba jų nėra, turi būti nurodytos jų neatitikimo arba nebuvimo priežastys. Kadangi pensijų fondo pirmųjų jo veiklos metų finansinės atskaitomybės balanso ir grynųjų aktyvų pokyčio ataskaitose praėjusio ataskaitinio laikotarpio duomenų pateikti negalima, aiškinamojo rašto apskaitos politikos dalyje turi būti nurodyta, kad tai pirmųjų metų finansinė atskaitomybė.</text:span></text:p>
      <text:p text:style-name="P302"><text:span text:style-name="T303">36</text:span><text:span text:style-name="T304">. Aiškinamojo rašto pastabose pateikiamos tik reikšmingus finansinės atskaitomybės straipsnius aiškinančios lentelės ir (arba) tekstinė informacija. Aiškinamojo rašto pastabos numeruojamos iš eilės. Aiškinamojo rašto pastabos numeris turi būti nurodomas prie finansinės ataskaitos straipsnio, kurį ji aiškina.</text:span></text:p>
      <text:p text:style-name="P305"><text:span text:style-name="T306">37</text:span><text:span text:style-name="T307">. Aiškinamojo rašto pastabose turi būti pateikta:</text:span></text:p>
      <text:p text:style-name="P308"><text:span text:style-name="T309">37.1</text:span><text:span text:style-name="T310">. lentelė „Investicijų vertės pokytis“ (pagal 4 priedą), kurioje parodomi investicijų, nurodytų balanse, vertės pokyčiai per ataskaitinį laikotarpį dėl jų įsigijimo, pardavimo arba išpirkimo ir tikrosios vertės pasikeitimo (padidėjimo arba sumažėjimo);</text:span></text:p>
      <text:p text:style-name="P311"><text:span text:style-name="T312">37.2</text:span><text:span text:style-name="T313">. lentelė „Turto struktūra ataskaitinio laikotarpio pabaigoje“ (pagal 5 priedą), kurioje pagal turto rūšis (pinigai, pinigų ekvivalentai, terminuoti indėliai, gautinos sumos) ir investicijų emitentus pateikiama turto ir investicijų tikroji vertė ataskaitinio laikotarpio pabaigoje, atitinkamo turto ir investicijos lyginamoji dalis, palyginti su balanso straipsniu „Turtas, iš viso“, išreikšta procentais, ir priklausomai nuo turto ir investicijos rūšies – nominali vertė, jeigu investicija ją turi, palūkanų norma, jeigu ji yra, investicijos pabaigos terminas, jeigu ji terminuota. Priklausomai nuo turto ir investicijų reikšmingumo vietoj vienos lentelės galima pateikti kelias lenteles, kuriose atskirai nurodoma, pavyzdžiui, tik investicijų struktūra, tik pinigų ekvivalentai, tik skolos vertybiniai popieriai;</text:span></text:p>
      <text:p text:style-name="P314"><text:span text:style-name="T315">37.3</text:span><text:span text:style-name="T316">. informacija apie klaidų ištaisymą (nurodomos taisytos sumos ir pateikiama lyginamoji informacija);</text:span></text:p>
      <text:p text:style-name="P317"><text:span text:style-name="T318">37.4</text:span><text:span text:style-name="T319">. trumpas aprašymas pobalansinių įvykių, įvykusių nuo finansinių metų pabaigos iki finansinės atskaitomybės patvirtinimo dienos, susijusių su finansiniais metais ir galinčių daryti reikšmingą įtaką pensijų turtui.</text:span></text:p>
      <text:p text:style-name="P320"><text:span text:style-name="T321">38</text:span><text:span text:style-name="T322">. Aiškinamojo rašto pastabose gali būti pateikta:</text:span></text:p>
      <text:p text:style-name="P323"><text:span text:style-name="T324">38.1</text:span><text:span text:style-name="T325">. papildoma lentelė „Turto struktūra ataskaitinio laikotarpio pabaigoje“, kurioje priklausomai nuo investavimo strategijos investicijos būtų sugrupuotos pagal pasirinktus investavimo strategijos požymius: valstybes, investicijų denominuotas valiutas, vertybinių popierių biržos prekybos sąrašus arba kitus reikšmingus požymius;</text:span></text:p>
      <text:p text:style-name="P326"><text:span text:style-name="T327">38.2</text:span><text:span text:style-name="T328">. finansinėje atskaitomybėje nepateikta informacija, kuri būtina norint tiksliau nurodyti aplinkybes, turėjusias arba galinčias turėti įtakos pensijų turtui.</text:span></text:p>
      <text:p text:style-name="P329"/>
      <text:p text:style-name="P330"><text:span text:style-name="T331">VII</text:span><text:span text:style-name="T332">.<text:s/></text:span><text:span text:style-name="T333">BAIGIAMOSIOS NUOSTATOS</text:span></text:p>
      <text:p text:style-name="P334"/>
      <text:p text:style-name="P335"><text:span text:style-name="T336">39</text:span><text:span text:style-name="T337">. Pensijų kaupimo sutartys, apskaitos ir kiti dokumentai, apskaitos registrai, finansinė atskaitomybė saugomi Lietuvos archyvų departamento prie Lietuvos Respublikos Vyriausybės nustatyta tvarka.</text:span></text:p>
      <text:p text:style-name="P338"><text:span text:style-name="T339">______________</text:span></text:p>
      <text:soft-page-break/>
      <text:p text:style-name="P340">Pensijų fondų buhalterinės apskaitos ir<text:s/></text:p>
      <text:p text:style-name="P341">finansinės atskaitomybės tvarkos<text:s/></text:p>
      <text:p text:style-name="P342">1<text:s/>priedas</text:p>
      <text:p text:style-name="P343"/>
      <text:p text:style-name="P344"><text:span text:style-name="T345">PENSIJŲ FONDO PAVYZDINIS SĄSKAITŲ PLANAS IR JO PAAIŠKINIMAI</text:span></text:p>
      <text:p text:style-name="P346"/>
      <text:p text:style-name="P347"><text:span text:style-name="T348">I</text:span><text:span text:style-name="T349">.<text:s/></text:span><text:span text:style-name="T350">PENSIJŲ FONDO PAVYZDINIS SĄSKAITŲ PLANAS</text:span></text:p>
      <text:p text:style-name="P351"/>
      <text:p text:style-name="Normal"><text:span text:style-name="T352">1 KLASĖ. TURTAS</text:span></text:p>
      <text:p text:style-name="P353">10 PINIGAI IR PINIGŲ EKVIVALENTAI</text:p>
      <text:p text:style-name="P354">101 Sąskaitos bankuose<text:s/></text:p>
      <text:p text:style-name="P355">102 Pinigų ekvivalentai<text:s/></text:p>
      <text:p text:style-name="P356">11 TERMINUOTI INDĖLIAI<text:s/></text:p>
      <text:p text:style-name="P357">12 SKOLOS VERTYBINIAI POPIERIAI<text:s/></text:p>
      <text:p text:style-name="P358">120 Vyriausybių ir centrinių bankų arba jų garantuoti skolos vertybiniai popieriai</text:p>
      <text:p text:style-name="P359">1201 Įsigijimo savikaina</text:p>
      <text:p text:style-name="P360">1202 Vertės padidėjimas<text:s/></text:p>
      <text:p text:style-name="P361">1203 Vertės sumažėjimas<text:s/></text:p>
      <text:p text:style-name="P362">121 Kiti skolos vertybiniai popieriai</text:p>
      <text:p text:style-name="P363">1211 Įsigijimo savikaina</text:p>
      <text:p text:style-name="P364">1212 Vertės padidėjimas<text:s/></text:p>
      <text:p text:style-name="P365">1213 Vertės sumažėjimas<text:s/></text:p>
      <text:p text:style-name="P366">13 NUOSAVYBĖS VERTYBINIAI POPIERIAI</text:p>
      <text:p text:style-name="P367">1301 Įsigijimo savikaina</text:p>
      <text:p text:style-name="P368">1302 Vertės padidėjimas<text:s/></text:p>
      <text:p text:style-name="P369">1303 Vertės sumažėjimas<text:s/></text:p>
      <text:p text:style-name="P370">14 KOLEKTYVINIO INVESTAVIMO SUBJEKTŲ INVESTICINIAI VIENETAI IR AKCIJOS</text:p>
      <text:p text:style-name="P371">1401 Įsigijimo savikaina</text:p>
      <text:p text:style-name="P372">1402 Vertės padidėjimas</text:p>
      <text:p text:style-name="P373">1403 Vertės sumažėjimas<text:s/></text:p>
      <text:p text:style-name="P374">15 KITOS INVESTICIJOS</text:p>
      <text:p text:style-name="P375">1501 Įsigijimo savikaina</text:p>
      <text:p text:style-name="P376">1502 Vertės padidėjimas<text:s/></text:p>
      <text:p text:style-name="P377">1503 Vertės sumažėjimas<text:s/></text:p>
      <text:p text:style-name="P378">16 GAUTINOS SUMOS<text:s/></text:p>
      <text:p text:style-name="P379">161 Investicijų pardavimo sandorių gautinos sumos<text:s/></text:p>
      <text:p text:style-name="P380">162 Kitos gautinos sumos.</text:p>
      <text:p text:style-name="P381"/>
      <text:p text:style-name="Normal"><text:span text:style-name="T382">2 KLASĖ. ĮSIPAREIGOJIMAI IR GRYNIEJI AKTYVAI</text:span></text:p>
      <text:p text:style-name="P383">20 ĮSIPAREIGOJIMAI<text:s/></text:p>
      <text:p text:style-name="P384">201 Investicijų pirkimo įsipareigojimai<text:s/></text:p>
      <text:p text:style-name="P385">202 Mokėtinos sumos kaupimo bendrovei<text:s/></text:p>
      <text:p text:style-name="P386">203 Mokėtinos sumos depozitoriumui<text:s/></text:p>
      <text:p text:style-name="P387">204 Kitos mokėtinos sumos ir įsipareigojimai<text:s/></text:p>
      <text:p text:style-name="P388">21 GRYNIEJI AKTYVAI</text:p>
      <text:p text:style-name="P389">2101 Gautos pensijų įmokos</text:p>
      <text:p text:style-name="P390">2102 Iš kitų fondų pervestos sumos</text:p>
      <text:p text:style-name="P391">2103 Kaupimo bendrovės garantinės įmokos</text:p>
      <text:p text:style-name="P392">2104 Palūkanos ir dividendai</text:p>
      <text:p text:style-name="P393">2105 Investicijų pardavimo pelnas</text:p>
      <text:p text:style-name="P394">2106 Investicijų vertės padidėjimas</text:p>
      <text:p text:style-name="P395">2107 Turto vertės padidėjimas dėl užsienio valiutų kursų pasikeitimo</text:p>
      <text:soft-page-break/>
      <text:p text:style-name="P396">2108 Kitos pajamos</text:p>
      <text:p text:style-name="P397">2110 Pensijų išmokos</text:p>
      <text:p text:style-name="P398">2111 Į kitus pensijų fondus pervestos sumos</text:p>
      <text:p text:style-name="P399">2112 Investicijų pardavimo nuostoliai<text:s/></text:p>
      <text:p text:style-name="P400">2113 Investicijų vertės sumažėjimas<text:s/></text:p>
      <text:p text:style-name="P401">2114 Turto vertės sumažėjimas dėl užsienio valiutų kursų pasikeitimo</text:p>
      <text:p text:style-name="P402">2115 Valdymo sąnaudos</text:p>
      <text:p text:style-name="P403">2116 Kitos sąnaudos</text:p>
      <text:p text:style-name="P404">2120 Pajamų ir sąnaudų suvestinė<text:s/></text:p>
      <text:p text:style-name="P405"/>
      <text:p text:style-name="P406"><text:span text:style-name="T407">II</text:span><text:span text:style-name="T408">.<text:s/></text:span><text:span text:style-name="T409">PAVYZDINIO SĄSKAITŲ PLANO PAAIŠKINIMAI</text:span></text:p>
      <text:p text:style-name="P410"/>
      <text:p text:style-name="P411"><text:span text:style-name="T412">1 KLASĖ. TURTAS</text:span></text:p>
      <text:p text:style-name="P413"><text:span text:style-name="T414">1</text:span><text:span text:style-name="T415">. 10 sąskaita „Pinigai ir pinigų ekvivalentai“ skirta pensijų fondo piniginių lėšų ir jų ekvivalentų apskaitai. Ši sąskaita:</text:span></text:p>
      <text:p text:style-name="P416"><text:span text:style-name="T417">1.1</text:span><text:span text:style-name="T418">. debetuojama (D 10):</text:span></text:p>
      <text:p text:style-name="P419"><text:span text:style-name="T420">1.1.1</text:span><text:span text:style-name="T421">. fiksuojant pinigų padidėjimą banko sąskaitoje, – padidėjusia suma (K 11, 12, 13, 14, 15, 16, 21);</text:span></text:p>
      <text:p text:style-name="P422"><text:span text:style-name="T423">1.1.2</text:span><text:span text:style-name="T424">. fiksuojant gautus čekius ir obligacijų kuponus, kurių apmokėjimo laikas jau suėjo, – nominalia verte (K 12, 21);</text:span></text:p>
      <text:p text:style-name="P425"><text:span text:style-name="T426">1.1.3</text:span><text:span text:style-name="T427">. registruojant pinigų ekvivalentų įsigijimą, – nominalia verte (K 10);</text:span></text:p>
      <text:p text:style-name="P428"><text:span text:style-name="T429">1.2</text:span><text:span text:style-name="T430">. kredituojama (K 10):</text:span></text:p>
      <text:p text:style-name="P431"><text:span text:style-name="T432">1.2.1</text:span><text:span text:style-name="T433">. fiksuojant pinigų sumažėjimą banko sąskaitoje, – sumažėjusia suma (D 11, 12, 13, 14, 15, 16, 20, 21);</text:span></text:p>
      <text:p text:style-name="P434"><text:span text:style-name="T435">1.2.2</text:span><text:span text:style-name="T436">. registruojant čekių, obligacijų kuponų pavertimą pinigais, – nominalia verte (D 10);</text:span></text:p>
      <text:p text:style-name="P437"><text:span text:style-name="T438">1.2.3</text:span><text:span text:style-name="T439">. sumažėjus pinigų ekvivalentų, – sumažėjusia dalimi (D 10, 21).</text:span></text:p>
      <text:p text:style-name="P440"><text:span text:style-name="T441">2</text:span><text:span text:style-name="T442">. 11 sąskaita „Terminuoti indėliai“ skirta terminuotų indėlių apskaitai. Ši sąskaita:</text:span></text:p>
      <text:p text:style-name="P443"><text:span text:style-name="T444">2.1</text:span><text:span text:style-name="T445">. debetuojama (D 11):</text:span></text:p>
      <text:p text:style-name="P446"><text:span text:style-name="T447">2.1.1</text:span><text:span text:style-name="T448">. padėjus į banką terminuotą indėlį, – indėlio suma (K 10);</text:span></text:p>
      <text:p text:style-name="P449"><text:span text:style-name="T450">2.1.2</text:span><text:span text:style-name="T451">. padidėjus indėliui, – neišmokėtų palūkanų suma (K 21);</text:span></text:p>
      <text:p text:style-name="P452"><text:span text:style-name="T453">2.1.3</text:span><text:span text:style-name="T454">. indėlio vertei padidėjus dėl oficialaus lito kurso ir Lietuvos banko skelbiamo lito ir užsienio valiutos santykio pasikeitimo, jeigu indėlis laikomas užsienio valiuta, – padidėjusia suma (K 21);</text:span></text:p>
      <text:p text:style-name="P455"><text:span text:style-name="T456">2.2</text:span><text:span text:style-name="T457">. kredituojama (K 11):</text:span></text:p>
      <text:p text:style-name="P458"><text:span text:style-name="T459">2.2.1</text:span><text:span text:style-name="T460">. atsiimant iš banko terminuotą indėlį, – indėlio suma (D 10);</text:span></text:p>
      <text:p text:style-name="P461"><text:span text:style-name="T462">2.2.2</text:span><text:span text:style-name="T463">. nesitikint atgauti terminuoto indėlio, – indėlio suma (D 21);</text:span></text:p>
      <text:p text:style-name="P464"><text:span text:style-name="T465">2.2.3</text:span><text:span text:style-name="T466">. indėlio vertei sumažėjus dėl oficialaus lito kurso ir Lietuvos banko skelbiamo lito ir užsienio valiutos santykio pasikeitimo, jeigu indėlis laikomas užsienio valiuta, – sumažėjusia suma (D 21).</text:span></text:p>
      <text:p text:style-name="P467"><text:span text:style-name="T468">3</text:span><text:span text:style-name="T469">. 12 sąskaita „Skolos vertybiniai popieriai“ skirta skolos vertybinių popierių, į kuriuos investuotos pensijų fondo piniginės lėšos, apskaitai. Atsižvelgiant į finansinėje atskaitomybėje teikiamą informaciją, ši sąskaita skaidoma į atskiras sąskaitas pagal turimų skolos vertybinių popierių rūšis: 120 sąskaitą „Vyriausybių ir centrinių bankų arba jų garantuoti skolos vertybiniai popieriai“ ir 121 sąskaitą „Kiti skolos vertybiniai popieriai“. Pensijų fondas gali naudoti ir daugiau arba mažiau skolos vertybinių popierių sąskaitų, atsižvelgdamas į informacijos poreikį ir turimų skolos vertybinių popierių rūšis. Šiose sąskaitose kaupiama informacija apie skolos vertybinių popierių įsigijimo savikainą ir skolos vertybinių popierių vertės padidėjimą arba sumažėjimą dėl jų įvertinimo tikrąja verte. Ši sąskaita:</text:span></text:p>
      <text:p text:style-name="P470"><text:span text:style-name="T471">3.1</text:span><text:span text:style-name="T472">. debetuojama (D 12):</text:span></text:p>
      <text:p text:style-name="P473"><text:span text:style-name="T474">3.1.1</text:span><text:span text:style-name="T475">. įsigyjant skolos vertybinius popierius, – įsigijimo savikaina (K 10, 20);</text:span></text:p>
      <text:p text:style-name="P476"><text:span text:style-name="T477">3.1.2</text:span><text:span text:style-name="T478">. jeigu už įsigytų skolos vertybinių popierių dalį sumokėta iš anksto, – sumokėto avanso dalimi (K16);</text:span></text:p>
      <text:p text:style-name="P479"><text:span text:style-name="T480">3.1.3</text:span><text:span text:style-name="T481">. padidėjus skolos vertybinių popierių vertei, – padidėjusia suma dėl šių vertybinių popierių tikrosios vertės padidėjimo (K 21);</text:span></text:p>
      <text:p text:style-name="P482"><text:span text:style-name="T483">3.2</text:span><text:span text:style-name="T484">. kredituojama (K 12):</text:span></text:p>
      <text:p text:style-name="P485"><text:span text:style-name="T486">3.2.1</text:span><text:span text:style-name="T487">. parduodant įsigytus skolos vertybinius popierius, – pardavimo kaina (D 10, 16, 20);</text:span></text:p>
      <text:p text:style-name="P488"><text:span text:style-name="T489">3.2.2</text:span><text:span text:style-name="T490">. parduodant skolos vertybinius popierius už kainą, mažesnę už jų tikrąją vertę, – nuostolio suma (D 21);</text:span></text:p>
      <text:p text:style-name="P491"><text:span text:style-name="T492">3.2.3</text:span><text:span text:style-name="T493">. emitentui išpirkus skolos vertybinius popierius, – išpirkimo kaina (D 10);</text:span></text:p>
      <text:p text:style-name="P494"><text:span text:style-name="T495">3.2.4</text:span><text:span text:style-name="T496">. sumažėjus skolos vertybinių popierių vertei, – sumažėjusia suma dėl šių vertybinių popierių tikrosios vertės sumažėjimo (D 21).</text:span></text:p>
      <text:p text:style-name="P497"><text:span text:style-name="T498">4</text:span><text:span text:style-name="T499">. 13 sąskaita „Nuosavybės vertybiniai popieriai“ skirta nuosavybės vertybinių popierių (akcijų), į kuriuos investuotos pensijų fondo piniginės lėšos, apskaitai. Pensijų fondas gali naudoti ir daugiau nuosavybės vertybinių popierių sąskaitų, atsižvelgdamas į informacijos poreikį ir turimų nuosavybės vertybinių popierių rūšis. Šiose sąskaitose kaupiama informacija apie nuosavybės vertybinių popierių įsigijimo savikainą ir šių vertybinių popierių vertės padidėjimą arba sumažėjimą dėl jų įvertinimo tikrąja verte. Ši sąskaita:</text:span></text:p>
      <text:p text:style-name="P500"><text:span text:style-name="T501">4.1</text:span><text:span text:style-name="T502">. debetuojama (D 13):</text:span></text:p>
      <text:p text:style-name="P503"><text:span text:style-name="T504">4.1.1</text:span><text:span text:style-name="T505">. įsigyjant nuosavybės vertybinius popierius, – įsigijimo savikaina (K 10, 20);</text:span></text:p>
      <text:p text:style-name="P506"><text:span text:style-name="T507">4.1.2</text:span><text:span text:style-name="T508">. jeigu už įsigytų nuosavybės vertybinių popierių dalį sumokėta iš anksto, – sumokėto avanso dalimi (K16);</text:span></text:p>
      <text:p text:style-name="P509"><text:span text:style-name="T510">4.1.3</text:span><text:span text:style-name="T511">. padidėjus nuosavybės vertybinių popierių vertei, – padidėjusia suma dėl šių vertybinių popierių tikrosios vertės padidėjimo (K 21);</text:span></text:p>
      <text:p text:style-name="P512"><text:span text:style-name="T513">4.2</text:span><text:span text:style-name="T514">. kredituojama (K 13):</text:span></text:p>
      <text:p text:style-name="P515"><text:span text:style-name="T516">4.2.1</text:span><text:span text:style-name="T517">. parduodant įsigytus nuosavybės vertybinius popierius, – pardavimo kaina (D 10, 16, 20);</text:span></text:p>
      <text:p text:style-name="P518"><text:span text:style-name="T519">4.2.2</text:span><text:span text:style-name="T520">. parduodant nuosavybės vertybės popierius už kainą, mažesnę už jų tikrąją vertę, – nuostolio suma (D 21);</text:span></text:p>
      <text:p text:style-name="P521"><text:span text:style-name="T522">4.2.3</text:span><text:span text:style-name="T523">. sumažėjus nuosavybės vertybinių popierių vertei, – sumažėjusia suma dėl šių vertybinių popierių tikrosios vertės sumažėjimo (D 21).</text:span></text:p>
      <text:p text:style-name="P524"><text:span text:style-name="T525">5</text:span><text:span text:style-name="T526">. 14 sąskaita „Kolektyvinio investavimo subjektų investiciniai vienetai ir akcijos“ skirta investicijų į investavimo priemones, patvirtinančias dalyvavimą investicinėje kintamojo kapitalo bendrovėje arba investicijų fonde, apskaitai. Šiose sąskaitose kaupiama informacija apie kolektyvinio investavimo subjektų investicinių priemonių įsigijimo savikainą ir jų vertės padidėjimą arba sumažėjimą dėl jų įvertinimo tikrąja verte. Ši sąskaita:</text:span></text:p>
      <text:p text:style-name="P527"><text:span text:style-name="T528">5.1</text:span><text:span text:style-name="T529">. debetuojama (D 14):</text:span></text:p>
      <text:p text:style-name="P530"><text:span text:style-name="T531">5.1.1</text:span><text:span text:style-name="T532">. įsigyjant kolektyvinio investavimo subjektų investicinius vienetus ir akcijas, – įsigijimo savikaina (K 10, 20);</text:span></text:p>
      <text:p text:style-name="P533"><text:span text:style-name="T534">5.1.2</text:span><text:span text:style-name="T535">. jeigu už kolektyvinio investavimo subjektų investicinių vienetų ir akcijų dalį sumokėta iš anksto, – sumokėto avanso dalimi (K 16);</text:span></text:p>
      <text:p text:style-name="P536"><text:span text:style-name="T537">5.1.3</text:span><text:span text:style-name="T538">. padidėjus kolektyvinio investavimo subjektų investicinių vienetų ir akcijų vertei, – padidėjusia suma (K 21);</text:span></text:p>
      <text:p text:style-name="P539"><text:span text:style-name="T540">5.2</text:span><text:span text:style-name="T541">. kredituojama (K 14):</text:span></text:p>
      <text:p text:style-name="P542"><text:span text:style-name="T543">5.2.1</text:span><text:span text:style-name="T544">. parduodant įsigytus kolektyvinio investavimo subjektų investicinius vienetus ir akcijas, – pardavimo kaina (D 10, 16, 20);</text:span></text:p>
      <text:p text:style-name="P545"><text:span text:style-name="T546">5.2.2</text:span><text:span text:style-name="T547">. parduodant kolektyvinio investavimo subjektų investicinius vienetus ir akcijas už kainą, mažesnę už jų balansinę vertę, – nuostolio suma (D 21);</text:span></text:p>
      <text:p text:style-name="P548"><text:span text:style-name="T549">5.2.3</text:span><text:span text:style-name="T550">. sumažėjus kolektyvinio investavimo subjektų investicinių vienetų ir akcijų vertei, – sumažėjusia suma (D 21).</text:span></text:p>
      <text:p text:style-name="P551"><text:span text:style-name="T552">6</text:span><text:span text:style-name="T553">. 15 sąskaita „Kitos investicijos“ skirta investicijų, kurios neįtrauktos į 12, 13, 14 sąskaitas, apskaitai. Šioje sąskaitoje kaupiama informacija apie joje apskaitomų investicijų įsigijimo savikainą, jų vertės padidėjimą arba sumažėjimą dėl jų įvertinimo tikrąja verte. Ši sąskaita:</text:span></text:p>
      <text:p text:style-name="P554"><text:span text:style-name="T555">6.1</text:span><text:span text:style-name="T556">. debetuojama (D 15):</text:span></text:p>
      <text:p text:style-name="P557"><text:span text:style-name="T558">6.1.1</text:span><text:span text:style-name="T559">. įsigyjant investicijas, – įsigijimo savikaina (K 10, 20);</text:span></text:p>
      <text:p text:style-name="P560"><text:span text:style-name="T561">6.1.2</text:span><text:span text:style-name="T562">. jeigu už įsigytų investicijų dalį sumokėta iš anksto, – sumokėto avanso dalimi (K 16);</text:span></text:p>
      <text:p text:style-name="P563"><text:span text:style-name="T564">6.1.3</text:span><text:span text:style-name="T565">. padidėjus investicijų tikrajai vertei, – padidėjusia suma (K 21);</text:span></text:p>
      <text:p text:style-name="P566"><text:span text:style-name="T567">6.2</text:span><text:span text:style-name="T568">. kredituojama (K 15):</text:span></text:p>
      <text:p text:style-name="P569"><text:span text:style-name="T570">6.2.1</text:span><text:span text:style-name="T571">. parduodant įsigytas investicijas, – pardavimo kaina (D 10, 16, 20);</text:span></text:p>
      <text:p text:style-name="P572"><text:span text:style-name="T573">6.2.2</text:span><text:span text:style-name="T574">. parduodant įsigytas investicijas už kainą, mažesnę už jų balansinę vertę, – nuostolio suma (D21);</text:span></text:p>
      <text:p text:style-name="P575"><text:span text:style-name="T576">6.2.3</text:span><text:span text:style-name="T577">. sumažėjus investicijų tikrajai vertei, – sumažėjusia suma (D 21).</text:span></text:p>
      <text:p text:style-name="P578"><text:span text:style-name="T579">7</text:span><text:span text:style-name="T580">. 16 sąskaita „Gautinos sumos“ skirta gautinų sumų, susijusių su investicinės veiklos pajamų uždirbimu ir investicijų pardavimu, apskaitai. Atsižvelgiant į finansinėje atskaitomybėje teikiamą informaciją, ši sąskaita skaidoma į atskiras sąskaitas: 161 sąskaitą „Investicijų pardavimo sandorių gautinos sumos“, skiriamą atsiskaitymų su investicijų pirkėjais apskaitai, ir 162 sąskaitą „Kitos gautinos sumos“, skiriamą kitų gautinų sumų (gautinų dividendų, kaupimo bendrovės gautinų garantinių įmokų ir kitų) ir atsiskaitymų už jas apskaitai. Pagal poreikį pensijų fondas gali naudoti ir daugiau atskirų sąskaitų, skirtų gautinų sumų apskaitai. Ši sąskaita:</text:span></text:p>
      <text:p text:style-name="P581"><text:span text:style-name="T582">7.1</text:span><text:span text:style-name="T583">. debetuojama (D 16):</text:span></text:p>
      <text:p text:style-name="P584"><text:span text:style-name="T585">7.1.1</text:span><text:span text:style-name="T586">. pelningai parduodant investicijas, – gautino pelno suma (K21);</text:span></text:p>
      <text:p text:style-name="P587"><text:span text:style-name="T588">7.1.2</text:span><text:span text:style-name="T589">. pirkėjui iš karto nesumokėjus už parduotas investicijas, – nesumokėta suma (K 12, 13, 14, 15, 21);</text:span></text:p>
      <text:p text:style-name="P590"><text:span text:style-name="T591">7.1.3</text:span><text:span text:style-name="T592">. registruojant gautinas sumas ir gautinus dividendus, – gautina suma (K 21);</text:span></text:p>
      <text:p text:style-name="P593"><text:span text:style-name="T594">7.1.4</text:span><text:span text:style-name="T595">. registruojant kaupimo bendrovės garantines įmokas, – gautina suma (K 21);</text:span></text:p>
      <text:p text:style-name="P596"><text:span text:style-name="T597">7.1.5</text:span><text:span text:style-name="T598">. registruojant sumokėtus avansus, – sumokėta suma (K 10);</text:span></text:p>
      <text:p text:style-name="P599"><text:span text:style-name="T600">7.1.6</text:span><text:span text:style-name="T601">. jeigu atsiskaitoma užsienio valiuta, fiksuojant gautinų sumų padidėjimą dėl oficialaus lito kurso ir Lietuvos banko skelbiamo lito ir užsienio valiutos santykio pasikeitimo, – padidėjusia suma (K 21);</text:span></text:p>
      <text:p text:style-name="P602"><text:span text:style-name="T603">7.2</text:span><text:span text:style-name="T604">. kredituojama (K 16):</text:span></text:p>
      <text:p text:style-name="P605"><text:span text:style-name="T606">7.2.1</text:span><text:span text:style-name="T607">. gavus dividendus, įmokas, pinigus už skolon parduotas investicijas ir kitas gautinas sumas, – gauta dalimi (D 10);</text:span></text:p>
      <text:p text:style-name="P608"><text:span text:style-name="T609">7.2.2</text:span><text:span text:style-name="T610">. įsigijus investicijų, už kurių dalį sumokėta iš anksto, – sumokėto avanso dalimi (D 12, 13, 14, 15);</text:span></text:p>
      <text:p text:style-name="P611"><text:span text:style-name="T612">7.2.3</text:span><text:span text:style-name="T613">. jeigu atsiskaitoma užsienio valiuta, fiksuojant gautinų sumų sumažėjimą dėl oficialaus lito ir Lietuvos banko skelbiamo lito ir užsienio valiutos santykio pasikeitimo,– sumažėjusia suma (D 21);</text:span></text:p>
      <text:p text:style-name="P614"><text:span text:style-name="T615">7.2.4</text:span><text:span text:style-name="T616">. nesitikint atgauti gautinų sumų, – gautina suma (D 21).</text:span></text:p>
      <text:p text:style-name="P617"/>
      <text:p text:style-name="P618"><text:span text:style-name="T619">2 KLASĖ. ĮSIPAREIGOJIMAI IR GRYNIEJI AKTYVAI</text:span></text:p>
      <text:p text:style-name="P620"><text:span text:style-name="T621">8</text:span><text:span text:style-name="T622">. Sąskaita 20 „Įsipareigojimai“ skirta pensijų fondo mokėtinų sumų ir įsipareigojimų apskaitai. Atsižvelgiant į finansinėje atskaitomybėje teikiamą informaciją, ši sąskaita skaidoma į atskiras sąskaitas: 201“Investicijų pirkimo įsipareigojimai“, 202 „Mokėtinos sumos kaupimo bendrovei“, 203 „Mokėtinos sumos depozitoriumui“, 204 „Kitos mokėtinos sumos ir įsipareigojimai“. Prireikus galima naudoti ir daugiau arba mažiau sąskaitų, skirtų įsipareigojimų ir mokėtinų sumų apskaitai. Į įsipareigojimų sąskaitas įtraukiamos mokėtinos išmokos dalyviams, jų paveldėtojams, kitiems pensijų fondams, įsipareigojimai gyvybės draudimo įmonėms už perkamus dalyviams anuitetus, gauti avansai, mokėtinos sumos už perkamas investicijas, kitos mokėtinos sumos. Ši sąskaita:</text:span></text:p>
      <text:p text:style-name="P623"><text:span text:style-name="T624">8.1</text:span><text:span text:style-name="T625">. debetuojama (D 20):</text:span></text:p>
      <text:p text:style-name="P626"><text:span text:style-name="T627">8.1.1</text:span><text:span text:style-name="T628">. atsiskaitant už įsigytas investicijas, – dengiamo įsipareigojimo dalimi (K 10);</text:span></text:p>
      <text:p text:style-name="P629"><text:span text:style-name="T630">8.1.2</text:span><text:span text:style-name="T631">. atsiskaitant su kaupimo bendrove ir depozitoriumu, – dengiamo įsipareigojimo dalimi (K 10);</text:span></text:p>
      <text:p text:style-name="P632"><text:span text:style-name="T633">8.1.3</text:span><text:span text:style-name="T634">. išmokant pensijas, – pervesta pinigų suma (K 10);</text:span></text:p>
      <text:p text:style-name="P635"><text:span text:style-name="T636">8.1.4</text:span><text:span text:style-name="T637">. sumokėjus gyvybės draudimo įmonei, – pervesta pinigų suma (K 10);</text:span></text:p>
      <text:p text:style-name="P638"><text:span text:style-name="T639">8.1.5</text:span><text:span text:style-name="T640">. pervedus dalyvio sukauptus pinigus į kitą pensijų fondą, kai dalyvis pereina į kitą pensijų fondą, – pervestų pinigų suma (K10);</text:span></text:p>
      <text:p text:style-name="P641"><text:span text:style-name="T642">8.1.6</text:span><text:span text:style-name="T643">. pervedus dalyvio sukauptus pinigus po dalyvio mirties jo paveldėtojams, – pervesta pinigų suma (K 10);</text:span></text:p>
      <text:p text:style-name="P644"><text:span text:style-name="T645">8.1.7</text:span><text:span text:style-name="T646">. pardavus investicijas, jeigu už parduotas investicijas arba jų dalį sumokėta iš anksto, – gauto avanso suma (K 12, 13, 14, 15);</text:span></text:p>
      <text:p text:style-name="P647"><text:span text:style-name="T648">8.1.8</text:span><text:span text:style-name="T649">. dengiant kitus įsipareigojimus, užfiksuotus šioje sąskaitoje, – dengiamo įsipareigojimo dalimi (K 10);</text:span></text:p>
      <text:p text:style-name="P650"><text:span text:style-name="T651">8.1.9</text:span><text:span text:style-name="T652">. jeigu atsiskaitoma užsienio valiuta, fiksuojant mokėtinų sumų sumažėjimą dėl oficialaus lito kurso ir Lietuvos banko skelbiamo lito ir užsienio valiutos santykio pasikeitimo, – sumažėjusia suma (K 21);</text:span></text:p>
      <text:p text:style-name="P653"><text:span text:style-name="T654">8.1.10</text:span><text:span text:style-name="T655">. registruojant įsipareigojimų sumažėjimą, – nurašyto įsipareigojimo suma (K 21);</text:span></text:p>
      <text:p text:style-name="P656"><text:span text:style-name="T657">8.2</text:span><text:span text:style-name="T658">. kredituojama (K 20):</text:span></text:p>
      <text:p text:style-name="P659"><text:span text:style-name="T660">8.2.1</text:span><text:span text:style-name="T661">. registruojant investicijų pirkimą skolon, – įsigijimo savikaina (D 12, 13, 14, 15);</text:span></text:p>
      <text:p text:style-name="P662"><text:span text:style-name="T663">8.2.2</text:span><text:span text:style-name="T664">. registruojant įsipareigojimo kaupimo bendrovei ir depozitoriumui atsiradimą, – įsipareigojimo suma (D 21);</text:span></text:p>
      <text:p text:style-name="P665"><text:span text:style-name="T666">8.2.3</text:span><text:span text:style-name="T667">. pensijų fondo taisyklėse nustatyta tvarka, atsiradus įsipareigojimui išmokėti dalyviams pensijų išmokas ir konvertavus pensijų sąskaitoje įrašytus apskaitos vienetus į pinigus, – įsipareigojimo suma (D 21);</text:span></text:p>
      <text:p text:style-name="P668"><text:span text:style-name="T669">8.2.4</text:span><text:span text:style-name="T670">. atsiradus įsipareigojimui po dalyvio mirties išmokėti jo sukauptus apskaitos vienetus paveldėtojui ir konvertavus juos į pinigus, – įsipareigojimo suma (D 21);</text:span></text:p>
      <text:p text:style-name="P671"><text:span text:style-name="T672">8.2.5</text:span><text:span text:style-name="T673">. kai dalyvis pereina į kitą pensijų fondą, atsiradus įsipareigojimui dalyvio sukauptus apskaitos vienetus pervesti į kitą pensijų fondą ir konvertavus pensijų sąskaitoje įrašytus apskaitos vienetus į pinigus, – įsipareigojimo suma (D 21);</text:span></text:p>
      <text:p text:style-name="P674"><text:span text:style-name="T675">8.2.6</text:span><text:span text:style-name="T676">. pirkėjui iš anksto sumokėjus už ketinamas įsigyti investicijas, – gauto avanso suma (D 10);</text:span></text:p>
      <text:p text:style-name="P677"><text:span text:style-name="T678">8.2.7</text:span><text:span text:style-name="T679">. atsiradus kitiems įsipareigojimams, – įsipareigojimų suma (D 21);</text:span></text:p>
      <text:p text:style-name="P680"><text:span text:style-name="T681">8.2.8</text:span><text:span text:style-name="T682">. jeigu atsiskaitoma užsienio valiuta, fiksuojant mokėtinų sumų padidėjimą dėl oficialaus lito kurso ir Lietuvos banko skelbiamo lito ir užsienio valiutos santykio pasikeitimo, – padidėjusia suma (D 21).</text:span></text:p>
      <text:p text:style-name="P683"><text:span text:style-name="T684">9</text:span><text:span text:style-name="T685">. 21 sąskaita „Grynieji aktyvai“ skirta pensijų turto pokyčių, veiklos rezultatų ir pensijų dalyvių apskaitos vienetų apskaitai. Šioje sąskaitoje pagal jos atskiras sąskaitas – 2101 „Gautos pensijų įmokos“, 2102 „Iš kitų fondų pervestos sumos“, 2103 „Kaupimo bendrovės garantinės įmokos“, 2104 „Palūkanos ir dividendai“, 2105 „Investicijų pardavimo pelnas“, 2106 „Investicijų vertės padidėjimas“, 2107 „Turto vertės padidėjimas dėl užsienio valiutų kursų pasikeitimo“, 2108 „Kitos pajamos“ kaupiama informacija apie grynųjų aktyvų padidėjimą ir pagal atskiras sąskaitas: 2110 „Pensijų išmokos“, 2111 „Į kitus pensijų fondus pervestos sumos“, 2112 „Investicijų pardavimo nuostoliai“, 2113 „Investicijų vertės sumažėjimas“, 2114 „Turto vertės sumažėjimas dėl užsienio valiutų kursų pasikeitimo“, 2115 „Valdymo sąnaudos“, 2116 „Kitos sąnaudos“ kaupiama informacija apie grynųjų aktyvų vertės sumažėjimą, o metų pabaigoje šios grynųjų aktyvų padidėjimo ir sumažėjimo sąskaitos uždaromos: debetuojama sąskaita D 2120 „Pajamų ir sąnaudų suvestinė“ atskirose sąskaitose sukauptomis grynųjų aktyvų sumažėjimo sumomis (K 2110, 2111, 2112, 2113, 2114, 2115, 2116) ir kredituojama sąskaita K 2120 „Pajamų ir sąnaudų suvestinė“ atskirose sąskaitose sukauptomis grynųjų aktyvų padidėjimo sumomis (D 2101, 2102, 2103, 2104, 2105, 2106, 2107, 2108). Pagal informacijos poreikį gali būti naudojama ir daugiau grynųjų aktyvų padidėjimo ir sumažėjimo sąskaitų. Ši sąskaita:</text:span></text:p>
      <text:p text:style-name="P686"><text:span text:style-name="T687">9.1</text:span><text:span text:style-name="T688">. debetuojama (D 21):</text:span></text:p>
      <text:p text:style-name="P689"><text:span text:style-name="T690">9.1.1</text:span><text:span text:style-name="T691">. registruojant įsipareigojimo kaupimo bendrovei ir depozitoriumui atsiradimą, – įsipareigojimo suma (K 20);</text:span></text:p>
      <text:p text:style-name="P692"><text:span text:style-name="T693">9.1.2</text:span><text:span text:style-name="T694">. pensijų fondo taisyklėse nustatyta tvarka, atsiradus įsipareigojimui išmokėti dalyviams pensijų išmokas ir konvertavus pensijų sąskaitoje įrašytus apskaitos vienetus į pinigines lėšas, – įsipareigojimo suma (K 20);</text:span></text:p>
      <text:p text:style-name="P695"><text:span text:style-name="T696">9.1.3</text:span><text:span text:style-name="T697">. atsiradus įsipareigojimui po dalyvio mirties išmokėti jo sukauptus apskaitos vienetus paveldėtojui ir konvertavus juos į pinigines lėšas, – įsipareigojimo suma (K 20);</text:span></text:p>
      <text:p text:style-name="P698"><text:span text:style-name="T699">9.1.4</text:span><text:span text:style-name="T700">. kai dalyvis pereina į kitą pensijų fondą, atsiradus įsipareigojimui dalyvio sukauptus apskaitos vienetus pervesti į kitą pensijų fondą ir konvertavus pensijų sąskaitoje įrašytus apskaitos vienetus į pinigines lėšas, – įsipareigojimo suma (K 20);</text:span></text:p>
      <text:p text:style-name="P701"><text:span text:style-name="T702">9.1.5</text:span><text:span text:style-name="T703">. atsiradus kitiems įsipareigojimams, – įsipareigojimų suma (K 20);</text:span></text:p>
      <text:p text:style-name="P704"><text:span text:style-name="T705">9.1.6</text:span><text:span text:style-name="T706">. sumažėjus skolos vertybinių popierių, nuosavybės vertybinių popierių, kolektyvinio investavimo subjektų investicinių vienetų ir akcijų, kitų investicijų vertei, – sumažėjusia suma dėl jų tikrosios vertės sumažėjimo (K 12, 13, 14, 15);</text:span></text:p>
      <text:p text:style-name="P707"><text:span text:style-name="T708">9.1.7</text:span><text:span text:style-name="T709">. fiksuojant užsienio valiutos banko sąskaitoje, indėlių užsienio valiuta ir pinigų ekvivalentų, denominuotų užsienio valiuta, sumažėjimą dėl oficialaus lito kurso ir Lietuvos banko skelbiamo lito ir užsienio valiutos santykio pasikeitimo, – sumažėjusia suma (K 10, 11);</text:span></text:p>
      <text:p text:style-name="P710"><text:span text:style-name="T711">9.1.8</text:span><text:span text:style-name="T712">. jeigu atsiskaitoma užsienio valiuta, fiksuojant mokėtinų sumų padidėjimą dėl oficialaus lito ir Lietuvos banko skelbiamo lito ir užsienio valiutos santykio pasikeitimo, – padidėjusia suma (K 20);</text:span></text:p>
      <text:p text:style-name="P713"><text:span text:style-name="T714">9.1.9</text:span><text:span text:style-name="T715">. jeigu atsiskaitoma užsienio valiuta, fiksuojant gautinų sumų sumažėjimą dėl oficialaus lito ir Lietuvos banko skelbiamo lito ir užsienio valiutos santykio pasikeitimo, – sumažėjusia suma (K 16);</text:span></text:p>
      <text:p text:style-name="P716"><text:span text:style-name="T717">9.1.10</text:span><text:span text:style-name="T718">. nesitikint atgauti indėlio, – indėlio suma (K 11);</text:span></text:p>
      <text:p text:style-name="P719"><text:span text:style-name="T720">9.1.11</text:span><text:span text:style-name="T721">. nesitikint atgauti gautinų sumų, – gautina suma (K 16);</text:span></text:p>
      <text:p text:style-name="P722"><text:span text:style-name="T723">9.2</text:span><text:span text:style-name="T724">. kredituojama (K 21):</text:span></text:p>
      <text:p text:style-name="P725"><text:span text:style-name="T726">9.2.1</text:span><text:span text:style-name="T727">. gavus pensijų įmokas, – įmokų suma (D 10);</text:span></text:p>
      <text:p text:style-name="P728"><text:span text:style-name="T729">9.2.2</text:span><text:span text:style-name="T730">. registruojant iš kitų pensijų fondų pervestas sumas, – gauta suma (D 10);</text:span></text:p>
      <text:p text:style-name="P731"><text:span text:style-name="T732">9.2.3</text:span><text:span text:style-name="T733">. registruojant kaupimo bendrovės garantines įmokas, – gautina suma (D 16);</text:span></text:p>
      <text:p text:style-name="P734"><text:span text:style-name="T735">9.2.4</text:span><text:span text:style-name="T736">. padidėjus indėliui, – neišmokėtų palūkanų suma (D 11);</text:span></text:p>
      <text:p text:style-name="P737"><text:span text:style-name="T738">9.2.5</text:span><text:span text:style-name="T739">. gavus palūkanas, – gauta palūkanų suma (D 10);</text:span></text:p>
      <text:p text:style-name="P740"><text:span text:style-name="T741">9.2.6</text:span><text:span text:style-name="T742">. registruojant gautus ir gautinus dividendus, palūkanas ir kitas pajamas, – gautina suma (D 10, 16);</text:span></text:p>
      <text:p text:style-name="P743"><text:span text:style-name="T744">9.2.7</text:span><text:span text:style-name="T745">. pelningai parduodant investicijas, – gautino pelno suma (D 16);</text:span></text:p>
      <text:p text:style-name="P746"><text:span text:style-name="T747">9.2.8</text:span><text:span text:style-name="T748">. fiksuojant užsienio valiutos banko sąskaitoje, indėlių užsienio valiuta ir pinigų ekvivalentų, denominuotų užsienio valiuta, padidėjimą dėl oficialaus lito kurso ir Lietuvos banko skelbiamo lito ir užsienio valiutos santykio pasikeitimo, – padidėjusia suma (D 10, 11);</text:span></text:p>
      <text:p text:style-name="P749"><text:span text:style-name="T750">9.2.9</text:span><text:span text:style-name="T751">. padidėjus skolos vertybinių popierių, nuosavybės vertybinių popierių, kolektyvinio investavimo subjektų investicinių vienetų ir akcijų, kitų investicijų vertei, – padidėjusia suma dėl jų tikrosios vertės padidėjimo (D 12, 13, 14, 15);</text:span></text:p>
      <text:p text:style-name="P752"><text:span text:style-name="T753">9.2.10</text:span><text:span text:style-name="T754">. jeigu atsiskaitoma užsienio valiuta, fiksuojant gautinų sumų padidėjimą dėl oficialaus lito kurso ir Lietuvos banko skelbiamo lito ir užsienio valiutos santykio pasikeitimo, – padidėjusia suma (D 16);</text:span></text:p>
      <text:p text:style-name="P755"><text:span text:style-name="T756">9.2.11</text:span><text:span text:style-name="T757">. jeigu atsiskaitoma užsienio valiuta, fiksuojant mokėtinų sumų sumažėjimą dėl oficialaus lito kurso ir Lietuvos banko skelbiamo lito ir užsienio valiutos santykio pasikeitimo, – sumažėjusia suma (D 20);</text:span></text:p>
      <text:p text:style-name="P758"><text:span text:style-name="T759">9.2.12</text:span><text:span text:style-name="T760">. registruojant įsipareigojimų sumažėjimą, – nurašyto įsipareigojimo suma (D 20).</text:span></text:p>
      <text:p text:style-name="P761"><text:span text:style-name="T762">______________</text:span></text:p>
      <text:soft-page-break/>
      <text:p text:style-name="P763">Pensijų fondų buhalterinės apskaitos ir<text:s/></text:p>
      <text:p text:style-name="P764">finansinės atskaitomybės tvarkos<text:s/></text:p>
      <text:p text:style-name="P765">2<text:s/>priedas</text:p>
      <text:p text:style-name="P766"/>
      <text:p text:style-name="P767">(balanso ataskaitos formos pavyzdys)</text:p>
      <text:p text:style-name="P768">____________________________________________________</text:p>
      <text:p text:style-name="P769">(Kaupimo bendrovės pavadinimas)</text:p>
      <text:p text:style-name="P770">____________________________________________________</text:p>
      <text:p text:style-name="P771">(Kodas, buveinės adresas)</text:p>
      <text:p text:style-name="P772"/>
      <text:p text:style-name="P773"><text:span text:style-name="T774"><text:tab/></text:span><text:span text:style-name="T775">(Tvirtinimo žyma)</text:span></text:p>
      <text:p text:style-name="P776">____________________________________________________</text:p>
      <text:p text:style-name="P777">(Pensijų fondo pavadinimas)</text:p>
      <text:p text:style-name="P778"><text:span text:style-name="T779">BALANSAS</text:span></text:p>
      <text:p text:style-name="P780"><text:span text:style-name="T781">PAGAL 20___M. _____________D. DUOMENIS</text:span></text:p>
      <text:p text:style-name="P782"/>
      <text:p text:style-name="P783">______________________ Nr. _____</text:p>
      <text:p text:style-name="P784"><text:span text:style-name="T785"><text:tab/></text:span><text:span text:style-name="T786">(Data)</text:span></text:p>
      <text:p text:style-name="P787">(litais)</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Eil. Nr.</text:p>
          </table:table-cell>
          <table:table-cell table:style-name="TableCell797">
            <text:p text:style-name="P798">Turtas</text:p>
          </table:table-cell>
          <table:table-cell table:style-name="TableCell799">
            <text:p text:style-name="P800">Pastabų Nr.</text:p>
          </table:table-cell>
          <table:table-cell table:style-name="TableCell801">
            <text:p text:style-name="P802">Ataskaitinis laikotarpis</text:p>
          </table:table-cell>
          <table:table-cell table:style-name="TableCell803">
            <text:p text:style-name="P804">Praėjęs ataskaitinis laikotarpis</text:p>
          </table:table-cell>
        </table:table-row>
        <table:table-row table:style-name="TableRow805">
          <table:table-cell table:style-name="TableCell806">
            <text:p text:style-name="P807">I.</text:p>
          </table:table-cell>
          <table:table-cell table:style-name="TableCell808">
            <text:p text:style-name="P809">PINIGAI IR PINIGŲ EKVIVALENTAI</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II.</text:p>
          </table:table-cell>
          <table:table-cell table:style-name="TableCell819">
            <text:p text:style-name="P820">TERMINUOTI INDĖLIAI</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III.</text:p>
          </table:table-cell>
          <table:table-cell table:style-name="TableCell830">
            <text:p text:style-name="P831">INVESTICIJOS</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1.</text:p>
          </table:table-cell>
          <table:table-cell table:style-name="TableCell841">
            <text:p text:style-name="P842">Skolos vertybiniai popieriai</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1.1.</text:p>
          </table:table-cell>
          <table:table-cell table:style-name="TableCell852">
            <text:p text:style-name="P853">Vyriausybių ir centrinių bankų arba jų garantuoti skolos vertybiniai popieriai</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1.2.</text:p>
          </table:table-cell>
          <table:table-cell table:style-name="TableCell863">
            <text:p text:style-name="P864">Kiti skolos vertybiniai popieriai</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2.</text:p>
          </table:table-cell>
          <table:table-cell table:style-name="TableCell874">
            <text:p text:style-name="P875">Nuosavybės vertybiniai popieriai</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3.</text:p>
          </table:table-cell>
          <table:table-cell table:style-name="TableCell885">
            <text:p text:style-name="P886">Kolektyvinio investavimo subjektų investiciniai vienetai ir akcijos</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4.</text:p>
          </table:table-cell>
          <table:table-cell table:style-name="TableCell896">
            <text:p text:style-name="P897">Kitos investicijos</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IV.</text:p>
          </table:table-cell>
          <table:table-cell table:style-name="TableCell907">
            <text:p text:style-name="P908">GAUTINOS SUMOS</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1.</text:p>
          </table:table-cell>
          <table:table-cell table:style-name="TableCell918">
            <text:p text:style-name="P919">Investicijų pardavimo sandorių gautinos sumos</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2.</text:p>
          </table:table-cell>
          <table:table-cell table:style-name="TableCell929">
            <text:p text:style-name="P930">Kitos gautinos sumos</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TURTAS, IŠ VISO</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Eil. Nr.</text:p>
          </table:table-cell>
          <table:table-cell table:style-name="TableCell958">
            <text:p text:style-name="P959">Įsipareigojimai ir grynieji aktyvai</text:p>
          </table:table-cell>
          <table:table-cell table:style-name="TableCell960">
            <text:p text:style-name="P961">Pastabų Nr.</text:p>
          </table:table-cell>
          <table:table-cell table:style-name="TableCell962">
            <text:p text:style-name="P963">Ataskaitinis laikotarpis</text:p>
          </table:table-cell>
          <table:table-cell table:style-name="TableCell964">
            <text:p text:style-name="P965">Praėjęs ataskaitinis laikotarpis</text:p>
          </table:table-cell>
        </table:table-row>
        <table:table-row table:style-name="TableRow966">
          <table:table-cell table:style-name="TableCell967">
            <text:p text:style-name="P968">V.</text:p>
          </table:table-cell>
          <table:table-cell table:style-name="TableCell969">
            <text:p text:style-name="P970">ĮSIPAREIGOJIMAI</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1.</text:p>
          </table:table-cell>
          <table:table-cell table:style-name="TableCell980">
            <text:p text:style-name="P981">Investicijų pirkimo įsipareigojimai</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2.</text:p>
          </table:table-cell>
          <table:table-cell table:style-name="TableCell991">
            <text:p text:style-name="P992">Mokėtinos sumos kaupimo bendrovei ir depozitoriumui</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3.</text:p>
          </table:table-cell>
          <table:table-cell table:style-name="TableCell1002">
            <text:p text:style-name="P1003">Kitos mokėtinos sumos ir įsipareigojimai</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able:number-rows-spanned="2">
            <text:p text:style-name="P1012">VI.</text:p>
          </table:table-cell>
          <table:table-cell table:style-name="TableCell1013" table:number-rows-spanned="2">
            <text:p text:style-name="P1014">GRYNIEJI AKTYVAI (I+II+III+IV-V)</text:p>
          </table:table-cell>
          <table:table-cell table:style-name="TableCell1015" table:number-rows-spanned="2">
            <text:p text:style-name="P1016"/>
          </table:table-cell>
          <table:table-cell table:style-name="TableCell1017" table:number-rows-spanned="2">
            <text:p text:style-name="P1018"/>
          </table:table-cell>
          <table:table-cell table:style-name="TableCell1019" table:number-rows-spanned="2">
            <text:p text:style-name="P1020"/>
          </table:table-cell>
        </table:table-row>
        <table:table-row table:style-name="TableRow1021">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row>
        <table:table-row table:style-name="TableRow1027">
          <table:table-cell table:style-name="TableCell1028">
            <text:p text:style-name="P1029"/>
          </table:table-cell>
          <table:table-cell table:style-name="TableCell1030">
            <text:p text:style-name="P1031">ĮSIPAREIGOJIMAI IR GRYNIEJI AKTYVAI, IŠ VISO</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
      <text:p text:style-name="P1039"><text:tab/><text:tab/><text:tab/><text:tab/><text:tab/></text:p>
      <text:p text:style-name="P1040"><text:tab/>(Kaupimo bendrovės vadovo<text:tab/>(Parašas)<text:tab/>(Vardas ir pavardė)</text:p>
      <text:p text:style-name="P1041"><text:span text:style-name="T1042"><text:tab/>pareigų pavadinimas)</text:span></text:p>
      <text:p text:style-name="P1043">______________</text:p>
      <text:soft-page-break/>
      <text:p text:style-name="P1044">Pensijų fondų buhalterinės apskaitos ir<text:s/></text:p>
      <text:p text:style-name="P1045">finansinės atskaitomybės tvarkos<text:s/></text:p>
      <text:p text:style-name="P1046">3<text:s/>priedas</text:p>
      <text:p text:style-name="P1047"/>
      <text:p text:style-name="P1048">(grynųjų aktyvų pokyčių ataskaitos formos pavyzdys)</text:p>
      <text:p text:style-name="P1049">____________________________________________________</text:p>
      <text:p text:style-name="P1050">(Kaupimo bendrovės pavadinimas)</text:p>
      <text:p text:style-name="P1051">____________________________________________________</text:p>
      <text:p text:style-name="P1052">(Kodas, buveinės adresas)</text:p>
      <text:p text:style-name="P1053"/>
      <text:p text:style-name="P1054"><text:span text:style-name="T1055"><text:tab/></text:span><text:span text:style-name="T1056">(Tvirtinimo žyma)</text:span></text:p>
      <text:p text:style-name="P1057"/>
      <text:p text:style-name="P1058"><text:span text:style-name="T1059"><text:tab/><text:s/></text:span><text:span text:style-name="T1060">GRYNŲJŲ AKTYVŲ POKYČIŲ ATASKAITA</text:span></text:p>
      <text:p text:style-name="P1061"><text:span text:style-name="T1062"><text:tab/>(Pensijų fondo pavadinimas)</text:span></text:p>
      <text:p text:style-name="P1063"><text:span text:style-name="T1064">PAGAL 20__ M. ______________ D. DUOMENIS</text:span></text:p>
      <text:p text:style-name="P1065">___________________ Nr. _____</text:p>
      <text:p text:style-name="P1066"><text:span text:style-name="T1067"><text:tab/></text:span><text:span text:style-name="T1068">(Data)</text:span></text:p>
      <text:p text:style-name="P1069">(litais)</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Eil. Nr.</text:p>
          </table:table-cell>
          <table:table-cell table:style-name="TableCell1079">
            <text:p text:style-name="P1080">Straipsniai</text:p>
          </table:table-cell>
          <table:table-cell table:style-name="TableCell1081">
            <text:p text:style-name="P1082">Pastabų Nr.</text:p>
          </table:table-cell>
          <table:table-cell table:style-name="TableCell1083">
            <text:p text:style-name="P1084">Ataskaitinis laikotarpis</text:p>
          </table:table-cell>
          <table:table-cell table:style-name="TableCell1085">
            <text:p text:style-name="P1086">Praėjęs ataskaitinis laikotarpis</text:p>
          </table:table-cell>
        </table:table-row>
        <table:table-row table:style-name="TableRow1087">
          <table:table-cell table:style-name="TableCell1088">
            <text:p text:style-name="P1089">I.</text:p>
          </table:table-cell>
          <table:table-cell table:style-name="TableCell1090">
            <text:p text:style-name="P1091">GRYNIEJI AKTYVAI ATASKAITINIO LAIKOTARPIO PRADŽIOJE</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II.</text:p>
          </table:table-cell>
          <table:table-cell table:style-name="TableCell1101">
            <text:p text:style-name="P1102">PADIDĖJIMAS, IŠ VISO</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text:p>
          </table:table-cell>
          <table:table-cell table:style-name="TableCell1112">
            <text:p text:style-name="P1113">Pensijų įmokos</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2.</text:p>
          </table:table-cell>
          <table:table-cell table:style-name="TableCell1123">
            <text:p text:style-name="P1124">Iš kitų pensijų fondų pervestos sumos</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3.</text:p>
          </table:table-cell>
          <table:table-cell table:style-name="TableCell1134">
            <text:p text:style-name="P1135">Kaupimo bendrovės garantinės įmokos</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4.</text:p>
          </table:table-cell>
          <table:table-cell table:style-name="TableCell1145">
            <text:p text:style-name="P1146">Palūkanos ir dividendai</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5.</text:p>
          </table:table-cell>
          <table:table-cell table:style-name="TableCell1156">
            <text:p text:style-name="P1157">Investicijų pardavimo pelna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6.</text:p>
          </table:table-cell>
          <table:table-cell table:style-name="TableCell1167">
            <text:p text:style-name="P1168">Investicijų vertės padidėjimo suma</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7.</text:p>
          </table:table-cell>
          <table:table-cell table:style-name="TableCell1178">
            <text:p text:style-name="P1179">Turto vertės padidėjimas dėl užsienio valiutų kursų pasikeitimo</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8.</text:p>
          </table:table-cell>
          <table:table-cell table:style-name="TableCell1189">
            <text:p text:style-name="P1190">Kitos pajamo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III.</text:p>
          </table:table-cell>
          <table:table-cell table:style-name="TableCell1200">
            <text:p text:style-name="P1201">SUMAŽĖJIMAS, IŠ VISO</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1.</text:p>
          </table:table-cell>
          <table:table-cell table:style-name="TableCell1211">
            <text:p text:style-name="P1212">Pensijų išmokos</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2.</text:p>
          </table:table-cell>
          <table:table-cell table:style-name="TableCell1222">
            <text:p text:style-name="P1223">Į kitus pensijų fondus pervestos sumo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3.</text:p>
          </table:table-cell>
          <table:table-cell table:style-name="TableCell1233">
            <text:p text:style-name="P1234">Investicijų pardavimo nuostoliai</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4.</text:p>
          </table:table-cell>
          <table:table-cell table:style-name="TableCell1244">
            <text:p text:style-name="P1245">Investicijų vertės sumažėjimo suma</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5.</text:p>
          </table:table-cell>
          <table:table-cell table:style-name="TableCell1255">
            <text:p text:style-name="P1256">Turto vertės sumažėjimas dėl užsienio valiutų kursų pasikeitimo</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6.</text:p>
          </table:table-cell>
          <table:table-cell table:style-name="TableCell1266">
            <text:p text:style-name="P1267">Valdymo sąnaudos</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7.</text:p>
          </table:table-cell>
          <table:table-cell table:style-name="TableCell1277">
            <text:p text:style-name="P1278">Kitos sąnaudo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IV.</text:p>
          </table:table-cell>
          <table:table-cell table:style-name="TableCell1288">
            <text:p text:style-name="P1289">GRYNIEJI AKTYVAI ATASKAITINIO LAIKOTARPIO PABAIGOJE</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
          </table:table-cell>
          <table:table-cell table:style-name="TableCell1306">
            <text:p text:style-name="P1307"/>
          </table:table-cell>
          <table:table-cell table:style-name="TableCell1308">
            <text:p text:style-name="P1309">Ataskaitinio laikotarpio pabaigoje</text:p>
          </table:table-cell>
          <table:table-cell table:style-name="TableCell1310">
            <text:p text:style-name="P1311">Prieš metus</text:p>
          </table:table-cell>
          <table:table-cell table:style-name="TableCell1312">
            <text:p text:style-name="P1313">Prieš dvejus metus</text:p>
          </table:table-cell>
        </table:table-row>
        <table:table-row table:style-name="TableRow1314">
          <table:table-cell table:style-name="TableCell1315">
            <text:p text:style-name="P1316">V.</text:p>
          </table:table-cell>
          <table:table-cell table:style-name="TableCell1317">
            <text:p text:style-name="P1318">APSKAITOS VIENETO VERTĖ</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VI.</text:p>
          </table:table-cell>
          <table:table-cell table:style-name="TableCell1328">
            <text:p text:style-name="P1329">APSKAITOS VIENETŲ SKAIČIU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P1336"/>
      <text:p text:style-name="P1337"><text:tab/><text:tab/><text:tab/><text:tab/><text:tab/></text:p>
      <text:p text:style-name="P1338"><text:tab/>(Kaupimo bendrovės vadovo<text:tab/>(Parašas)<text:tab/>(Vardas ir pavardė)</text:p>
      <text:p text:style-name="P1339"><text:tab/>pareigų pavadinimas)</text:p>
      <text:p text:style-name="P1340"><text:span text:style-name="T1341">______________</text:span></text:p>
      <text:p text:style-name="P1342">Pensijų fondų buhalterinės apskaitos ir<text:s/></text:p>
      <text:p text:style-name="P1343">finansinės atskaitomybės tvarkos<text:s/></text:p>
      <text:p text:style-name="P1344">4<text:s/>priedas</text:p>
      <text:p text:style-name="P1345"/>
      <text:p text:style-name="P1346">(aiškinamojo rašto lentelės pavyzdys)</text:p>
      <text:p text:style-name="P1347"/>
      <text:p text:style-name="P1348"><text:span text:style-name="T1349">INVESTICIJŲ VERTĖS POKYTIS</text:span></text:p>
      <text:p text:style-name="P1350"/>
      <text:p text:style-name="P1351"><text:tab/>(litais)</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rows-spanned="2">
            <text:p text:style-name="P1362">Balanso straipsniai</text:p>
          </table:table-cell>
          <table:table-cell table:style-name="TableCell1363" table:number-columns-spanned="6">
            <text:p text:style-name="P1364">Pokytis</text:p>
          </table:table-cell>
          <table:covered-table-cell/>
          <table:covered-table-cell/>
          <table:covered-table-cell/>
          <table:covered-table-cell/>
          <table:covered-table-cell/>
        </table:table-row>
        <table:table-row table:style-name="TableRow1365">
          <table:covered-table-cell>
            <text:p text:style-name="P1366"/>
          </table:covered-table-cell>
          <table:table-cell table:style-name="TableCell1367">
            <text:p text:style-name="P1368">praėjusio ataskaitinio laikotarpio pabaigoje</text:p>
          </table:table-cell>
          <table:table-cell table:style-name="TableCell1369">
            <text:p text:style-name="P1370">įsigyta</text:p>
          </table:table-cell>
          <table:table-cell table:style-name="TableCell1371">
            <text:p text:style-name="P1372">parduota (išpirkta)</text:p>
          </table:table-cell>
          <table:table-cell table:style-name="TableCell1373">
            <text:p text:style-name="P1374">vertės padidėjimas</text:p>
          </table:table-cell>
          <table:table-cell table:style-name="TableCell1375">
            <text:p text:style-name="P1376">vertės sumažėjimas</text:p>
          </table:table-cell>
          <table:table-cell table:style-name="TableCell1377">
            <text:p text:style-name="P1378">ataskaitinio laikotarpio pabaigoje</text:p>
          </table:table-cell>
        </table:table-row>
        <table:table-row table:style-name="TableRow1379">
          <table:table-cell table:style-name="TableCell1380">
            <text:p text:style-name="P1381">Skolos vertybiniai popieriai</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Vyriausybių ir centrinių bankų arba jų garantuoti skolos vertybiniai popieriai</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Kiti skolos vertybiniai popieriai</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Nuosavybės vertybiniai popieriai</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Kolektyvinio investavimo subjektų investiciniai vienetai ir akcijo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Kitos investicijo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Iš viso</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P1484"><text:span text:style-name="T1485">______________</text:span></text:p>
      <text:p text:style-name="P1486">Pensijų fondų buhalterinės apskaitos ir<text:s/></text:p>
      <text:p text:style-name="P1487">finansinės atskaitomybės tvarkos<text:s/></text:p>
      <text:p text:style-name="P1488">5<text:s/>priedas</text:p>
      <text:p text:style-name="P1489"/>
      <text:p text:style-name="P1490">(aiškinamojo rašto lentelės pavyzdys)</text:p>
      <text:p text:style-name="P1491"/>
      <text:p text:style-name="P1492"><text:span text:style-name="T1493">TURTO STRUKTŪRA ATASKAITINIO LAIKOTARPIO PABAIGOJE</text:span></text:p>
      <text:p text:style-name="P1494"/>
      <text:p text:style-name="P1495"><text:tab/>(litais)</text:p>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Turto arba emitento pavadinimas</text:p>
          </table:table-cell>
          <table:table-cell table:style-name="TableCell1508">
            <text:p text:style-name="P1509">Valstybės, į kurios vertybinius popierius investuota, pavadinimas</text:p>
          </table:table-cell>
          <table:table-cell table:style-name="TableCell1510">
            <text:p text:style-name="P1511">Valiutos, kuria denominuotas turtas, pavadinimas</text:p>
          </table:table-cell>
          <table:table-cell table:style-name="TableCell1512">
            <text:p text:style-name="P1513">Nominali vertė (jeigu ji yra)</text:p>
          </table:table-cell>
          <table:table-cell table:style-name="TableCell1514">
            <text:p text:style-name="P1515">Metinė palūkanų norma (jeigu ji yra)</text:p>
          </table:table-cell>
          <table:table-cell table:style-name="TableCell1516">
            <text:p text:style-name="P1517">Indėlio, investicijos pabaigos terminas (jeigu ji terminuota)</text:p>
          </table:table-cell>
          <table:table-cell table:style-name="TableCell1518">
            <text:p text:style-name="P1519">Tikroji vertė</text:p>
          </table:table-cell>
          <table:table-cell table:style-name="TableCell1520">
            <text:p text:style-name="P1521">Turto, investicijos lyginamoji dalis (procentais)</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Iš viso</text:p>
          </table:table-cell>
          <table:table-cell table:style-name="TableCell1593">
            <text:p text:style-name="P1594">X</text:p>
          </table:table-cell>
          <table:table-cell table:style-name="TableCell1595">
            <text:p text:style-name="P1596">X</text:p>
          </table:table-cell>
          <table:table-cell table:style-name="TableCell1597">
            <text:p text:style-name="P1598">X</text:p>
          </table:table-cell>
          <table:table-cell table:style-name="TableCell1599">
            <text:p text:style-name="P1600">X</text:p>
          </table:table-cell>
          <table:table-cell table:style-name="TableCell1601">
            <text:p text:style-name="P1602">X</text:p>
          </table:table-cell>
          <table:table-cell table:style-name="TableCell1603">
            <text:p text:style-name="P1604"/>
          </table:table-cell>
          <table:table-cell table:style-name="TableCell1605">
            <text:p text:style-name="P1606">100%</text:p>
          </table:table-cell>
        </table:table-row>
      </table:table>
      <text:p text:style-name="P1607"><text:span text:style-name="T1608">______________</text:span></text:p>
      <text:p text:style-name="P1609">PATVIRTINTA</text:p>
      <text:p text:style-name="P1610">Lietuvos Respublikos Vyriausybės</text:p>
      <text:p text:style-name="P1611">2004 m. sausio 13 d. nutarimu Nr. 30</text:p>
      <text:p text:style-name="P1612"/>
      <text:p text:style-name="P1613"><text:span text:style-name="T1614">FINANSŲ MAKLERIO ĮMONIŲ IR VALDYMO ĮMONIŲ FINANSINĖS ATSKAITOMYBĖS SUDARYMO TVARKA</text:span></text:p>
      <text:p text:style-name="P1615"/>
      <text:p text:style-name="P1616"><text:span text:style-name="T1617">I</text:span><text:span text:style-name="T1618">.<text:s/></text:span><text:span text:style-name="T1619">BENDROSIOS NUOSTATOS</text:span></text:p>
      <text:p text:style-name="P1620"/>
      <text:p text:style-name="P1621"><text:span text:style-name="T1622">1</text:span><text:span text:style-name="T1623">. Finansų maklerio įmonių ir valdymo įmonių finansinės atskaitomybės sudarymo tvarka (toliau vadinama – Tvarka) nustato finansų maklerio įmonių ir valdymo įmonių (toliau vadinama – įmonės) finansinės atskaitomybės sudarymo reikalavimus, finansinės atskaitomybės sudėtį ir ataskaitų apibūdinimą.</text:span></text:p>
      <text:p text:style-name="P1624"><text:span text:style-name="T1625">2</text:span><text:span text:style-name="T1626">. Šioje Tvarkoje vartojamos sąvokos apibrėžtos Lietuvos Respublikos buhalterinės apskaitos įstatyme (Žin., 2001, Nr.<text:s/></text:span><text:a xlink:href="https://www.e-tar.lt/portal/lt/legalAct/TAR.43178AA9832E" office:target-frame-name="_blank" xlink:show="new"><text:span text:style-name="T1627">99-3515</text:span></text:a><text:span text:style-name="T1628">), Lietuvos Respublikos įmonių finansinės atskaitomybės įstatyme (Žin., 2001, Nr.<text:s/></text:span><text:a xlink:href="https://www.e-tar.lt/portal/lt/legalAct/TAR.132D0D75309C" office:target-frame-name="_blank" xlink:show="new"><text:span text:style-name="T1629">99-3516</text:span></text:a><text:span text:style-name="T1630">), Lietuvos Respublikos įmonių konsoliduotos finansinės atskaitomybės įstatyme (Žin., 2001, Nr.<text:s/></text:span><text:a xlink:href="https://www.e-tar.lt/portal/lt/legalAct/TAR.AB44F084071E" office:target-frame-name="_blank" xlink:show="new"><text:span text:style-name="T1631">99-3517</text:span></text:a><text:span text:style-name="T1632">), Lietuvos Respublikos vertybinių popierių rinkos įstatyme (Žin., 1996, Nr.<text:s/></text:span><text:a xlink:href="https://www.e-tar.lt/portal/lt/legalAct/TAR.CF4B2155619D" office:target-frame-name="_blank" xlink:show="new"><text:span text:style-name="T1633">16-412</text:span></text:a><text:span text:style-name="T1634">; 2001, Nr. 112-4074), Lietuvos Respublikos finansų įstaigų įstatyme (Žin., 2002, Nr.<text:s/></text:span><text:a xlink:href="https://www.e-tar.lt/portal/lt/legalAct/TAR.779892D853B4" office:target-frame-name="_blank" xlink:show="new"><text:span text:style-name="T1635">91-3891</text:span></text:a><text:span text:style-name="T1636">), Lietuvos Respublikos kolektyvinio investavimo subjektų įstatyme (Žin., 2003, Nr.<text:s/></text:span><text:a xlink:href="https://www.e-tar.lt/portal/lt/legalAct/TAR.ED28779BEADF" office:target-frame-name="_blank" xlink:show="new"><text:span text:style-name="T1637">74-3424</text:span></text:a><text:span text:style-name="T1638">), Lietuvos Respublikos papildomo savanoriško pensijų kaupimo įstatyme (Žin., 1999, Nr.<text:s/></text:span><text:a xlink:href="https://www.e-tar.lt/portal/lt/legalAct/TAR.DDA1BD559D9B" office:target-frame-name="_blank" xlink:show="new"><text:span text:style-name="T1639">55-1765</text:span></text:a><text:span text:style-name="T1640">; 2003, Nr.<text:s/></text:span><text:a xlink:href="https://www.e-tar.lt/portal/lt/legalAct/TAR.9C7D1D0B8510" office:target-frame-name="_blank" xlink:show="new"><text:span text:style-name="T1641">75-3473</text:span></text:a><text:span text:style-name="T1642">) ir Finansų maklerio įmonių kapitalo pakankamumo skaičiavimo taisyklėse, patvirtintose Lietuvos Respublikos vertybinių popierių komisijos 1997 m. lapkričio 21 d. nutarimu Nr. 26 (Žin., 1997, Nr.<text:s/></text:span><text:a xlink:href="https://www.e-tar.lt/portal/lt/legalAct/TAR.BD57CEA7C8A5" office:target-frame-name="_blank" xlink:show="new"><text:span text:style-name="T1643">108-2754</text:span></text:a><text:span text:style-name="T1644">; 2003, Nr.<text:s/></text:span><text:a xlink:href="https://www.e-tar.lt/portal/lt/legalAct/TAR.373E00BA1604" office:target-frame-name="_blank" xlink:show="new"><text:span text:style-name="T1645">72-3337</text:span></text:a><text:span text:style-name="T1646">).</text:span></text:p>
      <text:p text:style-name="P1647"><text:span text:style-name="T1648">3</text:span><text:span text:style-name="T1649">. Įmonės, tvarkydamos apskaitą ir sudarydamos finansinę atskaitomybę, vadovaujasi šia Tvarka ir Verslo apskaitos standartais.</text:span></text:p>
      <text:p text:style-name="P1650"/>
      <text:p text:style-name="P1651"><text:span text:style-name="T1652">II</text:span><text:span text:style-name="T1653">.<text:s/></text:span><text:span text:style-name="T1654">FINANSINĖS ATSKAITOMYBĖS SUDARYMO REIKALAVIMAI</text:span></text:p>
      <text:p text:style-name="P1655"/>
      <text:p text:style-name="P1656"><text:span text:style-name="T1657">4</text:span><text:span text:style-name="T1658">. Metinę finansinę atskaitomybę įmonės sudaro pasibaigus jų finansiniams metams pagal finansinių metų paskutinės dienos duomenis. Jeigu priimtas sprendimas likviduoti ar reorganizuoti įmonę, ta įmonė turi parengti balansą ir pagal sprendimo priėmimo dienos duomenis, ir pagal likvidavimo ir reorganizavimo dienos duomenis.</text:span></text:p>
      <text:p text:style-name="P1659"><text:span text:style-name="T1660">5</text:span><text:span text:style-name="T1661">. Įregistruotos naujos įmonės parengia ūkinės veiklos pradžios balansą.</text:span></text:p>
      <text:p text:style-name="P1662"><text:span text:style-name="T1663">6</text:span><text:span text:style-name="T1664">. Finansinė atskaitomybė sudaroma naudojant Lietuvos Respublikos piniginį vienetą – litą.</text:span></text:p>
      <text:p text:style-name="P1665"><text:span text:style-name="T1666">7</text:span><text:span text:style-name="T1667">. Finansinė atskaitomybė sudaroma lietuvių kalba, o prireikus – ir užsienio kalba.</text:span></text:p>
      <text:p text:style-name="P1668"><text:span text:style-name="T1669">8</text:span><text:span text:style-name="T1670">. Iki finansinės atskaitomybės sudarymo į apskaitą turi būti įtrauktos visos įmonės finansinių metų ūkinės operacijos ir ūkiniai įvykiai. Apskaitos duomenys pagrindžiami turto ir įsipareigojimų inventorizacijos duomenimis.</text:span></text:p>
      <text:p text:style-name="P1671"><text:span text:style-name="T1672">9</text:span><text:span text:style-name="T1673">. Kai bendrųjų apskaitos principų, šios Tvarkos reikalavimų ir Verslo apskaitos standartų neužtenka, kad finansinė atskaitomybė tikrai ir teisingai parodytų įmonės finansinę būklę ir veiklos rezultatus, turi būti pateikta papildoma informacija. Kiekvienas šios Tvarkos reikalavimų ir Verslo apskaitos standartų nesilaikymo atvejis, jo priežastys ir poveikis įmonės turtui, nuosavam kapitalui ir įsipareigojimams nurodomas aiškinamajame rašte.</text:span></text:p>
      <text:p text:style-name="P1674"><text:span text:style-name="T1675">10</text:span><text:span text:style-name="T1676">. Finansinėje atskaitomybėje nurodomi ataskaitinių ir praėjusių finansinių metų duomenys.</text:span></text:p>
      <text:p text:style-name="P1677"><text:span text:style-name="T1678">11</text:span><text:span text:style-name="T1679">. Balanso, nebalansinių straipsnių, pelno (nuostolių), pinigų srautų ir nuosavo kapitalo pokyčių ataskaitų straipsnis, kuriame nėra duomens, į finansinės atskaitomybės ataskaitas gali būti neįtraukiamas, išskyrus tuos atvejus, kai yra atitinkamas praėjusių finansinių metų straipsnis. Finansinės atskaitomybės ataskaitų straipsniai gali būti papildomi – įterpiamos eilutės, jeigu to reikia siekiant teisingai parodyti įmonės finansinę būklę, veiklos rezultatus ir pinigų srautus.</text:span></text:p>
      <text:p text:style-name="P1680"><text:span text:style-name="T1681">12</text:span><text:span text:style-name="T1682">. Ataskaitinių finansinių metų pradžios finansinės atskaitomybės likučiai ataskaitose turi sutapti su praėjusių finansinių metų pabaigos finansinės atskaitomybės ataskaitų likučiais.</text:span></text:p>
      <text:p text:style-name="P1683"><text:span text:style-name="T1684">13</text:span><text:span text:style-name="T1685">. Jeigu ataskaitinių ir praėjusių finansinių metų finansinės atskaitomybės ataskaitų straipsnių dėl ataskaitos formos, apskaitos principų pakeitimo arba kitų priežasčių neįmanoma palyginti, praėjusių finansinių metų pabaigos likučiai gali būti taisomi, kad juos būtų galima palyginti. Aiškinamajame rašte nurodoma taisymo priežastis, skaičiavimo metodas ir atsiradę skirtumai.</text:span></text:p>
      <text:p text:style-name="P1686"><text:span text:style-name="T1687">14</text:span><text:span text:style-name="T1688">. Įmonės finansinę atskaitomybę pasirašo įmonės vadovas.</text:span></text:p>
      <text:p text:style-name="P1689"><text:span text:style-name="T1690">15</text:span><text:span text:style-name="T1691">. Finansinė atskaitomybė tvirtinama įmonės įstatuose nustatyta tvarka.</text:span></text:p>
      <text:p text:style-name="P1692"/>
      <text:p text:style-name="P1693"><text:span text:style-name="T1694">III</text:span><text:span text:style-name="T1695">.<text:s/></text:span><text:span text:style-name="T1696">FINANSINĖS ATSKAITOMYBĖS SUDĖTIS IR ATASKAITŲ APIBŪDINIMAS</text:span></text:p>
      <text:p text:style-name="P1697"/>
      <text:p text:style-name="P1698"><text:span text:style-name="T1699">16</text:span><text:span text:style-name="T1700">. Finansinę atskaitomybę sudaro:</text:span></text:p>
      <text:p text:style-name="P1701"><text:span text:style-name="T1702">16.1</text:span><text:span text:style-name="T1703">. balansas ir nebalansinių straipsnių ataskaita (pagal 1 priedą);</text:span></text:p>
      <text:p text:style-name="P1704"><text:span text:style-name="T1705">16.2</text:span><text:span text:style-name="T1706">. pelno (nuostolių) ataskaita (pagal 2 priedą);</text:span></text:p>
      <text:p text:style-name="P1707"><text:span text:style-name="T1708">16.3</text:span><text:span text:style-name="T1709">. pinigų srautų ataskaita (pagal 3 priedą);</text:span></text:p>
      <text:p text:style-name="P1710"><text:span text:style-name="T1711">16.4</text:span><text:span text:style-name="T1712">. nuosavo kapitalo pokyčių ataskaita (pagal 4 priedą);</text:span></text:p>
      <text:p text:style-name="P1713"><text:span text:style-name="T1714">16.5</text:span><text:span text:style-name="T1715">. aiškinamasis raštas (pagal 5 priedą).</text:span></text:p>
      <text:p text:style-name="P1716"><text:span text:style-name="T1717">17</text:span><text:span text:style-name="T1718">. Balanse nurodomas visas įmonės turtas, nuosavas kapitalas ir įsipareigojimai paskutinę finansinių metų dieną.</text:span></text:p>
      <text:p text:style-name="P1719"><text:span text:style-name="T1720">18</text:span><text:span text:style-name="T1721">. Nebalansinių straipsnių ataskaitoje nurodomas patikėjimo teise perduotas turtas, išvestinės finansinės priemonės, suteiktos ir gautos garantijos ir laidavimai, kiti įmonės nebalansiniai įsipareigojimai.</text:span></text:p>
      <text:p text:style-name="P1722"><text:span text:style-name="T1723">19</text:span><text:span text:style-name="T1724">. Pelno (nuostolių) ataskaitoje nurodomos visos per finansinius metus įmonės uždirbtos pajamos ir sąnaudos uždirbant šias pajamas ir veiklos rezultatai.</text:span></text:p>
      <text:p text:style-name="P1725"><text:span text:style-name="T1726">20</text:span><text:span text:style-name="T1727">. Pinigų srautų ataskaitoje nurodomos įmonės finansinių metų pinigų ir pinigų ekvivalentų įplaukos ir išmokos.</text:span></text:p>
      <text:p text:style-name="P1728"><text:span text:style-name="T1729">21</text:span><text:span text:style-name="T1730">. Nuosavo kapitalo pokyčių ataskaitoje nurodomas nuosavo kapitalo padidėjimas ir sumažėjimas per finansinius metus.</text:span></text:p>
      <text:p text:style-name="P1731"><text:span text:style-name="T1732">22</text:span><text:span text:style-name="T1733">. Aiškinamajame rašte pateikiama išsami balanso, nebalansinių straipsnių, pelno (nuostolių), pinigų srautų ir nuosavo kapitalo pokyčių ataskaitų analizė, taip pat papildoma informacija, kurios nereikalaujama pateikti finansinės atskaitomybės ataskaitose, kita informacija, kuri būtina siekiant teisingai parodyti įmonės finansinę būklę.</text:span></text:p>
      <text:p text:style-name="P1734"><text:span text:style-name="T1735">23</text:span><text:span text:style-name="T1736">. Finansinės atskaitomybės ataskaitų pradžioje turi būti nurodyta:</text:span></text:p>
      <text:p text:style-name="P1737"><text:span text:style-name="T1738">23.1</text:span><text:span text:style-name="T1739">. įmonės pavadinimas, kodas, buveinės adresas;</text:span></text:p>
      <text:p text:style-name="P1740"><text:span text:style-name="T1741">23.2</text:span><text:span text:style-name="T1742">. ataskaitos sudarymo diena;</text:span></text:p>
      <text:p text:style-name="P1743"><text:span text:style-name="T1744">23.3</text:span><text:span text:style-name="T1745">. pateikiamų skaičių (rodiklių), kurie yra finansinėje atskaitomybėje, tikslumas (nurodoma, ar rodikliai pateikiami litais, tūkstančiais litų ar panašiai).</text:span></text:p>
      <text:p text:style-name="P1746"><text:span text:style-name="T1747">24</text:span><text:span text:style-name="T1748">. Finansinės atskaitomybės ataskaitose turi būti išlaikyti pavyzdinėse ataskaitose pateiktų straipsnių pavadinimai, numeracija ir eilės tvarka. Finansinės atskaitomybės ataskaitų straipsniai pildomi remiantis šios Tvarkos 6 priede pateiktais paaiškinimais.</text:span></text:p>
      <text:p text:style-name="P1749"><text:span text:style-name="T1750">25</text:span><text:span text:style-name="T1751">. Metinę finansinę atskaitomybę įmonės sudaro pasibaigus jų finansiniams metams.</text:span></text:p>
      <text:p text:style-name="P1752"><text:span text:style-name="T1753">26</text:span><text:span text:style-name="T1754">. Tarpinę finansinę atskaitomybę įmonės sudaro, kai to reikia, arba kitų teisės aktų nustatytu periodiškumu, nurodydamos ataskaitinio ir praėjusio ataskaitinio laikotarpių duomenis. Tarpinės finansinės atskaitomybės ataskaitinio laikotarpio pradžios likučiai balanso ir nebalansinių straipsnių ataskaitose turi sutapti su praėjusių finansinių metų pabaigos balanso ir nebalansinių straipsnių ataskaitų likučiais, o kitų tarpinės finansinės atskaitomybės praėjusio ataskaitinio laikotarpio likučiai ataskaitose turi sutapti su praėjusių finansinių metų atitinkamos tarpinės finansinės atskaitomybės ataskaitų likučiais.</text:span></text:p>
      <text:p text:style-name="P1755"/>
      <text:p text:style-name="P1756"><text:span text:style-name="T1757">IV</text:span><text:span text:style-name="T1758">.<text:s/></text:span><text:span text:style-name="T1759">BAIGIAMOSIOS NUOSTATOS</text:span></text:p>
      <text:p text:style-name="P1760"/>
      <text:p text:style-name="P1761"><text:span text:style-name="T1762">27</text:span><text:span text:style-name="T1763">. Finansinės atskaitomybės saugojimo tvarką nustato Lietuvos Respublikos buhalterinės apskaitos įstatymas.</text:span></text:p>
      <text:p text:style-name="P1764"><text:span text:style-name="T1765">28</text:span><text:span text:style-name="T1766">. Likviduotų įmonių finansinė atskaitomybė saugoma Lietuvos Respublikos archyvų įstatymo (Žin., 1995, Nr.<text:s/></text:span><text:a xlink:href="https://www.e-tar.lt/portal/lt/legalAct/TAR.1FEF229DA7C6" office:target-frame-name="_blank" xlink:show="new"><text:span text:style-name="T1767">107-2389</text:span></text:a><text:span text:style-name="T1768">) nustatyta tvarka.</text:span></text:p>
      <text:p text:style-name="P1769"><text:span text:style-name="T1770">29</text:span><text:span text:style-name="T1771">. Už įmonės finansinę atskaitomybę, kuri neatitinka šios Tvarkos reikalavimų, atsako įmonės vadovas.</text:span></text:p>
      <text:p text:style-name="P1772"><text:span text:style-name="T1773">______________</text:span></text:p>
      <text:p text:style-name="P1774">Finansų maklerio įmonių ir valdymo įmonių<text:s/></text:p>
      <text:p text:style-name="P1775">finansinės atskaitomybės sudarymo tvarkos<text:s/></text:p>
      <text:p text:style-name="P1776">1<text:s/>priedas</text:p>
      <text:p text:style-name="P1777"/>
      <text:p text:style-name="P1778">(balanso ir nebalansinių straipsnių ataskaitos formos pavyzdys)</text:p>
      <text:p text:style-name="P1779"/>
      <text:p text:style-name="P1780">__________________________________</text:p>
      <text:p text:style-name="P1781">(Įmonės pavadinimas)</text:p>
      <text:p text:style-name="P1782">_________________________________________</text:p>
      <text:p text:style-name="P1783">(Kodas, buveinės adresas)</text:p>
      <text:p text:style-name="P1784"/>
      <text:p text:style-name="P1785"><text:tab/>(Tvirtinimo žyma)</text:p>
      <text:p text:style-name="P1786"/>
      <text:p text:style-name="P1787"><text:span text:style-name="T1788">BALANSAS IR NEBALANSINIŲ STRAIPSNIŲ ATASKAITA PAGAL</text:span></text:p>
      <text:p text:style-name="P1789"><text:span text:style-name="T1790">20 ___ M._____________________ D. DUOMENIS</text:span></text:p>
      <text:p text:style-name="P1791"/>
      <text:p text:style-name="P1792">______________ Nr. ______</text:p>
      <text:p text:style-name="P1793"><text:span text:style-name="T1794"><text:tab/></text:span><text:span text:style-name="T1795">(Data)</text:span></text:p>
      <text:p text:style-name="P1796"/>
      <text:p text:style-name="P1797"><text:span text:style-name="T1798">I</text:span><text:span text:style-name="T1799">.<text:s/></text:span><text:span text:style-name="T1800">BALANSAS</text:span></text:p>
      <text:p text:style-name="P1801"><text:tab/>(litais)</text:p>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
          </table:table-cell>
          <table:table-cell table:style-name="TableCell1811">
            <text:p text:style-name="P1812">Turtas</text:p>
          </table:table-cell>
          <table:table-cell table:style-name="TableCell1813">
            <text:p text:style-name="P1814">Pastabos Nr.</text:p>
          </table:table-cell>
          <table:table-cell table:style-name="TableCell1815">
            <text:p text:style-name="P1816">Finansiniai metai</text:p>
          </table:table-cell>
          <table:table-cell table:style-name="TableCell1817">
            <text:p text:style-name="P1818">Praėję finansiniai metai</text:p>
          </table:table-cell>
        </table:table-row>
        <table:table-row table:style-name="TableRow1819">
          <table:table-cell table:style-name="TableCell1820">
            <text:p text:style-name="P1821">I.</text:p>
          </table:table-cell>
          <table:table-cell table:style-name="TableCell1822">
            <text:p text:style-name="P1823">PINIGAI IR PINIGŲ EKVIVALENTAI</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II.</text:p>
          </table:table-cell>
          <table:table-cell table:style-name="TableCell1833">
            <text:p text:style-name="P1834">GAUTINOS SUMOS, SUSIJUSIOS SU ĮMONĖS TEIKIAMOMIS PASLAUGOMIS</text:p>
          </table:table-cell>
          <table:table-cell table:style-name="TableCell1835">
            <text:p text:style-name="P1836">1</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III.</text:p>
          </table:table-cell>
          <table:table-cell table:style-name="TableCell1844">
            <text:p text:style-name="P1845">KITOS GAUTINOS SUMOS</text:p>
          </table:table-cell>
          <table:table-cell table:style-name="TableCell1846">
            <text:p text:style-name="P1847">1</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IV.</text:p>
          </table:table-cell>
          <table:table-cell table:style-name="TableCell1855">
            <text:p text:style-name="P1856">IŠANKSTINIAI APMOKĖJIMAI</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V.</text:p>
          </table:table-cell>
          <table:table-cell table:style-name="TableCell1866">
            <text:p text:style-name="P1867">PREKYBOS KNYGOS VERTYBINIAI POPIERIAI</text:p>
          </table:table-cell>
          <table:table-cell table:style-name="TableCell1868">
            <text:p text:style-name="P1869">2</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V.1.</text:p>
          </table:table-cell>
          <table:table-cell table:style-name="TableCell1877">
            <text:p text:style-name="P1878">Skolos vertybiniai popieriai</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V.1.1.</text:p>
          </table:table-cell>
          <table:table-cell table:style-name="TableCell1888">
            <text:p text:style-name="P1889">Vyriausybių vertybiniai popieriai</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V.1.2.</text:p>
          </table:table-cell>
          <table:table-cell table:style-name="TableCell1899">
            <text:p text:style-name="P1900">Kiti skolos vertybiniai popieriai</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V.2.</text:p>
          </table:table-cell>
          <table:table-cell table:style-name="TableCell1910">
            <text:p text:style-name="P1911">Nuosavybės vertybiniai popieriai</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V.3.</text:p>
          </table:table-cell>
          <table:table-cell table:style-name="TableCell1921">
            <text:p text:style-name="P1922">Kiti vertybiniai popieriai</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VI.</text:p>
          </table:table-cell>
          <table:table-cell table:style-name="TableCell1932">
            <text:p text:style-name="P1933">NE PREKYBOS KNYGOS VERTYBINIAI POPIERIAI</text:p>
          </table:table-cell>
          <table:table-cell table:style-name="TableCell1934">
            <text:p text:style-name="P1935">2</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VI.1.</text:p>
          </table:table-cell>
          <table:table-cell table:style-name="TableCell1943">
            <text:p text:style-name="P1944">Skolos vertybiniai popieriai</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VI.1.1.</text:p>
          </table:table-cell>
          <table:table-cell table:style-name="TableCell1954">
            <text:p text:style-name="P1955">Vyriausybių vertybiniai popieriai</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VI.1.2.</text:p>
          </table:table-cell>
          <table:table-cell table:style-name="TableCell1965">
            <text:p text:style-name="P1966">Kiti skolos vertybiniai popieriai</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VI.2.</text:p>
          </table:table-cell>
          <table:table-cell table:style-name="TableCell1976">
            <text:p text:style-name="P1977">Nuosavybės vertybiniai popieriai</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VI.3.</text:p>
          </table:table-cell>
          <table:table-cell table:style-name="TableCell1987">
            <text:p text:style-name="P1988">Investicijos į dukterines ir asocijuotas įmones</text:p>
          </table:table-cell>
          <table:table-cell table:style-name="TableCell1989">
            <text:p text:style-name="P1990">3</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VI.4.</text:p>
          </table:table-cell>
          <table:table-cell table:style-name="TableCell1998">
            <text:p text:style-name="P1999">Kiti vertybiniai popieriai</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VII.</text:p>
          </table:table-cell>
          <table:table-cell table:style-name="TableCell2009">
            <text:p text:style-name="P2010">GARANTINĖS ĮMOKOS</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VIII.</text:p>
          </table:table-cell>
          <table:table-cell table:style-name="TableCell2020">
            <text:p text:style-name="P2021">NEMATERIALUSIS TURTAS</text:p>
          </table:table-cell>
          <table:table-cell table:style-name="TableCell2022">
            <text:p text:style-name="P2023">4</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VIII.1.</text:p>
          </table:table-cell>
          <table:table-cell table:style-name="TableCell2031">
            <text:p text:style-name="P2032">Plėtros darbai</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VIII.2.</text:p>
          </table:table-cell>
          <table:table-cell table:style-name="TableCell2042">
            <text:p text:style-name="P2043">Prestižas</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VIII.3.</text:p>
          </table:table-cell>
          <table:table-cell table:style-name="TableCell2053">
            <text:p text:style-name="P2054">Patentai, licencijos</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VIII.4.</text:p>
          </table:table-cell>
          <table:table-cell table:style-name="TableCell2064">
            <text:p text:style-name="P2065">Programinė įranga</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VIII.5.</text:p>
          </table:table-cell>
          <table:table-cell table:style-name="TableCell2075">
            <text:p text:style-name="P2076">Kitas nematerialusis turtas</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IX.</text:p>
          </table:table-cell>
          <table:table-cell table:style-name="TableCell2086">
            <text:p text:style-name="P2087">MATERIALUSIS TURTA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IX.1.</text:p>
          </table:table-cell>
          <table:table-cell table:style-name="TableCell2097">
            <text:p text:style-name="P2098">Atsargos</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IX.2.</text:p>
          </table:table-cell>
          <table:table-cell table:style-name="TableCell2108">
            <text:p text:style-name="P2109">Ilgalaikis materialusis turtas</text:p>
          </table:table-cell>
          <table:table-cell table:style-name="TableCell2110">
            <text:p text:style-name="P2111">4</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IX.2.1.</text:p>
          </table:table-cell>
          <table:table-cell table:style-name="TableCell2119">
            <text:p text:style-name="P2120">Žemė</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IX.2.2.</text:p>
          </table:table-cell>
          <table:table-cell table:style-name="TableCell2130">
            <text:p text:style-name="P2131">Pastatai ir statiniai</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IX.2.3.</text:p>
          </table:table-cell>
          <table:table-cell table:style-name="TableCell2141">
            <text:p text:style-name="P2142">Mašinos ir įrengimai</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IX.2.4.</text:p>
          </table:table-cell>
          <table:table-cell table:style-name="TableCell2152">
            <text:p text:style-name="P2153">Transporto priemonės</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IX.2.5.</text:p>
          </table:table-cell>
          <table:table-cell table:style-name="TableCell2163">
            <text:p text:style-name="P2164">Kitas materialusis turta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TURTAS, IŠ VISO</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
      <text:p text:style-name="P2182"/>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
          </table:table-cell>
          <table:table-cell table:style-name="TableCell2192">
            <text:p text:style-name="P2193">Įsipareigojimai ir nuosavas kapitalas</text:p>
          </table:table-cell>
          <table:table-cell table:style-name="TableCell2194">
            <text:p text:style-name="P2195">Pastabos Nr.</text:p>
          </table:table-cell>
          <table:table-cell table:style-name="TableCell2196">
            <text:p text:style-name="P2197">Finansiniai metai</text:p>
          </table:table-cell>
          <table:table-cell table:style-name="TableCell2198">
            <text:p text:style-name="P2199">Praėję finansiniai metai</text:p>
          </table:table-cell>
        </table:table-row>
        <table:table-row table:style-name="TableRow2200">
          <table:table-cell table:style-name="TableCell2201">
            <text:p text:style-name="P2202">I.</text:p>
          </table:table-cell>
          <table:table-cell table:style-name="TableCell2203">
            <text:p text:style-name="P2204">MOKĖTINOS SUMOS IR ĮSIPAREIGOJIMAI KREDITO IR FINANSŲ ĮSTAIGOMS</text:p>
          </table:table-cell>
          <table:table-cell table:style-name="TableCell2205">
            <text:p text:style-name="P2206">5</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II.</text:p>
          </table:table-cell>
          <table:table-cell table:style-name="TableCell2214">
            <text:p text:style-name="P2215">MOKĖTINOS SUMOS IR ĮSIPAREIGOJIMAI, SUSIJĘ SU ĮMONĖS TEIKIAMOMIS PASLAUGOMIS</text:p>
          </table:table-cell>
          <table:table-cell table:style-name="TableCell2216">
            <text:p text:style-name="P2217">5</text:p>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III.</text:p>
          </table:table-cell>
          <table:table-cell table:style-name="TableCell2225">
            <text:p text:style-name="P2226">IŠLEISTI SKOLOS VERTYBINIAI POPIERIAI</text:p>
          </table:table-cell>
          <table:table-cell table:style-name="TableCell2227">
            <text:p text:style-name="P2228">6</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IV.</text:p>
          </table:table-cell>
          <table:table-cell table:style-name="TableCell2236">
            <text:p text:style-name="P2237">KITOS MOKĖTINOS SUMOS IR ĮSIPAREIGOJIMAI</text:p>
          </table:table-cell>
          <table:table-cell table:style-name="TableCell2238">
            <text:p text:style-name="P2239">5</text:p>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IV.1.</text:p>
          </table:table-cell>
          <table:table-cell table:style-name="TableCell2247">
            <text:p text:style-name="P2248">Mokesčių įsipareigojimai</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IV.2.</text:p>
          </table:table-cell>
          <table:table-cell table:style-name="TableCell2258">
            <text:p text:style-name="P2259">Su darbo santykiais susiję įsipareigojimai</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IV.3.</text:p>
          </table:table-cell>
          <table:table-cell table:style-name="TableCell2269">
            <text:p text:style-name="P2270">Lizingo (finansinės nuomos) įsipareigojimai</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IV.4.</text:p>
          </table:table-cell>
          <table:table-cell table:style-name="TableCell2280">
            <text:p text:style-name="P2281">Gauti išankstiniai apmokėjimai</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IV.5.</text:p>
          </table:table-cell>
          <table:table-cell table:style-name="TableCell2291">
            <text:p text:style-name="P2292">Kitos mokėtinos sumos ir įsipareigojimai</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V.</text:p>
          </table:table-cell>
          <table:table-cell table:style-name="TableCell2302">
            <text:p text:style-name="P2303">ATIDĖJIMAI</text:p>
          </table:table-cell>
          <table:table-cell table:style-name="TableCell2304">
            <text:p text:style-name="P2305">7</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VI.</text:p>
          </table:table-cell>
          <table:table-cell table:style-name="TableCell2313">
            <text:p text:style-name="P2314">DOTACIJOS IR SUBSIDIJOS</text:p>
          </table:table-cell>
          <table:table-cell table:style-name="TableCell2315">
            <text:p text:style-name="P2316">8</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VII.</text:p>
          </table:table-cell>
          <table:table-cell table:style-name="TableCell2324">
            <text:p text:style-name="P2325">PASITIKĖTINĖS (SUBORDINUOTOS) PASKOLOS</text:p>
          </table:table-cell>
          <table:table-cell table:style-name="TableCell2326">
            <text:p text:style-name="P2327">9</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VIII.</text:p>
          </table:table-cell>
          <table:table-cell table:style-name="TableCell2335">
            <text:p text:style-name="P2336">KAPITALAS</text:p>
          </table:table-cell>
          <table:table-cell table:style-name="TableCell2337">
            <text:p text:style-name="P2338">10</text:p>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VIII.1.</text:p>
          </table:table-cell>
          <table:table-cell table:style-name="TableCell2346">
            <text:p text:style-name="P2347">Įstatinis (pasirašytasis)</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VIII.2.</text:p>
          </table:table-cell>
          <table:table-cell table:style-name="TableCell2357">
            <text:p text:style-name="P2358">Pasirašytasis neapmokėtas kapitalas (-)</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VIII.3.</text:p>
          </table:table-cell>
          <table:table-cell table:style-name="TableCell2368">
            <text:p text:style-name="P2369">Savos akcijos (-)</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IX.</text:p>
          </table:table-cell>
          <table:table-cell table:style-name="TableCell2379">
            <text:p text:style-name="P2380">AKCIJŲ PRIEDAI</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X.</text:p>
          </table:table-cell>
          <table:table-cell table:style-name="TableCell2390">
            <text:p text:style-name="P2391">REZERVAI</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X.1.</text:p>
          </table:table-cell>
          <table:table-cell table:style-name="TableCell2401">
            <text:p text:style-name="P2402">Privalomasis</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X.2.</text:p>
          </table:table-cell>
          <table:table-cell table:style-name="TableCell2412">
            <text:p text:style-name="P2413">Savoms akcijoms įsigyti</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X.3.</text:p>
          </table:table-cell>
          <table:table-cell table:style-name="TableCell2423">
            <text:p text:style-name="P2424">Kiti rezervai</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XI.</text:p>
          </table:table-cell>
          <table:table-cell table:style-name="TableCell2434">
            <text:p text:style-name="P2435">PERKAINOJIMO REZERVAI</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XI.1.</text:p>
          </table:table-cell>
          <table:table-cell table:style-name="TableCell2445">
            <text:p text:style-name="P2446">Ilgalaikio materialiojo turto perkainojimo rezervas</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XI.2.</text:p>
          </table:table-cell>
          <table:table-cell table:style-name="TableCell2456">
            <text:p text:style-name="P2457">Finansinio turto perkainojimo rezervas</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XII.</text:p>
          </table:table-cell>
          <table:table-cell table:style-name="TableCell2467">
            <text:p text:style-name="P2468">NEPASKIRSTYTASIS PELNAS (NUOSTOLIAI)</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XII.1.</text:p>
          </table:table-cell>
          <table:table-cell table:style-name="TableCell2478">
            <text:p text:style-name="P2479">Ataskaitinių metų pelnas (nuostoliai)</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XII.2.</text:p>
          </table:table-cell>
          <table:table-cell table:style-name="TableCell2489">
            <text:p text:style-name="P2490">Ankstesnių metų pelnas (nuostoliai)</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ĮSIPAREIGOJIMAI IR NUOSAVAS KAPITALAS, IŠ VISO</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
      <text:p text:style-name="P2508"/>
      <text:p text:style-name="P2509"><text:span text:style-name="T2510">II</text:span><text:span text:style-name="T2511">.<text:s/></text:span><text:span text:style-name="T2512">NEBALANSINIAI STRAIPSNIAI</text:span></text:p>
      <text:p text:style-name="P2513"><text:tab/>(litais)<text:s/></text:p>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
          </table:table-cell>
          <table:table-cell table:style-name="TableCell2523">
            <text:p text:style-name="P2524">Nebalansiniai straipsniai</text:p>
          </table:table-cell>
          <table:table-cell table:style-name="TableCell2525">
            <text:p text:style-name="P2526">Pastabos Nr.</text:p>
          </table:table-cell>
          <table:table-cell table:style-name="TableCell2527">
            <text:p text:style-name="P2528">Finansiniai metai</text:p>
          </table:table-cell>
          <table:table-cell table:style-name="TableCell2529">
            <text:p text:style-name="P2530">Praėję finansiniai metai</text:p>
          </table:table-cell>
        </table:table-row>
        <table:table-row table:style-name="TableRow2531">
          <table:table-cell table:style-name="TableCell2532">
            <text:p text:style-name="P2533">I.</text:p>
          </table:table-cell>
          <table:table-cell table:style-name="TableCell2534">
            <text:p text:style-name="P2535">KLIENTŲ PINIGAI</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II.</text:p>
          </table:table-cell>
          <table:table-cell table:style-name="TableCell2545">
            <text:p text:style-name="P2546">KLIENTŲ VERTYBINIAI POPIERIAI</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III.</text:p>
          </table:table-cell>
          <table:table-cell table:style-name="TableCell2556">
            <text:p text:style-name="P2557">GAUTINOS SUMOS, SUSIJUSIOS SU KLIENTŲ SĄSKAITA VYKDOMAIS SANDORIAIS</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IV.</text:p>
          </table:table-cell>
          <table:table-cell table:style-name="TableCell2567">
            <text:p text:style-name="P2568">IŠVESTINĖS FINANSINĖS PRIEMONĖS</text:p>
          </table:table-cell>
          <table:table-cell table:style-name="TableCell2569">
            <text:p text:style-name="P2570">11</text:p>
          </table:table-cell>
          <table:table-cell table:style-name="TableCell2571">
            <text:p text:style-name="P2572">X</text:p>
          </table:table-cell>
          <table:table-cell table:style-name="TableCell2573">
            <text:p text:style-name="P2574">X</text:p>
          </table:table-cell>
        </table:table-row>
        <table:table-row table:style-name="TableRow2575">
          <table:table-cell table:style-name="TableCell2576">
            <text:p text:style-name="P2577">IV.1.</text:p>
          </table:table-cell>
          <table:table-cell table:style-name="TableCell2578">
            <text:p text:style-name="P2579">Palūkanų normos sutartys</text:p>
          </table:table-cell>
          <table:table-cell table:style-name="TableCell2580">
            <text:p text:style-name="P2581"/>
          </table:table-cell>
          <table:table-cell table:style-name="TableCell2582">
            <text:p text:style-name="P2583">X</text:p>
          </table:table-cell>
          <table:table-cell table:style-name="TableCell2584">
            <text:p text:style-name="P2585">X</text:p>
          </table:table-cell>
        </table:table-row>
        <table:table-row table:style-name="TableRow2586">
          <table:table-cell table:style-name="TableCell2587">
            <text:p text:style-name="P2588">IV.1.1.</text:p>
          </table:table-cell>
          <table:table-cell table:style-name="TableCell2589">
            <text:p text:style-name="P2590">Gautinos sumos</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IV.1.2.</text:p>
          </table:table-cell>
          <table:table-cell table:style-name="TableCell2600">
            <text:p text:style-name="P2601">Mokėtinos sumos</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IV.2.</text:p>
          </table:table-cell>
          <table:table-cell table:style-name="TableCell2611">
            <text:p text:style-name="P2612">Kiti</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V.</text:p>
          </table:table-cell>
          <table:table-cell table:style-name="TableCell2622">
            <text:p text:style-name="P2623">SUTEIKTOS FINANSINĖS GARANTIJOS IR LAIDAVIMAI</text:p>
          </table:table-cell>
          <table:table-cell table:style-name="TableCell2624">
            <text:p text:style-name="P2625">12</text:p>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VI.</text:p>
          </table:table-cell>
          <table:table-cell table:style-name="TableCell2633">
            <text:p text:style-name="P2634">GAUTOS FINANSINĖS GARANTIJOS IR LAIDAVIMAI</text:p>
          </table:table-cell>
          <table:table-cell table:style-name="TableCell2635">
            <text:p text:style-name="P2636">12</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VII.</text:p>
          </table:table-cell>
          <table:table-cell table:style-name="TableCell2644">
            <text:p text:style-name="P2645">KITI NEBALANSINIAI ĮSIPAREIGOJIMAI</text:p>
          </table:table-cell>
          <table:table-cell table:style-name="TableCell2646">
            <text:p text:style-name="P2647">13</text:p>
          </table:table-cell>
          <table:table-cell table:style-name="TableCell2648">
            <text:p text:style-name="P2649"/>
          </table:table-cell>
          <table:table-cell table:style-name="TableCell2650">
            <text:p text:style-name="P2651"/>
          </table:table-cell>
        </table:table-row>
      </table:table>
      <text:p text:style-name="P2652"/>
      <text:p text:style-name="P2653"><text:tab/><text:tab/><text:tab/><text:tab/><text:tab/></text:p>
      <text:p text:style-name="P2654"><text:span text:style-name="T2655"><text:tab/></text:span><text:span text:style-name="T2656">(Įmonės vadovo</text:span><text:span text:style-name="T2657"><text:tab/>(Parašas)</text:span><text:span text:style-name="T2658"><text:tab/>(Vardas ir pavardė)</text:span></text:p>
      <text:p text:style-name="P2659"><text:tab/>pareigų pavadinimas)</text:p>
      <text:p text:style-name="P2660"><text:span text:style-name="T2661">______________</text:span></text:p>
      <text:p text:style-name="P2662">Finansų maklerio įmonių ir valdymo įmonių<text:s/></text:p>
      <text:p text:style-name="P2663">finansinės atskaitomybės sudarymo tvarkos<text:s/></text:p>
      <text:p text:style-name="P2664">2<text:s/>priedas</text:p>
      <text:p text:style-name="P2665"/>
      <text:p text:style-name="P2666">(pelno (nuostolių) ataskaitos formos pavyzdys)</text:p>
      <text:p text:style-name="P2667"/>
      <text:p text:style-name="P2668">_________________________________________</text:p>
      <text:p text:style-name="P2669">(Įmonės pavadinimas)</text:p>
      <text:p text:style-name="P2670">_________________________________________</text:p>
      <text:p text:style-name="P2671">(Kodas, buveinės adresas)</text:p>
      <text:p text:style-name="P2672"/>
      <text:p text:style-name="P2673"><text:tab/>(Tvirtinimo žyma)</text:p>
      <text:p text:style-name="P2674"/>
      <text:p text:style-name="P2675"><text:span text:style-name="T2676">PELNO (NUOSTOLIŲ) ATASKAITA PAGAL<text:s/></text:span></text:p>
      <text:p text:style-name="P2677"><text:span text:style-name="T2678">20 ___ M. ________________ D. DUOMENIS</text:span></text:p>
      <text:p text:style-name="P2679"/>
      <text:p text:style-name="P2680">______________ Nr. ______</text:p>
      <text:p text:style-name="P2681"><text:span text:style-name="T2682"><text:tab/></text:span><text:span text:style-name="T2683">(Data)</text:span></text:p>
      <text:p text:style-name="P2684"/>
      <text:p text:style-name="P2685">(litais)</text:p>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Eil. Nr.</text:p>
          </table:table-cell>
          <table:table-cell table:style-name="TableCell2695">
            <text:p text:style-name="P2696">Straipsniai</text:p>
          </table:table-cell>
          <table:table-cell table:style-name="TableCell2697">
            <text:p text:style-name="P2698">Pastabos Nr.</text:p>
          </table:table-cell>
          <table:table-cell table:style-name="TableCell2699">
            <text:p text:style-name="P2700">Finansiniai metai</text:p>
          </table:table-cell>
          <table:table-cell table:style-name="TableCell2701">
            <text:p text:style-name="P2702">Praėję finansiniai metai</text:p>
          </table:table-cell>
        </table:table-row>
        <table:table-row table:style-name="TableRow2703">
          <table:table-cell table:style-name="TableCell2704">
            <text:p text:style-name="P2705">I.</text:p>
          </table:table-cell>
          <table:table-cell table:style-name="TableCell2706">
            <text:p text:style-name="P2707">PAGRINDINĖS VEIKLOS PELNAS (NUOSTOLIAI)</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I.1.</text:p>
          </table:table-cell>
          <table:table-cell table:style-name="TableCell2717">
            <text:p text:style-name="P2718">Komisinių už tarpininkavimą vertybinių popierių prekybai pajamos</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I.2.</text:p>
          </table:table-cell>
          <table:table-cell table:style-name="TableCell2728">
            <text:p text:style-name="P2729">Komisinių už tarpininkavimą vertybinių popierių prekybai sąnaudos</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I.3.</text:p>
          </table:table-cell>
          <table:table-cell table:style-name="TableCell2739">
            <text:p text:style-name="P2740">Pajamos iš klientų aptarnavimo veiklos</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I.4.</text:p>
          </table:table-cell>
          <table:table-cell table:style-name="TableCell2750">
            <text:p text:style-name="P2751">Paslaugų teikimo klientams sąnaudos</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I.5.</text:p>
          </table:table-cell>
          <table:table-cell table:style-name="TableCell2761">
            <text:p text:style-name="P2762">Valdymo pajamos</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I.6.</text:p>
          </table:table-cell>
          <table:table-cell table:style-name="TableCell2772">
            <text:p text:style-name="P2773">Valdymo sąnaudos</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I.7.</text:p>
          </table:table-cell>
          <table:table-cell table:style-name="TableCell2783">
            <text:p text:style-name="P2784">Prekybos knygos pelnas (nuostoliai)</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I.7. 1.</text:p>
          </table:table-cell>
          <table:table-cell table:style-name="TableCell2794">
            <text:p text:style-name="P2795">Realizuotas pelnas (nuostoliai)</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I.7. 2.</text:p>
          </table:table-cell>
          <table:table-cell table:style-name="TableCell2805">
            <text:p text:style-name="P2806">Nerealizuotas pelnas (nuostoliai)</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I.7. 3.</text:p>
          </table:table-cell>
          <table:table-cell table:style-name="TableCell2816">
            <text:p text:style-name="P2817">Dividendai</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I.7. 4.</text:p>
          </table:table-cell>
          <table:table-cell table:style-name="TableCell2827">
            <text:p text:style-name="P2828">Palūkanos</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II.</text:p>
          </table:table-cell>
          <table:table-cell table:style-name="TableCell2838">
            <text:p text:style-name="P2839">FINANSINĖS IR INVESTICINĖS VEIKLOS PELNAS (NUOSTOLIAI)</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II.1.</text:p>
          </table:table-cell>
          <table:table-cell table:style-name="TableCell2849">
            <text:p text:style-name="P2850">Ne prekybos knygos pelnas (nuostoliai)</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II.1. 1.</text:p>
          </table:table-cell>
          <table:table-cell table:style-name="TableCell2860">
            <text:p text:style-name="P2861">Realizuotas pelnas (nuostoliai)</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II.1. 2.</text:p>
          </table:table-cell>
          <table:table-cell table:style-name="TableCell2871">
            <text:p text:style-name="P2872">Nerealizuotas pelnas (nuostoliai)</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II.1. 3.</text:p>
          </table:table-cell>
          <table:table-cell table:style-name="TableCell2882">
            <text:p text:style-name="P2883">Dividendai</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II.1. 4.</text:p>
          </table:table-cell>
          <table:table-cell table:style-name="TableCell2893">
            <text:p text:style-name="P2894">Palūkanos</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II.2.</text:p>
          </table:table-cell>
          <table:table-cell table:style-name="TableCell2904">
            <text:p text:style-name="P2905">Operacijų užsienio valiuta pelnas (nuostoliai)</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II.2. 1.</text:p>
          </table:table-cell>
          <table:table-cell table:style-name="TableCell2915">
            <text:p text:style-name="P2916">Pajamos iš operacijų užsienio valiuta</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II.2. 2.</text:p>
          </table:table-cell>
          <table:table-cell table:style-name="TableCell2926">
            <text:p text:style-name="P2927">Operacijų užsienio valiuta sąnaudos</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II.3.</text:p>
          </table:table-cell>
          <table:table-cell table:style-name="TableCell2937">
            <text:p text:style-name="P2938">Palūkanos</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II.3. 1.</text:p>
          </table:table-cell>
          <table:table-cell table:style-name="TableCell2948">
            <text:p text:style-name="P2949">Pajamos</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II.3. 2.</text:p>
          </table:table-cell>
          <table:table-cell table:style-name="TableCell2959">
            <text:p text:style-name="P2960">Sąnaudos</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II.4.</text:p>
          </table:table-cell>
          <table:table-cell table:style-name="TableCell2970">
            <text:p text:style-name="P2971">Pajamos iš dukterinių ir asocijuotų įmonių</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III.</text:p>
          </table:table-cell>
          <table:table-cell table:style-name="TableCell2981">
            <text:p text:style-name="P2982">BENDRAS VEIKLOS PELNAS (NUOSTOLIAI)</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IV.</text:p>
          </table:table-cell>
          <table:table-cell table:style-name="TableCell2992">
            <text:p text:style-name="P2993">KITOS VEIKLOS PELNAS (NUOSTOLIAI)</text:p>
          </table:table-cell>
          <table:table-cell table:style-name="TableCell2994">
            <text:p text:style-name="P2995">16</text:p>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IV.1.</text:p>
          </table:table-cell>
          <table:table-cell table:style-name="TableCell3003">
            <text:p text:style-name="P3004">Kitos veiklos pajamos</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IV.2.</text:p>
          </table:table-cell>
          <table:table-cell table:style-name="TableCell3014">
            <text:p text:style-name="P3015">Kitos veiklos sąnaudos</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V.</text:p>
          </table:table-cell>
          <table:table-cell table:style-name="TableCell3025">
            <text:p text:style-name="P3026">BENDROSIOS IR ADMINISTRACINĖS SĄNAUDOS</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V.1.</text:p>
          </table:table-cell>
          <table:table-cell table:style-name="TableCell3036">
            <text:p text:style-name="P3037">Darbo užmokestis</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V.2.</text:p>
          </table:table-cell>
          <table:table-cell table:style-name="TableCell3047">
            <text:p text:style-name="P3048">Socialinis draudimas</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V.3.</text:p>
          </table:table-cell>
          <table:table-cell table:style-name="TableCell3058">
            <text:p text:style-name="P3059">Kitos bendrosios ir administracinės sąnaudos</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V.4.</text:p>
          </table:table-cell>
          <table:table-cell table:style-name="TableCell3069">
            <text:p text:style-name="P3070">Nusidėvėjimas ir amortizacija</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VI.</text:p>
          </table:table-cell>
          <table:table-cell table:style-name="TableCell3080">
            <text:p text:style-name="P3081">ATIDĖJIMAI</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VII.</text:p>
          </table:table-cell>
          <table:table-cell table:style-name="TableCell3091">
            <text:p text:style-name="P3092">PAGAUTĖ</text:p>
          </table:table-cell>
          <table:table-cell table:style-name="TableCell3093">
            <text:p text:style-name="P3094">17</text:p>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XIII.</text:p>
          </table:table-cell>
          <table:table-cell table:style-name="TableCell3102">
            <text:p text:style-name="P3103">NETEKIMAI</text:p>
          </table:table-cell>
          <table:table-cell table:style-name="TableCell3104">
            <text:p text:style-name="P3105">17</text:p>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IX.</text:p>
          </table:table-cell>
          <table:table-cell table:style-name="TableCell3113">
            <text:p text:style-name="P3114">PELNAS (NUOSTOLIAI) PRIEŠ APMOKESTINIMĄ</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X.</text:p>
          </table:table-cell>
          <table:table-cell table:style-name="TableCell3124">
            <text:p text:style-name="P3125">PELNO MOKESTIS</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XI.</text:p>
          </table:table-cell>
          <table:table-cell table:style-name="TableCell3135">
            <text:p text:style-name="P3136">GRYNASIS PELNAS (NUOSTOLIAI)</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
      <text:p text:style-name="P3143"/>
      <text:p text:style-name="P3144"><text:tab/><text:tab/><text:tab/><text:tab/><text:tab/></text:p>
      <text:p text:style-name="P3145"><text:tab/>(Įmonės vadovo<text:tab/>(Parašas)<text:tab/>(Vardas ir pavardė)</text:p>
      <text:p text:style-name="P3146"><text:tab/>pareigų pavadinimas)</text:p>
      <text:p text:style-name="P3147"><text:span text:style-name="T3148">______________</text:span></text:p>
      <text:p text:style-name="P3149">Finansų maklerio įmonių ir valdymo įmonių<text:s/></text:p>
      <text:p text:style-name="P3150">finansinės atskaitomybės sudarymo tvarkos<text:s/></text:p>
      <text:p text:style-name="P3151">3<text:s/>priedas</text:p>
      <text:p text:style-name="P3152"/>
      <text:p text:style-name="P3153">(pinigų srautų ataskaitos formos pavyzdys)</text:p>
      <text:p text:style-name="P3154"/>
      <text:p text:style-name="P3155">_________________________________________</text:p>
      <text:p text:style-name="P3156">(Įmonės pavadinimas)</text:p>
      <text:p text:style-name="P3157">_________________________________________</text:p>
      <text:p text:style-name="P3158">(Kodas, buveinės adresas)</text:p>
      <text:p text:style-name="P3159"/>
      <text:p text:style-name="P3160"><text:tab/>(Tvirtinimo žyma)</text:p>
      <text:p text:style-name="P3161"/>
      <text:p text:style-name="P3162"><text:span text:style-name="T3163">PINIGŲ SRAUTŲ ATASKAITA PAGAL</text:span></text:p>
      <text:p text:style-name="P3164"><text:span text:style-name="T3165">20 ____ M.________________ D. DUOMENIS</text:span></text:p>
      <text:p text:style-name="P3166"/>
      <text:p text:style-name="P3167">______________ Nr. ______</text:p>
      <text:p text:style-name="P3168"><text:span text:style-name="T3169"><text:tab/></text:span><text:span text:style-name="T3170">(Data)</text:span></text:p>
      <text:p text:style-name="P3171">(litais)</text:p>
      <table:table table:style-name="Table3172">
        <table:table-columns>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ext:p text:style-name="P3179">Eil. Nr.</text:p>
          </table:table-cell>
          <table:table-cell table:style-name="TableCell3180">
            <text:p text:style-name="P3181">Straipsniai</text:p>
          </table:table-cell>
          <table:table-cell table:style-name="TableCell3182">
            <text:p text:style-name="P3183">Finansiniai metai</text:p>
          </table:table-cell>
          <table:table-cell table:style-name="TableCell3184">
            <text:p text:style-name="P3185">Praėję finansiniai metai</text:p>
          </table:table-cell>
        </table:table-row>
        <table:table-row table:style-name="TableRow3186">
          <table:table-cell table:style-name="TableCell3187">
            <text:p text:style-name="P3188">I.</text:p>
          </table:table-cell>
          <table:table-cell table:style-name="TableCell3189">
            <text:p text:style-name="P3190">PAGRINDINĖS VEIKLOS PINIGŲ SRAUTAI</text:p>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I.1.</text:p>
          </table:table-cell>
          <table:table-cell table:style-name="TableCell3198">
            <text:p text:style-name="P3199">Gauti iš klientų komisiniai</text:p>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I.2.</text:p>
          </table:table-cell>
          <table:table-cell table:style-name="TableCell3207">
            <text:p text:style-name="P3208">Sumokėta komisinių tarpininkams</text:p>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I.3.</text:p>
          </table:table-cell>
          <table:table-cell table:style-name="TableCell3216">
            <text:p text:style-name="P3217">Gautos sumos už suteiktas paslaugas klientams</text:p>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I.4.</text:p>
          </table:table-cell>
          <table:table-cell table:style-name="TableCell3225">
            <text:p text:style-name="P3226">Sumokėta trečiosioms šalims teikiant paslaugas klientams</text:p>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I.5.</text:p>
          </table:table-cell>
          <table:table-cell table:style-name="TableCell3234">
            <text:p text:style-name="P3235">Gautos sumos už valdymą</text:p>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I.6.</text:p>
          </table:table-cell>
          <table:table-cell table:style-name="TableCell3243">
            <text:p text:style-name="P3244">Sumokėta trečiosioms šalims už paslaugas, susijusias su valdymu</text:p>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I.7.</text:p>
          </table:table-cell>
          <table:table-cell table:style-name="TableCell3252">
            <text:p text:style-name="P3253">Iš prekybos knygos</text:p>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I.7.1.</text:p>
          </table:table-cell>
          <table:table-cell table:style-name="TableCell3261">
            <text:p text:style-name="P3262">Vertybinių popierių perleidimo įplaukos</text:p>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I.7.2.</text:p>
          </table:table-cell>
          <table:table-cell table:style-name="TableCell3270">
            <text:p text:style-name="P3271">Vertybinių popierių įsigijimo išmokos</text:p>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I.7.3.</text:p>
          </table:table-cell>
          <table:table-cell table:style-name="TableCell3279">
            <text:p text:style-name="P3280">Išvestinių finansinių priemonių perleidimo įplaukos</text:p>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I.7.4.</text:p>
          </table:table-cell>
          <table:table-cell table:style-name="TableCell3288">
            <text:p text:style-name="P3289">Išvestinių finansinių priemonių įsigijimo išmokos</text:p>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I.7.5.</text:p>
          </table:table-cell>
          <table:table-cell table:style-name="TableCell3297">
            <text:p text:style-name="P3298">Gauti dividendai</text:p>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I.7.6.</text:p>
          </table:table-cell>
          <table:table-cell table:style-name="TableCell3306">
            <text:p text:style-name="P3307">Gautos palūkanos</text:p>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I.7.7.</text:p>
          </table:table-cell>
          <table:table-cell table:style-name="TableCell3315">
            <text:p text:style-name="P3316">Sumokėtos palūkanos</text:p>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I.8.</text:p>
          </table:table-cell>
          <table:table-cell table:style-name="TableCell3324">
            <text:p text:style-name="P3325">Gautos paskolų palūkanos</text:p>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I.9.</text:p>
          </table:table-cell>
          <table:table-cell table:style-name="TableCell3333">
            <text:p text:style-name="P3334">Sumokėtos paskolų palūkanos</text:p>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I.10.</text:p>
          </table:table-cell>
          <table:table-cell table:style-name="TableCell3342">
            <text:p text:style-name="P3343">Suteiktos paskolos</text:p>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I.11.</text:p>
          </table:table-cell>
          <table:table-cell table:style-name="TableCell3351">
            <text:p text:style-name="P3352">Susigrąžintos paskolos</text:p>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I.12.</text:p>
          </table:table-cell>
          <table:table-cell table:style-name="TableCell3360">
            <text:p text:style-name="P3361">Sumokėtas darbo užmokestis</text:p>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I.13.</text:p>
          </table:table-cell>
          <table:table-cell table:style-name="TableCell3369">
            <text:p text:style-name="P3370">Sumokėtos socialinio draudimo įmokos</text:p>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I.14.</text:p>
          </table:table-cell>
          <table:table-cell table:style-name="TableCell3378">
            <text:p text:style-name="P3379">Sumokėta už kitas paslaugas</text:p>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I.15.</text:p>
          </table:table-cell>
          <table:table-cell table:style-name="TableCell3387">
            <text:p text:style-name="P3388">Sumokėta mokesčių</text:p>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I.16.</text:p>
          </table:table-cell>
          <table:table-cell table:style-name="TableCell3396">
            <text:p text:style-name="P3397">Kitos pinigų įplaukos</text:p>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I.17.</text:p>
          </table:table-cell>
          <table:table-cell table:style-name="TableCell3405">
            <text:p text:style-name="P3406">Kitos pinigų išmokos</text:p>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Grynieji pagrindinės veiklos pinigų srautai</text:p>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II.</text:p>
          </table:table-cell>
          <table:table-cell table:style-name="TableCell3423">
            <text:p text:style-name="P3424">INVESTICINĖS VEIKLOS PINIGŲ SRAUTAI</text:p>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II.1.</text:p>
          </table:table-cell>
          <table:table-cell table:style-name="TableCell3432">
            <text:p text:style-name="P3433">Iš ne prekybos knygos</text:p>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II.1. 1.</text:p>
          </table:table-cell>
          <table:table-cell table:style-name="TableCell3441">
            <text:p text:style-name="P3442">Vertybinių popierių perleidimo įplaukos</text:p>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II.1. 2.</text:p>
          </table:table-cell>
          <table:table-cell table:style-name="TableCell3450">
            <text:p text:style-name="P3451">Vertybinių popierių įsigijimo išmokos</text:p>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II.1. 3.</text:p>
          </table:table-cell>
          <table:table-cell table:style-name="TableCell3459">
            <text:p text:style-name="P3460">Išvestinių finansinių priemonių perleidimo įplaukos</text:p>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II.1. 4.</text:p>
          </table:table-cell>
          <table:table-cell table:style-name="TableCell3468">
            <text:p text:style-name="P3469">Išvestinių finansinių priemonių įsigijimo išmokos</text:p>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II.1. 5.</text:p>
          </table:table-cell>
          <table:table-cell table:style-name="TableCell3477">
            <text:p text:style-name="P3478">Gauti dividendai</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II.1. 6.</text:p>
          </table:table-cell>
          <table:table-cell table:style-name="TableCell3486">
            <text:p text:style-name="P3487">Gautos palūkanos</text:p>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II.1. 7.</text:p>
          </table:table-cell>
          <table:table-cell table:style-name="TableCell3495">
            <text:p text:style-name="P3496">Sumokėtos palūkanos</text:p>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II.2.</text:p>
          </table:table-cell>
          <table:table-cell table:style-name="TableCell3504">
            <text:p text:style-name="P3505">Ilgalaikio materialiojo ir nematerialiojo turto perleidimo įplaukos</text:p>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II.3.</text:p>
          </table:table-cell>
          <table:table-cell table:style-name="TableCell3513">
            <text:p text:style-name="P3514">Ilgalaikio materialiojo ir nematerialiojo turto įsigijimo išmokos</text:p>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II.4.</text:p>
          </table:table-cell>
          <table:table-cell table:style-name="TableCell3522">
            <text:p text:style-name="P3523">Kitos pinigų įplaukos</text:p>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II.5.</text:p>
          </table:table-cell>
          <table:table-cell table:style-name="TableCell3531">
            <text:p text:style-name="P3532">Kitos pinigų išmokos</text:p>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Grynieji investicinės veiklos pinigų srautai</text:p>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III.</text:p>
          </table:table-cell>
          <table:table-cell table:style-name="TableCell3549">
            <text:p text:style-name="P3550">FINANSINĖS VEIKLOS PINIGŲ SRAUTAI</text:p>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III.1.</text:p>
          </table:table-cell>
          <table:table-cell table:style-name="TableCell3558">
            <text:p text:style-name="P3559">Išleista akcijų (apmokėta dalis)</text:p>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III.2.</text:p>
          </table:table-cell>
          <table:table-cell table:style-name="TableCell3567">
            <text:p text:style-name="P3568">Akcininkų įnašai nuostoliams padengti</text:p>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III.3.</text:p>
          </table:table-cell>
          <table:table-cell table:style-name="TableCell3576">
            <text:p text:style-name="P3577">Įsigyta savų akcijų</text:p>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III.4.</text:p>
          </table:table-cell>
          <table:table-cell table:style-name="TableCell3585">
            <text:p text:style-name="P3586">Išleista obligacijų</text:p>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III.5.</text:p>
          </table:table-cell>
          <table:table-cell table:style-name="TableCell3594">
            <text:p text:style-name="P3595">Supirkta obligacijų</text:p>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III.6.</text:p>
          </table:table-cell>
          <table:table-cell table:style-name="TableCell3603">
            <text:p text:style-name="P3604">Sumokėta lizingo (finansinės nuomos) įsipareigojimų</text:p>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III.7.</text:p>
          </table:table-cell>
          <table:table-cell table:style-name="TableCell3612">
            <text:p text:style-name="P3613">Gautos paskolos</text:p>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III.8.</text:p>
          </table:table-cell>
          <table:table-cell table:style-name="TableCell3621">
            <text:p text:style-name="P3622">Grąžintos paskolos</text:p>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III.9.</text:p>
          </table:table-cell>
          <table:table-cell table:style-name="TableCell3630">
            <text:p text:style-name="P3631">Išmokėti dividendai</text:p>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III. 10.</text:p>
          </table:table-cell>
          <table:table-cell table:style-name="TableCell3639">
            <text:p text:style-name="P3640">Sumokėtos palūkanos</text:p>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III. 11.</text:p>
          </table:table-cell>
          <table:table-cell table:style-name="TableCell3648">
            <text:p text:style-name="P3649">Gautos pasitikėtinės (subordinuotos) paskolos</text:p>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III. 12.</text:p>
          </table:table-cell>
          <table:table-cell table:style-name="TableCell3657">
            <text:p text:style-name="P3658">Grąžintos pasitikėtinės (subordinuotos) paskolos</text:p>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III. 13.</text:p>
          </table:table-cell>
          <table:table-cell table:style-name="TableCell3666">
            <text:p text:style-name="P3667">Kitos pinigų įplaukos</text:p>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III. 14.</text:p>
          </table:table-cell>
          <table:table-cell table:style-name="TableCell3675">
            <text:p text:style-name="P3676">Kitos pinigų išmokos</text:p>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
          </table:table-cell>
          <table:table-cell table:style-name="TableCell3684">
            <text:p text:style-name="P3685">Grynieji finansinės veiklos pinigų srautai</text:p>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IV.</text:p>
          </table:table-cell>
          <table:table-cell table:style-name="TableCell3693">
            <text:p text:style-name="P3694">YPATINGŲJŲ STRAIPSNIŲ PINIGŲ SRAUTAI</text:p>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IV.1.</text:p>
          </table:table-cell>
          <table:table-cell table:style-name="TableCell3702">
            <text:p text:style-name="P3703">Ypatingųjų straipsnių pinigų srautų padidėjimas</text:p>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IV.2.</text:p>
          </table:table-cell>
          <table:table-cell table:style-name="TableCell3711">
            <text:p text:style-name="P3712">Ypatingųjų straipsnių pinigų srautų sumažėjimas</text:p>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V.</text:p>
          </table:table-cell>
          <table:table-cell table:style-name="TableCell3720">
            <text:p text:style-name="P3721">VALIUTŲ KURSŲ PASIKEITIMO ĮTAKA GRYNŲJŲ PINIGŲ IR PINIGŲ EKVIVALENTŲ LIKUČIUI</text:p>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VI.</text:p>
          </table:table-cell>
          <table:table-cell table:style-name="TableCell3729">
            <text:p text:style-name="P3730">GRYNASIS PINIGŲ SRAUTŲ PADIDĖJIMAS (SUMAŽĖJIMAS)</text:p>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VII.</text:p>
          </table:table-cell>
          <table:table-cell table:style-name="TableCell3738">
            <text:p text:style-name="P3739">PINIGAI IR PINIGŲ EKVIVALENTAI LAIKOTARPIO PRADŽIOJE</text:p>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VIII.</text:p>
          </table:table-cell>
          <table:table-cell table:style-name="TableCell3747">
            <text:p text:style-name="P3748">PINIGAI IR PINIGŲ EKVIVALENTAI LAIKOTARPIO PABAIGOJE</text:p>
          </table:table-cell>
          <table:table-cell table:style-name="TableCell3749">
            <text:p text:style-name="P3750"/>
          </table:table-cell>
          <table:table-cell table:style-name="TableCell3751">
            <text:p text:style-name="P3752"/>
          </table:table-cell>
        </table:table-row>
      </table:table>
      <text:p text:style-name="P3753"/>
      <text:p text:style-name="P3754"><text:tab/><text:tab/><text:tab/><text:tab/><text:tab/></text:p>
      <text:p text:style-name="P3755"><text:span text:style-name="T3756"><text:tab/></text:span><text:span text:style-name="T3757">(Įmonės vadovo</text:span><text:span text:style-name="T3758"><text:tab/>(Parašas)</text:span><text:span text:style-name="T3759"><text:tab/>(Vardas ir pavardė)</text:span></text:p>
      <text:p text:style-name="P3760"><text:tab/>pareigų pavadinimas)</text:p>
      <text:p text:style-name="P3761">______________</text:p>
      <text:p text:style-name="P3762"/>
      <text:p text:style-name="P3770">Finansų maklerio įmonių ir valdymo įmonių<text:s/></text:p>
      <text:p text:style-name="P3771">finansinės atskaitomybės sudarymo tvarkos<text:s/></text:p>
      <text:p text:style-name="P3772">4<text:s/>priedas</text:p>
      <text:p text:style-name="P3773"/>
      <text:p text:style-name="P3774">(nuosavo kapitalo pokyčių ataskaitos formos pavyzdys)</text:p>
      <text:p text:style-name="P3775"/>
      <text:p text:style-name="P3776">_________________________________________</text:p>
      <text:p text:style-name="P3777">(Įmonės pavadinimas)</text:p>
      <text:p text:style-name="P3778">_________________________________________</text:p>
      <text:p text:style-name="P3779">(Kodas, buveinės adresas)</text:p>
      <text:p text:style-name="P3780"/>
      <text:p text:style-name="P3781"><text:span text:style-name="T3782"><text:tab/></text:span><text:span text:style-name="T3783">(Tvirtinimo žyma)</text:span></text:p>
      <text:p text:style-name="P3784"/>
      <text:p text:style-name="P3785"><text:span text:style-name="T3786">NUOSAVO KAPITALO POKYČIŲ ATASKAITA PAGAL 20 ____ M._______________D. DUOMENIS</text:span></text:p>
      <text:p text:style-name="P3787">______________ Nr. ______</text:p>
      <text:p text:style-name="P3788"><text:span text:style-name="T3789"><text:tab/></text:span><text:span text:style-name="T3790">(Data)</text:span></text:p>
      <text:p text:style-name="P3791"><text:tab/>(litais)</text:p>
      <table:table table:style-name="Table3792">
        <table:table-columns>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s>
        <table:table-row table:style-name="TableRow3804">
          <table:table-cell table:style-name="TableCell3805" table:number-rows-spanned="2">
            <text:p text:style-name="P3806"/>
          </table:table-cell>
          <table:table-cell table:style-name="TableCell3807" table:number-columns-spanned="2">
            <text:p text:style-name="P3808">Kapitalas</text:p>
          </table:table-cell>
          <table:covered-table-cell/>
          <table:table-cell table:style-name="TableCell3809" table:number-rows-spanned="2">
            <text:p text:style-name="P3810">Akcijų priedai</text:p>
          </table:table-cell>
          <table:table-cell table:style-name="TableCell3811" table:number-columns-spanned="3">
            <text:p text:style-name="P3812">Rezervai</text:p>
          </table:table-cell>
          <table:covered-table-cell/>
          <table:covered-table-cell/>
          <table:table-cell table:style-name="TableCell3813" table:number-columns-spanned="2">
            <text:p text:style-name="P3814">Perkainojimo rezervai</text:p>
          </table:table-cell>
          <table:covered-table-cell/>
          <table:table-cell table:style-name="TableCell3815" table:number-rows-spanned="2">
            <text:p text:style-name="P3816">Nepaskirstytasis pelnas (nuostoliai)</text:p>
          </table:table-cell>
          <table:table-cell table:style-name="TableCell3817" table:number-rows-spanned="2">
            <text:p text:style-name="P3818">Iš viso</text:p>
          </table:table-cell>
        </table:table-row>
        <table:table-row table:style-name="TableRow3819">
          <table:covered-table-cell>
            <text:p text:style-name="P3820"/>
          </table:covered-table-cell>
          <table:table-cell table:style-name="TableCell3821">
            <text:p text:style-name="P3822">apmokėtas įstatinis kapitalas</text:p>
          </table:table-cell>
          <table:table-cell table:style-name="TableCell3823">
            <text:p text:style-name="P3824">savos akcijos (-)</text:p>
          </table:table-cell>
          <table:covered-table-cell>
            <text:p text:style-name="P3825"/>
          </table:covered-table-cell>
          <table:table-cell table:style-name="TableCell3826">
            <text:p text:style-name="P3827">privalomasis</text:p>
          </table:table-cell>
          <table:table-cell table:style-name="TableCell3828">
            <text:p text:style-name="P3829">savoms akcijoms įsigyti</text:p>
          </table:table-cell>
          <table:table-cell table:style-name="TableCell3830">
            <text:p text:style-name="P3831">kiti rezervai</text:p>
          </table:table-cell>
          <table:table-cell table:style-name="TableCell3832">
            <text:p text:style-name="P3833">ilgalaikio materialiojo turto</text:p>
          </table:table-cell>
          <table:table-cell table:style-name="TableCell3834">
            <text:p text:style-name="P3835">finansinio turto</text:p>
          </table:table-cell>
          <table:covered-table-cell>
            <text:p text:style-name="P3836"/>
          </table:covered-table-cell>
          <table:covered-table-cell>
            <text:p text:style-name="P3837"/>
          </table:covered-table-cell>
        </table:table-row>
        <table:table-row table:style-name="TableRow3838">
          <table:table-cell table:style-name="TableCell3839">
            <text:p text:style-name="P3840">1. Likutis praėjusių finansinių metų pradžioje</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2. Apskaitos politikos pakeitimo rezultatas</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3. Esminių klaidų taisymo rezultatas</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4. Perskaičiuotas likutis praėjusių finansinių metų pradžioje</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5. Ilgalaikio materialiojo turto vertės padidėjimas/sumažėjimas</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6. Finansinio turto vertės padidėjimas/sumažėjimas</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7. Savų akcijų įsigijimas/pardavimas</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8. Pelno (nuostolių) ataskaitoje nepripažinta s pelnas/nuostoliai</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9. Ataskaitinio laikotarpio grynasis pelnas/nuostoliai</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10. Dividendai</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11. Kitos išmokos</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12. Sudaryti rezervai</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13. Panaudoti rezervai</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14. Įstatinio kapitalo didinimas/mažinimas</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15. Likutis finansinių metų pradžioje</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16. Ilgalaikio materialioj o turto vertės padidėjimas/sumažėjimas</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17. Finansinio turto vertės padidėjimas/sumažėjimas</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18. Savų akcijų įsigijimas/pardavimas</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19. Pelno (nuostolių) ataskaitoje nepripažint as pelnas/nuostoliai</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20. Ataskaitini o laikotarpio grynasis pelnas/nuostoliai</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21. Dividendai</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22. Kitos išmokos</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23. Sudaryti rezervai</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24. Panaudoti rezervai</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25. Įstatinio kapitalo didinimas/mažinimas</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26. Likutis finansinių metų pabaigoje</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
      <text:p text:style-name="P4436"/>
      <text:p text:style-name="P4437"><text:tab/><text:tab/><text:tab/><text:tab/><text:tab/></text:p>
      <text:p text:style-name="P4438"><text:span text:style-name="T4439"><text:tab/></text:span><text:span text:style-name="T4440">(Įmonės vadovo</text:span><text:span text:style-name="T4441"><text:tab/>(Parašas)</text:span><text:span text:style-name="T4442"><text:tab/>(Vardas ir pavardė)</text:span></text:p>
      <text:p text:style-name="P4443"><text:tab/>pareigų pavadinimas)</text:p>
      <text:p text:style-name="P4444">______________</text:p>
      <text:p text:style-name="P4445"/>
      <text:p text:style-name="P4453">Finansų maklerio įmonių ir valdymo įmonių<text:s/></text:p>
      <text:p text:style-name="P4454">finansinės atskaitomybės sudarymo tvarkos<text:s/></text:p>
      <text:p text:style-name="P4455">5<text:s/>priedas</text:p>
      <text:p text:style-name="P4456"/>
      <text:p text:style-name="P4457"><text:span text:style-name="T4458">AIŠKINAMASIS RAŠTAS</text:span></text:p>
      <text:p text:style-name="P4459"/>
      <text:p text:style-name="P4460"><text:span text:style-name="T4461">1</text:span><text:span text:style-name="T4462">. Aiškinamajame rašte turi būti pateikta bendra informacija apie įmonę, įmonės veiklą, dukterines ir asocijuotas įmones, valdomus investicinius fondus ar investicines kintamojo kapitalo bendroves, sąlygos, kuriomis dirba įmonė ir kurios gali paveikti įmonės plėtrą, įmonės tyrimų ir plėtros veikla, įstatinio kapitalo pokyčiai ir šių pokyčių priežastys, vidutinis metų sąrašinis darbuotojų skaičius per ataskaitinius ir praėjusius finansinius metus arba darbuotojų skaičius ataskaitinių ir praėjusių finansinių metų pabaigoje. Pateikiama informacija apie valdomus pensijų fondus kartu su jų finansine atskaitomybe.</text:span></text:p>
      <text:p text:style-name="P4463"><text:span text:style-name="T4464">2</text:span><text:span text:style-name="T4465">. Išdėstoma įmonės apskaitos politika – nurodomi apskaitos principai, apskaitos metodai ir taisyklės, kurių laikomasi tvarkant apskaitą, sudarant ir pateikiant finansinę atskaitomybę, vertybinių popierių perkainojimo metodai ir perkainojimo periodiškumas. Jeigu per ataskaitinį laikotarpį įmonė pakeičia apskaitos politiką, turi būti pateiktos tokio pasikeitimo detalės ir nurodomas poveikis įmonės veiklos rezultatams.</text:span></text:p>
      <text:p text:style-name="P4466"><text:span text:style-name="T4467">3</text:span><text:span text:style-name="T4468">. Įmonės aiškinamojo rašto pastabose išdėstomas tam tikrų finansinės atskaitomybės straipsnių turinys.<text:s/></text:span></text:p>
      <text:p text:style-name="P4469"><text:span text:style-name="T4470">4</text:span><text:span text:style-name="T4471">. Įmonės aiškinamąjį raštą pasirašo įmonės vadovas.</text:span></text:p>
      <text:p text:style-name="P4472"/>
      <text:p text:style-name="P4473"><text:span text:style-name="T4474">1 lentelė</text:span>. Gautinos sumos.</text:p>
      <text:p text:style-name="P4475"><text:tab/>(litais)</text:p>
      <table:table table:style-name="Table4476">
        <table:table-columns>
          <table:table-column table:style-name="TableColumn4477"/>
          <table:table-column table:style-name="TableColumn4478"/>
          <table:table-column table:style-name="TableColumn4479"/>
          <table:table-column table:style-name="TableColumn4480"/>
          <table:table-column table:style-name="TableColumn4481"/>
        </table:table-columns>
        <table:table-row table:style-name="TableRow4482">
          <table:table-cell table:style-name="TableCell4483" table:number-rows-spanned="2">
            <text:p text:style-name="P4484">Pavadinimas</text:p>
          </table:table-cell>
          <table:table-cell table:style-name="TableCell4485" table:number-rows-spanned="2">
            <text:p text:style-name="P4486">Praėjusių finansinių metų pabaigoje</text:p>
          </table:table-cell>
          <table:table-cell table:style-name="TableCell4487" table:number-rows-spanned="2">
            <text:p text:style-name="P4488">Padidėjimas (+)</text:p>
          </table:table-cell>
          <table:table-cell table:style-name="TableCell4489" table:number-rows-spanned="2">
            <text:p text:style-name="P4490">Sumažėjimas (-)</text:p>
          </table:table-cell>
          <table:table-cell table:style-name="TableCell4491" table:number-rows-spanned="2">
            <text:p text:style-name="P4492">Finansinių metų pabaigoje</text:p>
          </table:table-cell>
        </table:table-row>
        <table:table-row table:style-name="TableRow4493">
          <table:covered-table-cell>
            <text:p text:style-name="P4494"/>
          </table:covered-table-cell>
          <table:covered-table-cell>
            <text:p text:style-name="P4495"/>
          </table:covered-table-cell>
          <table:covered-table-cell>
            <text:p text:style-name="P4496"/>
          </table:covered-table-cell>
          <table:covered-table-cell>
            <text:p text:style-name="P4497"/>
          </table:covered-table-cell>
          <table:covered-table-cell>
            <text:p text:style-name="P4498"/>
          </table:covered-table-cell>
        </table:table-row>
        <table:table-row table:style-name="TableRow4499">
          <table:table-cell table:style-name="TableCell4500">
            <text:p text:style-name="P4501">Gautinos sumos, susijusios su įmonės teikiamomis paslaugomis</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Įmonės gautinos sumos</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Gautinos sumos, susijusios su klientų sąskaita vykdomais sandoriais</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Kitos gautinos sumos</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Biudžeto skola įmonei</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Gauti vekseliai</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Suteikti avansai</text:p>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Suteiktos paskolos</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Kitos gautinos sumos</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Iš viso</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
      <text:p text:style-name="P4609"/>
      <text:p text:style-name="P4610"><text:span text:style-name="T4611">2 lentelė</text:span>. Prekybos ir ne prekybos knygų vertybinių popierių pokytis.</text:p>
      <text:p text:style-name="P4612">Lentelėje parodomi atskirų prekybos ir ne prekybos knygų pozicijų pokyčiai per ataskaitinį laikotarpį.</text:p>
      <text:p text:style-name="P4613"><text:tab/>(litais)</text:p>
      <table:table table:style-name="Table4614">
        <table:table-columns>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s>
        <table:table-row table:style-name="TableRow4622">
          <table:table-cell table:style-name="TableCell4623" table:number-rows-spanned="2">
            <text:p text:style-name="P4624">Vertybiniai popieriai</text:p>
          </table:table-cell>
          <table:table-cell table:style-name="TableCell4625" table:number-columns-spanned="6">
            <text:p text:style-name="P4626">Pokyčio aprašymas</text:p>
          </table:table-cell>
          <table:covered-table-cell/>
          <table:covered-table-cell/>
          <table:covered-table-cell/>
          <table:covered-table-cell/>
          <table:covered-table-cell/>
        </table:table-row>
        <table:table-row table:style-name="TableRow4627">
          <table:covered-table-cell>
            <text:p text:style-name="P4628"/>
          </table:covered-table-cell>
          <table:table-cell table:style-name="TableCell4629">
            <text:p text:style-name="P4630">praėjusių finansinių metų pabaigoje</text:p>
          </table:table-cell>
          <table:table-cell table:style-name="TableCell4631">
            <text:p text:style-name="P4632">įsigyta</text:p>
          </table:table-cell>
          <table:table-cell table:style-name="TableCell4633">
            <text:p text:style-name="P4634">parduota</text:p>
          </table:table-cell>
          <table:table-cell table:style-name="TableCell4635">
            <text:p text:style-name="P4636">vertės padidėjimas</text:p>
          </table:table-cell>
          <table:table-cell table:style-name="TableCell4637">
            <text:p text:style-name="P4638">vertės sumažėjimas</text:p>
          </table:table-cell>
          <table:table-cell table:style-name="TableCell4639">
            <text:p text:style-name="P4640">finansinių metų pabaigoje</text:p>
          </table:table-cell>
        </table:table-row>
        <table:table-row table:style-name="TableRow4641">
          <table:table-cell table:style-name="TableCell4642">
            <text:p text:style-name="P4643">Prekybos knygos vertybiniai popieriai</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Skolos vertybiniai popieriai</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Vyriausybių vertybiniai popieriai</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Kiti skolos vertybiniai popieriai</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Nuosavybės vertybiniai popieriai</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Kiti vertybiniai popieriai</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Ne prekybos knygos vertybiniai popieriai</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Skolos vertybiniai popieriai</text:p>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Vyriausybių vertybiniai popieriai</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Kiti skolos vertybiniai popieriai</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Nuosavybės vertybiniai popieriai</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Investicijos į dukterines ir asocijuotas įmones</text:p>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Kiti vertybiniai popieriai</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Iš viso</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
      <text:p text:style-name="P4851"/>
      <text:p text:style-name="P4852"><text:span text:style-name="T4853">3 lentelė.</text:span><text:s/>Investicijos į dukterines ir asocijuotas įmones.</text:p>
      <text:p text:style-name="P4854">Parodomos investicijos į įmones, padarytos siekiant daryti reikšmingą įtaką tų įmonių veiklai arba jas valdyti.</text:p>
      <text:p text:style-name="P4855"/>
      <table:table table:style-name="Table4856">
        <table:table-columns>
          <table:table-column table:style-name="TableColumn4857"/>
          <table:table-column table:style-name="TableColumn4858"/>
          <table:table-column table:style-name="TableColumn4859"/>
          <table:table-column table:style-name="TableColumn4860"/>
          <table:table-column table:style-name="TableColumn4861"/>
        </table:table-columns>
        <table:table-row table:style-name="TableRow4862">
          <table:table-cell table:style-name="TableCell4863">
            <text:p text:style-name="P4864">Įmonės pavadinimas</text:p>
          </table:table-cell>
          <table:table-cell table:style-name="TableCell4865">
            <text:p text:style-name="P4866">Veiklos pobūdis</text:p>
          </table:table-cell>
          <table:table-cell table:style-name="TableCell4867">
            <text:p text:style-name="P4868">Valdoma dalis (procentais)</text:p>
          </table:table-cell>
          <table:table-cell table:style-name="TableCell4869">
            <text:p text:style-name="P4870">Nuosavo kapitalo dydis (litais)</text:p>
          </table:table-cell>
          <table:table-cell table:style-name="TableCell4871">
            <text:p text:style-name="P4872">Grynasis pelnas (nuostoliai) (litais)</text:p>
          </table:table-cell>
        </table:table-row>
        <table:table-row table:style-name="TableRow4873">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
      <text:p text:style-name="P4884"/>
      <text:p text:style-name="P4885"><text:span text:style-name="T4886">4 lentelė</text:span>. Ilgalaikis materialusis ir nematerialusis turtas.</text:p>
      <text:p text:style-name="P4887">Sugrupuojamas ilgalaikis materialusis ir nematerialusis turtas pagal reikšmingas turto grupes, parodant turto įsigijimo savikainą, sukauptą nusidėvėjimą (amortizaciją), likutinę vertę.</text:p>
      <text:p text:style-name="P4888"/>
      <text:p text:style-name="P4889"><text:tab/>(litais)</text:p>
      <table:table table:style-name="Table4890">
        <table:table-columns>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s>
        <table:table-row table:style-name="TableRow4899">
          <table:table-cell table:style-name="TableCell4900">
            <text:p text:style-name="P4901">Pavadinimas</text:p>
          </table:table-cell>
          <table:table-cell table:style-name="TableCell4902">
            <text:p text:style-name="P4903">Žemė</text:p>
          </table:table-cell>
          <table:table-cell table:style-name="TableCell4904">
            <text:p text:style-name="P4905">Pastatai ir statiniai</text:p>
          </table:table-cell>
          <table:table-cell table:style-name="TableCell4906">
            <text:p text:style-name="P4907">Mašinos ir įrengimai</text:p>
          </table:table-cell>
          <table:table-cell table:style-name="TableCell4908">
            <text:p text:style-name="P4909">Transporto priemonės</text:p>
          </table:table-cell>
          <table:table-cell table:style-name="TableCell4910">
            <text:p text:style-name="P4911">Kitas materialusis turtas</text:p>
          </table:table-cell>
          <table:table-cell table:style-name="TableCell4912">
            <text:p text:style-name="P4913">Iš viso ilgalaikio materialiojo turto</text:p>
          </table:table-cell>
          <table:table-cell table:style-name="TableCell4914">
            <text:p text:style-name="P4915">Nematerialusis turtas</text:p>
          </table:table-cell>
        </table:table-row>
        <table:table-row table:style-name="TableRow4916">
          <table:table-cell table:style-name="TableCell4917">
            <text:p text:style-name="P4918">Likutinė vertė praėjusių finansinių metų pabaigoje</text:p>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able:number-rows-spanned="2">
            <text:p text:style-name="Normal"><text:span text:style-name="T4935">Įsigijimo savikaina</text:span><text:span text:style-name="T4936"><text:s/>Praėjusių finansinių metų pabaigoje Finansinių metų pokyčiai: įsigyta turto perleistas ir nurašytas turtas (-) perrašyta iš vieno straipsnio į kitą +/(-)</text:span></text:p>
          </table:table-cell>
          <table:table-cell table:style-name="TableCell4937" table:number-rows-spanned="2">
            <text:p text:style-name="P4938"/>
          </table:table-cell>
          <table:table-cell table:style-name="TableCell4939" table:number-rows-spanned="2">
            <text:p text:style-name="P4940"/>
          </table:table-cell>
          <table:table-cell table:style-name="TableCell4941" table:number-rows-spanned="2">
            <text:p text:style-name="P4942"/>
          </table:table-cell>
          <table:table-cell table:style-name="TableCell4943" table:number-rows-spanned="2">
            <text:p text:style-name="P4944"/>
          </table:table-cell>
          <table:table-cell table:style-name="TableCell4945" table:number-rows-spanned="2">
            <text:p text:style-name="P4946"/>
          </table:table-cell>
          <table:table-cell table:style-name="TableCell4947" table:number-rows-spanned="2">
            <text:p text:style-name="P4948"/>
          </table:table-cell>
          <table:table-cell table:style-name="TableCell4949" table:number-rows-spanned="2">
            <text:p text:style-name="P4950"/>
          </table:table-cell>
        </table:table-row>
        <table:table-row table:style-name="TableRow4951">
          <table:covered-table-cell>
            <text:p text:style-name="P4952"/>
          </table:covered-table-cell>
          <table:covered-table-cell>
            <text:p text:style-name="P4953"/>
          </table:covered-table-cell>
          <table:covered-table-cell>
            <text:p text:style-name="P4954"/>
          </table:covered-table-cell>
          <table:covered-table-cell>
            <text:p text:style-name="P4955"/>
          </table:covered-table-cell>
          <table:covered-table-cell>
            <text:p text:style-name="P4956"/>
          </table:covered-table-cell>
          <table:covered-table-cell>
            <text:p text:style-name="P4957"/>
          </table:covered-table-cell>
          <table:covered-table-cell>
            <text:p text:style-name="P4958"/>
          </table:covered-table-cell>
          <table:covered-table-cell>
            <text:p text:style-name="P4959"/>
          </table:covered-table-cell>
        </table:table-row>
        <table:table-row table:style-name="TableRow4960">
          <table:table-cell table:style-name="TableCell4961">
            <text:p text:style-name="P4962">Įsigijimo savikaina finansinių metų pabaigoje</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able:number-rows-spanned="3">
            <text:p text:style-name="Normal"><text:span text:style-name="T4979">Perkainojimas<text:s/></text:span><text:span text:style-name="T4980">Praėjusių finansinių metų pabaigoje Finansinių metų pokyčiai: vertės padidėjimas (sumažėjimas) +/(-) kitiems asmenims perleisto ir nurašyto turto (-) perrašyta iš vieno straipsnio į kitą +/(-)</text:span></text:p>
          </table:table-cell>
          <table:table-cell table:style-name="TableCell4981" table:number-rows-spanned="3">
            <text:p text:style-name="P4982"/>
          </table:table-cell>
          <table:table-cell table:style-name="TableCell4983" table:number-rows-spanned="3">
            <text:p text:style-name="P4984"/>
          </table:table-cell>
          <table:table-cell table:style-name="TableCell4985" table:number-rows-spanned="3">
            <text:p text:style-name="P4986"/>
          </table:table-cell>
          <table:table-cell table:style-name="TableCell4987" table:number-rows-spanned="3">
            <text:p text:style-name="P4988"/>
          </table:table-cell>
          <table:table-cell table:style-name="TableCell4989" table:number-rows-spanned="3">
            <text:p text:style-name="P4990"/>
          </table:table-cell>
          <table:table-cell table:style-name="TableCell4991" table:number-rows-spanned="3">
            <text:p text:style-name="P4992"/>
          </table:table-cell>
          <table:table-cell table:style-name="TableCell4993" table:number-rows-spanned="3">
            <text:p text:style-name="P4994"/>
          </table:table-cell>
        </table:table-row>
        <table:table-row table:style-name="TableRow4995">
          <table:covered-table-cell>
            <text:p text:style-name="P4996"/>
          </table:covered-table-cell>
          <table:covered-table-cell>
            <text:p text:style-name="P4997"/>
          </table:covered-table-cell>
          <table:covered-table-cell>
            <text:p text:style-name="P4998"/>
          </table:covered-table-cell>
          <table:covered-table-cell>
            <text:p text:style-name="P4999"/>
          </table:covered-table-cell>
          <table:covered-table-cell>
            <text:p text:style-name="P5000"/>
          </table:covered-table-cell>
          <table:covered-table-cell>
            <text:p text:style-name="P5001"/>
          </table:covered-table-cell>
          <table:covered-table-cell>
            <text:p text:style-name="P5002"/>
          </table:covered-table-cell>
          <table:covered-table-cell>
            <text:p text:style-name="P5003"/>
          </table:covered-table-cell>
        </table:table-row>
        <table:table-row table:style-name="TableRow5004">
          <table:covered-table-cell>
            <text:p text:style-name="P5005"/>
          </table:covered-table-cell>
          <table:covered-table-cell>
            <text:p text:style-name="P5006"/>
          </table:covered-table-cell>
          <table:covered-table-cell>
            <text:p text:style-name="P5007"/>
          </table:covered-table-cell>
          <table:covered-table-cell>
            <text:p text:style-name="P5008"/>
          </table:covered-table-cell>
          <table:covered-table-cell>
            <text:p text:style-name="P5009"/>
          </table:covered-table-cell>
          <table:covered-table-cell>
            <text:p text:style-name="P5010"/>
          </table:covered-table-cell>
          <table:covered-table-cell>
            <text:p text:style-name="P5011"/>
          </table:covered-table-cell>
          <table:covered-table-cell>
            <text:p text:style-name="P5012"/>
          </table:covered-table-cell>
        </table:table-row>
        <table:table-row table:style-name="TableRow5013">
          <table:table-cell table:style-name="TableCell5014">
            <text:p text:style-name="P5015">Perkainojimas finansinių metų pabaigoje</text:p>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able:number-rows-spanned="2">
            <text:p text:style-name="Normal"><text:span text:style-name="T5032">Nusidėvėjimas (amortizacija)</text:span><text:span text:style-name="T5033"><text:s/>Praėjusių finansinių metų pabaigoje Finansinių metų pokyčiai: finansinių metų nusidėvėjimas (amortizacija) atkuriantys įrašai (-) kitiems asmenims perleisto ir nurašyto turto (-) perrašyta iš vieno straipsnio į kitą +/(-)</text:span></text:p>
          </table:table-cell>
          <table:table-cell table:style-name="TableCell5034" table:number-rows-spanned="2">
            <text:p text:style-name="P5035"/>
          </table:table-cell>
          <table:table-cell table:style-name="TableCell5036" table:number-rows-spanned="2">
            <text:p text:style-name="P5037"/>
          </table:table-cell>
          <table:table-cell table:style-name="TableCell5038" table:number-rows-spanned="2">
            <text:p text:style-name="P5039"/>
          </table:table-cell>
          <table:table-cell table:style-name="TableCell5040" table:number-rows-spanned="2">
            <text:p text:style-name="P5041"/>
          </table:table-cell>
          <table:table-cell table:style-name="TableCell5042" table:number-rows-spanned="2">
            <text:p text:style-name="P5043"/>
          </table:table-cell>
          <table:table-cell table:style-name="TableCell5044" table:number-rows-spanned="2">
            <text:p text:style-name="P5045"/>
          </table:table-cell>
          <table:table-cell table:style-name="TableCell5046" table:number-rows-spanned="2">
            <text:p text:style-name="P5047"/>
          </table:table-cell>
        </table:table-row>
        <table:table-row table:style-name="TableRow5048">
          <table:covered-table-cell>
            <text:p text:style-name="P5049"/>
          </table:covered-table-cell>
          <table:covered-table-cell>
            <text:p text:style-name="P5050"/>
          </table:covered-table-cell>
          <table:covered-table-cell>
            <text:p text:style-name="P5051"/>
          </table:covered-table-cell>
          <table:covered-table-cell>
            <text:p text:style-name="P5052"/>
          </table:covered-table-cell>
          <table:covered-table-cell>
            <text:p text:style-name="P5053"/>
          </table:covered-table-cell>
          <table:covered-table-cell>
            <text:p text:style-name="P5054"/>
          </table:covered-table-cell>
          <table:covered-table-cell>
            <text:p text:style-name="P5055"/>
          </table:covered-table-cell>
          <table:covered-table-cell>
            <text:p text:style-name="P5056"/>
          </table:covered-table-cell>
        </table:table-row>
        <table:table-row table:style-name="TableRow5057">
          <table:table-cell table:style-name="TableCell5058">
            <text:p text:style-name="P5059">Nusidėvėjimas (amortizacija) finansinių metų pabaigoje</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able:number-rows-spanned="2">
            <text:p text:style-name="Normal"><text:span text:style-name="T5076">Vertės sumažėjimas</text:span><text:span text:style-name="T5077"><text:s/>Praėjusių finansinių metų pabaigoje Finansinių metų pokyčiai: finansinių metų vertės sumažėjimas atkuriantys įrašai (-) kitiems asmenims perleisto ir nurašyto turto (-) perrašyta iš vieno straipsnio į kitą +/(-)</text:span></text:p>
          </table:table-cell>
          <table:table-cell table:style-name="TableCell5078" table:number-rows-spanned="2">
            <text:p text:style-name="P5079"/>
          </table:table-cell>
          <table:table-cell table:style-name="TableCell5080" table:number-rows-spanned="2">
            <text:p text:style-name="P5081"/>
          </table:table-cell>
          <table:table-cell table:style-name="TableCell5082" table:number-rows-spanned="2">
            <text:p text:style-name="P5083"/>
          </table:table-cell>
          <table:table-cell table:style-name="TableCell5084" table:number-rows-spanned="2">
            <text:p text:style-name="P5085"/>
          </table:table-cell>
          <table:table-cell table:style-name="TableCell5086" table:number-rows-spanned="2">
            <text:p text:style-name="P5087"/>
          </table:table-cell>
          <table:table-cell table:style-name="TableCell5088" table:number-rows-spanned="2">
            <text:p text:style-name="P5089"/>
          </table:table-cell>
          <table:table-cell table:style-name="TableCell5090" table:number-rows-spanned="2">
            <text:p text:style-name="P5091"/>
          </table:table-cell>
        </table:table-row>
        <table:table-row table:style-name="TableRow5092">
          <table:covered-table-cell>
            <text:p text:style-name="P5093"/>
          </table:covered-table-cell>
          <table:covered-table-cell>
            <text:p text:style-name="P5094"/>
          </table:covered-table-cell>
          <table:covered-table-cell>
            <text:p text:style-name="P5095"/>
          </table:covered-table-cell>
          <table:covered-table-cell>
            <text:p text:style-name="P5096"/>
          </table:covered-table-cell>
          <table:covered-table-cell>
            <text:p text:style-name="P5097"/>
          </table:covered-table-cell>
          <table:covered-table-cell>
            <text:p text:style-name="P5098"/>
          </table:covered-table-cell>
          <table:covered-table-cell>
            <text:p text:style-name="P5099"/>
          </table:covered-table-cell>
          <table:covered-table-cell>
            <text:p text:style-name="P5100"/>
          </table:covered-table-cell>
        </table:table-row>
        <table:table-row table:style-name="TableRow5101">
          <table:table-cell table:style-name="TableCell5102">
            <text:p text:style-name="P5103">Vertės sumažėjimas finansinių metų pabaigoje</text:p>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Likutinė vertė finansinių metų pabaigoje</text:p>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
      <text:p text:style-name="P5135"/>
      <text:p text:style-name="P5136"><text:span text:style-name="T5137">5 lentelė.</text:span><text:s/>Mokėtinos sumos ir įsipareigojimai.</text:p>
      <text:p text:style-name="P5138"><text:span text:style-name="T5139">Pagal pobūdį detalizuojami įsipareigojimai, nurodant įsipareigojimų padengimo laikotarpį</text:span><text:span text:style-name="T5140">.</text:span></text:p>
      <text:p text:style-name="P5141"><text:tab/>(litais)</text:p>
      <table:table table:style-name="Table5142">
        <table:table-columns>
          <table:table-column table:style-name="TableColumn5143"/>
          <table:table-column table:style-name="TableColumn5144"/>
          <table:table-column table:style-name="TableColumn5145"/>
          <table:table-column table:style-name="TableColumn5146"/>
          <table:table-column table:style-name="TableColumn5147"/>
        </table:table-columns>
        <table:table-row table:style-name="TableRow5148">
          <table:table-cell table:style-name="TableCell5149">
            <text:p text:style-name="P5150">Mokėtinos sumos ir įsipareigojimai</text:p>
          </table:table-cell>
          <table:table-cell table:style-name="TableCell5151">
            <text:p text:style-name="P5152">Per tris mėnesius</text:p>
          </table:table-cell>
          <table:table-cell table:style-name="TableCell5153">
            <text:p text:style-name="P5154">Po trijų mėnesių, bet ne vėliau kaip per vienerius metus</text:p>
          </table:table-cell>
          <table:table-cell table:style-name="TableCell5155">
            <text:p text:style-name="P5156">Po vienerių metų, bet ne vėliau kaip per penkerius metus</text:p>
          </table:table-cell>
          <table:table-cell table:style-name="TableCell5157">
            <text:p text:style-name="P5158">Po penkerių metų</text:p>
          </table:table-cell>
        </table:table-row>
        <table:table-row table:style-name="TableRow5159">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
      <text:p text:style-name="P5170"/>
      <text:p text:style-name="P5171"><text:span text:style-name="T5172">6 pastaba.</text:span><text:s/>Išleisti skolos vertybiniai popieriai.</text:p>
      <text:p text:style-name="P5173">Pastaboje, atsižvelgiant į kiekvieną vertybinių popierių klasę, aprašoma, kuriam terminui, kokios vertės, kokioje rinkoje išleisti skolos vertybiniai popieriai, kitos sąlygos.</text:p>
      <text:p text:style-name="P5174"/>
      <text:p text:style-name="P5175"><text:span text:style-name="T5176">7 pastaba.</text:span><text:span text:style-name="T5177"><text:s/>Atidėjimai.</text:span></text:p>
      <text:p text:style-name="P5178">Pastaboje aprašoma atidėjimų sudarymo politika, parodomos reikšmingos atidėjimų sumos.</text:p>
      <text:p text:style-name="P5179"/>
      <text:p text:style-name="P5180"><text:span text:style-name="T5181">8 pastaba.</text:span><text:span text:style-name="T5182"><text:s/>Dotacijos ir subsidijos.</text:span></text:p>
      <text:p text:style-name="P5183">Nurodomas gauto finansavimo tikslas, kitos sąlygos.</text:p>
      <text:p text:style-name="P5184"/>
      <text:p text:style-name="P5185"><text:span text:style-name="T5186">9 pastaba.</text:span><text:span text:style-name="T5187"><text:s/>Pasitikėtinės (subordinuotos) paskolos.</text:span></text:p>
      <text:p text:style-name="P5188">Nurodomos pasitikėtinių (subordinuotų) paskolų pagrindinės sutarčių sąlygos, t. y. paskolos suma, palūkanų normos dydis, paskolos paėmimo data, paskolos grąžinimo data, likutis finansinės atskaitomybės sudarymo dieną.</text:p>
      <text:p text:style-name="P5189"/>
      <text:p text:style-name="P5190"><text:span text:style-name="T5191">10 pastaba.</text:span><text:span text:style-name="T5192"><text:s/>Kapitalas.</text:span></text:p>
      <text:p text:style-name="P5193">Aprašoma įmonės įstatinio kapitalo sudėtis, nurodant akcijų skaičių ir jų nominalią vertę.</text:p>
      <text:p text:style-name="P5194"/>
      <text:p text:style-name="P5195"><text:span text:style-name="T5196">11 pastaba</text:span><text:span text:style-name="T5197">. Išvestinės finansinės priemonės.</text:span></text:p>
      <text:p text:style-name="P5198">Aprašomos nebalansiniuose straipsniuose apskaitoje rodomos išvestinės finansinės priemonės pagal rūšį, apimties pokytį per ataskaitinį laikotarpį ir likutį laikotarpio pabaigoje.</text:p>
      <text:p text:style-name="P5199"/>
      <text:p text:style-name="P5200"><text:span text:style-name="T5201">12 pastaba.</text:span><text:span text:style-name="T5202"><text:s/>Suteiktos ir gautos finansinės garantijos ir laidavimai.</text:span></text:p>
      <text:p text:style-name="P5203">Pastaboje nurodomos įmonės suteiktų ir gautų finansinių garantijų ir laidavimų sumos, jų pokytis per ataskaitinį laikotarpį.</text:p>
      <text:p text:style-name="P5204"/>
      <text:p text:style-name="P5205"><text:span text:style-name="T5206">13 pastaba.<text:s/></text:span><text:span text:style-name="T5207">Kiti nebalansiniai įsipareigojimai.</text:span></text:p>
      <text:p text:style-name="P5208">Pastaboje nurodomos kitų nebalansinių įsipareigojimų sumos ir jų pokytis per ataskaitinį laikotarpį.</text:p>
      <text:p text:style-name="P5209"/>
      <text:p text:style-name="P5210"><text:span text:style-name="T5211">14 lentelė.</text:span><text:s/>Finansiniai ryšiai su įmonės vadovais ir kitais susijusiais asmenimis<text:span text:style-name="T5212"><text:note text:note-class="footnote" text:id="_ftn0"><text:note-citation text:label="*">*</text:note-citation><text:note-body><text:p text:style-name="P5213"><text:span text:style-name="T5214"><text:s/></text:span><text:span text:style-name="T5215">Vadovai – vadovaujantieji darbuotojai, atsakingi už įmonės veiklos planavimą, vadovavimą ir kontrolę. Susiję asmenys – artimieji vadovų giminaičiai ir asmenys, kuriems tiesiogiai arba netiesiogiai priklauso reikšmingos balsavimo teisės (ne mažiau kaip 20 procentų balsų), ir artimieji tokių asmenų giminaičiai, įmonės, kurios kontroliuoja finansinę atskaitomybę teikiančią įmonę, asocijuotos įmonės, įmonės, kuriose balsavimo teisių daugumą turi vadovai arba artimieji jų giminaičiai.</text:span></text:p></text:note-body></text:note></text:span>.</text:p>
      <text:p text:style-name="P5216">Parodomos įmonės vadovams ir kitiems susijusiems asmenims per metus apskaičiuotos pinigų sumos, perleistas turtas ir suteiktos garantijos.</text:p>
      <text:p text:style-name="P5217"><text:tab/>(litais)</text:p>
      <table:table table:style-name="Table5218">
        <table:table-columns>
          <table:table-column table:style-name="TableColumn5219"/>
          <table:table-column table:style-name="TableColumn5220"/>
          <table:table-column table:style-name="TableColumn5221"/>
          <table:table-column table:style-name="TableColumn5222"/>
        </table:table-columns>
        <table:table-row table:style-name="TableRow5223">
          <table:table-cell table:style-name="TableCell5224">
            <text:p text:style-name="P5225"/>
          </table:table-cell>
          <table:table-cell table:style-name="TableCell5226">
            <text:p text:style-name="P5227">Finansiniai metai</text:p>
          </table:table-cell>
          <table:table-cell table:style-name="TableCell5228">
            <text:p text:style-name="P5229">Praėję finansiniai metai</text:p>
          </table:table-cell>
          <table:table-cell table:style-name="TableCell5230">
            <text:p text:style-name="P5231">Likutis finansinių metų pabaigoje</text:p>
          </table:table-cell>
        </table:table-row>
        <table:table-row table:style-name="TableRow5232">
          <table:table-cell table:style-name="TableCell5233">
            <text:p text:style-name="P5234">Per metus apskaičiuotos sumos, susijusios su darbo santykiais:<text:s/></text:p>
            <text:p text:style-name="P5235">vadovams kitiems susijusiems asmenims</text:p>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Įmonės suteiktos paskolos:<text:s/></text:p>
            <text:p text:style-name="P5245">vadovams kitiems susijusiems asmenims</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Gautos paskolos:<text:s/></text:p>
            <text:p text:style-name="P5255">iš vadovų iš kitų susijusių asmenų</text:p>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Neatlygintinai perduotas turtas ir dovanos:<text:s/></text:p>
            <text:p text:style-name="P5265">vadovams kitiems susijusiems asmenims</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Įmonės vardu suteiktų garantijų sumos:<text:s/></text:p>
            <text:p text:style-name="P5275">vadovams kitiems susijusiems asmenims</text:p>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Kitos per metus apskaičiuotos reikšmingos sumos:<text:s/></text:p>
            <text:p text:style-name="P5285">vadovams kitiems susijusiems asmenims</text:p>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Kiti reikšmingi įsipareigojimai įmonei:<text:s/></text:p>
            <text:p text:style-name="P5295">vadovų kitų susijusių asmenų</text:p>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Parduotas turtas:<text:s/></text:p>
            <text:p text:style-name="P5305">vadovams kitiems susijusiems asmenims</text:p>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Vidutinis vadovų skaičius per metus</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
      <text:p text:style-name="P5321"/>
      <text:p text:style-name="P5322"><text:span text:style-name="T5323">15 pastaba.</text:span><text:span text:style-name="T5324"><text:s/>Pobalansiniai įvykiai.</text:span></text:p>
      <text:p text:style-name="P5325">Pastaboje aprašomi reikšmingi pobalansiniai įvykiai, susiję su finansiniais metais ir galintys turėti įtakos ateities finansiniams rezultatams.</text:p>
      <text:p text:style-name="P5326"/>
      <text:p text:style-name="P5327"><text:span text:style-name="T5328">16 lentelė.</text:span><text:s/>Kitos veiklos pelnas (nuostoliai).</text:p>
      <text:p text:style-name="P5329">Parodomos kitos veiklos pajamos ir sąnaudos pagal reikšmingas sumas.</text:p>
      <text:p text:style-name="P5330"><text:tab/>(litais)</text:p>
      <table:table table:style-name="Table5331">
        <table:table-columns>
          <table:table-column table:style-name="TableColumn5332"/>
          <table:table-column table:style-name="TableColumn5333"/>
          <table:table-column table:style-name="TableColumn5334"/>
        </table:table-columns>
        <table:table-row table:style-name="TableRow5335">
          <table:table-cell table:style-name="TableCell5336">
            <text:p text:style-name="P5337"/>
          </table:table-cell>
          <table:table-cell table:style-name="TableCell5338">
            <text:p text:style-name="P5339">Finansiniai metai</text:p>
          </table:table-cell>
          <table:table-cell table:style-name="TableCell5340">
            <text:p text:style-name="P5341">Praėję finansiniai metai</text:p>
          </table:table-cell>
        </table:table-row>
        <table:table-row table:style-name="TableRow5342">
          <table:table-cell table:style-name="TableCell5343">
            <text:p text:style-name="P5344">Kitos veiklos pajamos (sumos detalizuojamos):</text:p>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Kitos veiklos sąnaudos (sumos detalizuojamos):</text:p>
          </table:table-cell>
          <table:table-cell table:style-name="TableCell5352">
            <text:p text:style-name="P5353"/>
          </table:table-cell>
          <table:table-cell table:style-name="TableCell5354">
            <text:p text:style-name="P5355"/>
          </table:table-cell>
        </table:table-row>
      </table:table>
      <text:p text:style-name="P5356"/>
      <text:p text:style-name="P5357"><text:span text:style-name="T5358">17 lentelė.<text:s/></text:span>Ypatingieji straipsniai.</text:p>
      <text:p text:style-name="P5359">Parodoma pagautė ir netekimai pagal reikšmingas sumas.</text:p>
      <text:p text:style-name="P5360"><text:tab/>(litais)</text:p>
      <table:table table:style-name="Table5361">
        <table:table-columns>
          <table:table-column table:style-name="TableColumn5362"/>
          <table:table-column table:style-name="TableColumn5363"/>
          <table:table-column table:style-name="TableColumn5364"/>
        </table:table-columns>
        <table:table-row table:style-name="TableRow5365">
          <table:table-cell table:style-name="TableCell5366">
            <text:p text:style-name="P5367"/>
          </table:table-cell>
          <table:table-cell table:style-name="TableCell5368">
            <text:p text:style-name="P5369">Finansiniai metai</text:p>
          </table:table-cell>
          <table:table-cell table:style-name="TableCell5370">
            <text:p text:style-name="P5371">Praėję finansiniai metai</text:p>
          </table:table-cell>
        </table:table-row>
        <table:table-row table:style-name="TableRow5372">
          <table:table-cell table:style-name="TableCell5373">
            <text:p text:style-name="P5374">Pagautė (sumos detalizuojamos):</text:p>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Netekimai (sumos detalizuojamos):</text:p>
          </table:table-cell>
          <table:table-cell table:style-name="TableCell5382">
            <text:p text:style-name="P5383"/>
          </table:table-cell>
          <table:table-cell table:style-name="TableCell5384">
            <text:p text:style-name="P5385"/>
          </table:table-cell>
        </table:table-row>
      </table:table>
      <text:p text:style-name="P5386"><text:span text:style-name="T5387">______________</text:span></text:p>
      <text:p text:style-name="P5388">Finansų maklerio įmonių ir valdymo įmonių<text:s/></text:p>
      <text:p text:style-name="P5389">finansinės atskaitomybės sudarymo tvarkos<text:s/></text:p>
      <text:p text:style-name="P5390">6<text:s/>priedas</text:p>
      <text:p text:style-name="P5391"/>
      <text:p text:style-name="P5392"><text:span text:style-name="T5393">SVARBIAUSIŲJŲ FINANSŲ MAKLERIO ĮMONIŲ IR VALDYMO ĮMONIŲ FINANSINĖS ATSKAITOMYBĖS STRAIPSNIŲ PAAIŠKINIMAI</text:span></text:p>
      <text:p text:style-name="P5394"/>
      <text:p text:style-name="P5395"><text:span text:style-name="T5396">I</text:span><text:span text:style-name="T5397">.<text:s/></text:span><text:span text:style-name="T5398">BALANSAS</text:span></text:p>
      <text:p text:style-name="P5399"/>
      <text:p text:style-name="P5400"><text:span text:style-name="T5401">1</text:span><text:span text:style-name="T5402">. Straipsnyje „I. Pinigai ir pinigų ekvivalentai“ parodomi bankuose ir kasoje esantys pinigai įvairia valiuta ir pinigų ekvivalentai.</text:span></text:p>
      <text:p text:style-name="P5403"><text:span text:style-name="T5404">2</text:span><text:span text:style-name="T5405">. Straipsnyje „II. Gautinos sumos, susijusios su įmonės teikiamomis paslaugomis“ parodomos įmonės gautinos sumos iš operacijų su vertybiniais popieriais, gautinos sumos už suteiktas paslaugas emitentams ir investuotojams. Šio straipsnio suma detalizuojama aiškinamojo rašto 1 lentelėje.</text:span></text:p>
      <text:p text:style-name="P5406"><text:span text:style-name="T5407">3</text:span><text:span text:style-name="T5408">. Straipsnyje „III. Kitos gautinos sumos“ įrašomos kitos gautinos sumos – biudžeto skola įmonei, atskaitingiems asmenims išduotas avansas ir kitos. Šiame straipsnyje parodomi akcininkų nesumokėti įnašai už pasirašytas akcijas, skolos už perleistą įmonės materialųjį ir nematerialųjį turtą, taip pat prekybos partnerių, kitų juridinių ir fizinių asmenų įsipareigojimai įmonei, kurie turi būti padengti, gauti vekseliai. Šio straipsnio suma detalizuojama aiškinamojo rašto 1 lentelėje.</text:span></text:p>
      <text:p text:style-name="P5409"><text:span text:style-name="T5410">4</text:span><text:span text:style-name="T5411">. Straipsnyje „IV. Išankstiniai apmokėjimai“ parodomos ateinančių laikotarpių sąnaudos.</text:span></text:p>
      <text:p text:style-name="P5412"><text:span text:style-name="T5413">5</text:span><text:span text:style-name="T5414">. Straipsniai „V. Prekybos knygos vertybiniai popieriai“ ir „VI. Ne prekybos knygos vertybiniai popieriai“ skirti įmonės turimiems vertybiniams popieriams. Kintant vertybinių popierių rinkos kainoms, vertybiniai popieriai perkainojami pripažįstant nerealizuotą pelną (nuostolius) arba perkainojimo rezultatą įtraukiant į finansinio turto perkainojimo rezervą. Šių straipsnių sumos detalizuojamos aiškinamojo rašto 2 ir 3 lentelėse.</text:span></text:p>
      <text:p text:style-name="P5415"><text:span text:style-name="T5416">6</text:span><text:span text:style-name="T5417">. Straipsnyje „V. Prekybos knygos vertybiniai popieriai“ parodomi įsigyti vertybiniai popieriai ir biržos prekės, kurias įmonė įsigijo perparduoti, tikėdamasi per trumpą laiką gauti pelno iš jų pirkimo ir pardavimo kainų skirtumų arba dėl kitų kainų ar palūkanų normų pasikeitimų.</text:span></text:p>
      <text:p text:style-name="P5418"><text:span text:style-name="T5419">7</text:span><text:span text:style-name="T5420">. Straipsnis „VI. Ne prekybos knygos vertybiniai popieriai“ skirtas kitiems nei prekybos knygos vertybiniams popieriams.</text:span></text:p>
      <text:p text:style-name="P5421"><text:span text:style-name="T5422">8</text:span><text:span text:style-name="T5423">. Straipsnis „VI.4. Investicijos į dukterines ir asocijuotas įmones“ skirtas ilgalaikėms investicijoms į kitas įmones, padarytoms siekiant daryti įtaką tų įmonių veiklai, užsiimti bendra veikla arba visiškai jas valdyti.</text:span></text:p>
      <text:p text:style-name="P5424"><text:span text:style-name="T5425">9</text:span><text:span text:style-name="T5426">. Straipsnis „VII. Garantinės įmokos“ skirtas pagal sutartis su vertybinių popierių biržomis įmokėtiems įnašams.</text:span></text:p>
      <text:p text:style-name="P5427"><text:span text:style-name="T5428">10</text:span><text:span text:style-name="T5429">. Straipsnis „VIII. Nematerialusis turtas“ skirtas įmonės nematerialiajam turtui. Šiam turtui priskiriamos įmonės plėtros arba reorganizavimo išlaidos, įsigyti patentai, licencijos, prekių ženklai ir kitos panašios teisės, kompiuterinė programinė įranga, prestižas. Šio straipsnio suma detalizuojama aiškinamojo rašto 4 lentelėje.</text:span></text:p>
      <text:p text:style-name="P5430"><text:span text:style-name="T5431">11</text:span><text:span text:style-name="T5432">. Straipsnis „IX. Materialusis turtas“ skirtas įmonei priklausančiam trumpalaikiam ir ilgalaikiam materialiajam turtui. Straipsnio suma detalizuojama aiškinamojo rašto 4 lentelėje.</text:span></text:p>
      <text:p text:style-name="P5433"><text:span text:style-name="T5434">12</text:span><text:span text:style-name="T5435">. Straipsnyje „IX.1. Atsargos“ parodomas įmonės trumpalaikis turtas – kanceliarinės, ūkio prekės ir panašus turtas.</text:span></text:p>
      <text:p text:style-name="P5436"><text:span text:style-name="T5437">13</text:span><text:span text:style-name="T5438">. Straipsnis „IX.2. Ilgalaikis materialusis turtas“ skirtas įmonės ilgalaikiam materialiajam turtui, taip pat ilgalaikiam turtui, kuriuo įmonė disponuoja pagal lizingo (finansinės nuomos) arba kitas panašias ilgalaikes sutartis.</text:span></text:p>
      <text:p text:style-name="P5439"><text:span text:style-name="T5440">14</text:span><text:span text:style-name="T5441">. Straipsnyje „I. Mokėtinos sumos ir įsipareigojimai kredito ir finansų įstaigoms“ parodomi įsipareigojimai kredito ir finansų įstaigoms. Šio straipsnio suma detalizuojama aiškinamojo rašto 5 lentelėje.</text:span></text:p>
      <text:p text:style-name="P5442"><text:span text:style-name="T5443">15</text:span><text:span text:style-name="T5444">. Straipsnis „II. Mokėtinos sumos ir įsipareigojimai, susiję su įmonės teikiamomis paslaugomis“ skirtas įmonės mokėtinoms sumoms už operacijas su vertybiniais popieriais, mokėtinoms sumoms, susijusioms su pagrindine įmonės veikla. Šio straipsnio suma detalizuojama aiškinamojo rašto 5 lentelėje.</text:span></text:p>
      <text:p text:style-name="P5445"><text:span text:style-name="T5446">16</text:span><text:span text:style-name="T5447">. Straipsnis „III. Išleisti skolos vertybiniai popieriai“ skirtas įmonės išleistiems skolos vertybiniams popieriams. Straipsnio suma detalizuojama aiškinamojo rašto 6 pastaboje.</text:span></text:p>
      <text:p text:style-name="P5448"><text:span text:style-name="T5449">17</text:span><text:span text:style-name="T5450">. Straipsnis „IV. Kitos mokėtinos sumos ir įsipareigojimai“ skirtas įmonės įsipareigojimams, susijusiems su mokesčiais, darbo užmokesčiu, socialinio draudimo įmokomis, kitoms mokėtinoms sumoms ir įsipareigojimams. Šio straipsnio suma detalizuojama aiškinamojo rašto 5 lentelėje.</text:span></text:p>
      <text:p text:style-name="P5451"><text:span text:style-name="T5452">18</text:span><text:span text:style-name="T5453">. Straipsnis „IV.4. Lizingo (finansinės nuomos) įsipareigojimai“ skirtas lizingo (finansinės nuomos) įsipareigojimams.</text:span></text:p>
      <text:p text:style-name="P5454"><text:span text:style-name="T5455">19</text:span><text:span text:style-name="T5456">. Straipsnis „IV.6. Kitos mokėtinos sumos ir įsipareigojimai“ skirtas iš trečiųjų asmenų gautiems piniginiams užstatams, sukauptoms sąnaudoms, kitoms įmonės mokėtinoms sumoms ir įsipareigojimams.</text:span></text:p>
      <text:p text:style-name="P5457"><text:span text:style-name="T5458">20</text:span><text:span text:style-name="T5459">. Straipsnis „V. Atidėjimai“ skirtas atidėjimams savo veiklos rizikai sumažinti, dėl rizikos patirtiems nuostoliams padengti ir kitiems atidėjimams. Šio straipsnio suma detalizuojama aiškinamojo rašto 7 pastaboje.</text:span></text:p>
      <text:p text:style-name="P5460"><text:span text:style-name="T5461">21</text:span><text:span text:style-name="T5462">. Straipsnio „VI. Dotacijos ir subsidijos“ suma detalizuojama aiškinamojo rašto 8 pastaboje.</text:span></text:p>
      <text:p text:style-name="P5463"><text:span text:style-name="T5464">22</text:span><text:span text:style-name="T5465">. Straipsnis „VII. Pasitikėtinės (subordinuotos) paskolos“ skirtas pasitikėtinėms (subordinuotoms) paskoloms. Šio straipsnio suma detalizuojama aiškinamojo rašto 9 pastaboje.</text:span></text:p>
      <text:p text:style-name="P5466"><text:span text:style-name="T5467">23</text:span><text:span text:style-name="T5468">. Straipsnis „VIII. Kapitalas“ skirtas įstatiniam apmokėtam ir neapmokėtam pasirašytam kapitalui ir supirktoms savoms akcijoms. Šio straipsnio suma detalizuojama aiškinamojo rašto 10 pastaboje.</text:span></text:p>
      <text:p text:style-name="P5469"><text:span text:style-name="T5470">24</text:span><text:span text:style-name="T5471">. Straipsnyje „IX. Akcijų priedai“ parodomas akcijų nominalios vertės perviršis.</text:span></text:p>
      <text:p text:style-name="P5472"><text:span text:style-name="T5473">25</text:span><text:span text:style-name="T5474">. Straipsnyje „X. Rezervai“ nurodomi teisės aktų ir įstatų nustatyta tvarka sudaromi rezervai iš paskirstytinojo pelno.</text:span></text:p>
      <text:p text:style-name="P5475"><text:span text:style-name="T5476">26</text:span><text:span text:style-name="T5477">. Straipsnyje „XI. Perkainojimo rezervai“ parodoma ilgalaikio materialiojo ir finansinio turto vertės padidėjimo suma, gauta perkainojus turtą.</text:span></text:p>
      <text:p text:style-name="P5478"><text:span text:style-name="T5479">27</text:span><text:span text:style-name="T5480">. Straipsnis „XII. Nepaskirstytasis pelnas (nuostoliai)“ skirtas įmonės nepaskirstytajam pelnui arba nuostoliui.</text:span></text:p>
      <text:p text:style-name="P5481"/>
      <text:p text:style-name="P5482"><text:span text:style-name="T5483">II</text:span><text:span text:style-name="T5484">.<text:s/></text:span><text:span text:style-name="T5485">NEBALANSINIŲ STRAIPSNIŲ ATASKAITA</text:span></text:p>
      <text:p text:style-name="P5486"/>
      <text:p text:style-name="P5487"><text:span text:style-name="T5488">28</text:span><text:span text:style-name="T5489">. Straipsnyje „I. Klientų pinigai“ parodomi klientų pinigai.</text:span></text:p>
      <text:p text:style-name="P5490"><text:span text:style-name="T5491">29</text:span><text:span text:style-name="T5492">. Straipsnis „II. Klientų vertybiniai popieriai“ skirtas klientų vertybiniams popieriams.</text:span></text:p>
      <text:p text:style-name="P5493"><text:span text:style-name="T5494">30</text:span><text:span text:style-name="T5495">. Straipsnyje „III. Gautinos sumos, susijusios su klientų sąskaita vykdomais sandoriais“ parodomos gautinos sumos iš operacijų su vertybiniais popieriais klientų sąskaita.</text:span></text:p>
      <text:p text:style-name="P5496"><text:span text:style-name="T5497">31</text:span><text:span text:style-name="T5498">. Straipsnis „IV. Išvestinės finansinės priemonės“ skirtas įmonės išvestinėms finansinėms priemonėms. Šis straipsnis paaiškinamas aiškinamojo rašto 11 pastaboje.</text:span></text:p>
      <text:p text:style-name="P5499"><text:span text:style-name="T5500">32</text:span><text:span text:style-name="T5501">. Straipsniuose „V. Suteiktos finansinės garantijos ir laidavimai“ ir „VI. Gautos finansinės garantijos ir laidavimai“ parodomos suteiktos ir gautos finansinės garantijos ir laidavimai. Šie straipsniai paaiškinami aiškinamojo rašto 12 pastaboje.</text:span></text:p>
      <text:p text:style-name="P5502"><text:span text:style-name="T5503">33</text:span><text:span text:style-name="T5504">. Straipsnis „VII. Kiti nebalansiniai įsipareigojimai“ skirtas kitiems nebalansiniams įmonės įsipareigojimams. Šis straipsnis paaiškinamas aiškinamojo rašto 13 pastaboje.</text:span></text:p>
      <text:p text:style-name="P5505"/>
      <text:p text:style-name="P5506"><text:span text:style-name="T5507">III</text:span><text:span text:style-name="T5508">.<text:s/></text:span><text:span text:style-name="T5509">PELNO (NUOSTOLIŲ) ATASKAITA</text:span></text:p>
      <text:p text:style-name="P5510"/>
      <text:p text:style-name="P5511"><text:span text:style-name="T5512">34</text:span><text:span text:style-name="T5513">. Straipsnyje „I. Pagrindinės veiklos pelnas (nuostoliai)“ nurodomas pelnas, gautas aptarnaujant emitentus, investuotojus, pelnas, gaunamas už klientų investicijų valdymą, ir tarpininkavimo veiklos pelnas.</text:span></text:p>
      <text:p text:style-name="P5514"><text:span text:style-name="T5515">35</text:span><text:span text:style-name="T5516">. Straipsniuose „I.4.1. Realizuotas pelnas (nuostoliai)“ ir „II.1.1. Realizuotas pelnas (nuostoliai)“ parodomas skirtumas tarp vertybinių popierių pardavimo kainos ir įsigijimo arba perkainotos vertės.</text:span></text:p>
      <text:p text:style-name="P5517"><text:span text:style-name="T5518">36</text:span><text:span text:style-name="T5519">. Straipsniuose „I.4.2. Nerealizuotas pelnas (nuostoliai)“ ir „II.1.2. Nerealizuotas pelnas (nuostoliai)“ parodomas vertybinių popierių perkainojimo rezultatas. Nerealizuotas pelnas (nuostoliai) gali būti pateikiamas ne pelno (nuostolių) ataskaitoje, o balanse – finansinio turto perkainojimo rezerve. Ne prekybos knygos vertybinių popierių vertės padidėjimas fiksuojamas perkainojimo rezerve. Šis rezervas mažinamas tų vertybinių popierių vertės mažėjimo suma, kol išeikvojamas perkainojimo rezervas. Visais kitais atvejais vertybinių popierių vertės sumažėjimas pripažįstamas sąnaudomis. Kai anksčiau nukainotų vertybinių popierių vertė, kurios sumažėjimas pripažintas sąnaudomis, vėl kyla, šis padidėjimas pripažįstamas pajamomis iki tokio lygio, iki kurio nurašyta į sąnaudas. Tolesnis padidėjimas pripažįstamas kaip finansinio turto perkainojimo rezervas.</text:span></text:p>
      <text:p text:style-name="P5520"><text:span text:style-name="T5521">37</text:span><text:span text:style-name="T5522">. Straipsnyje „II.2. Operacijų užsienio valiuta pelnas (nuostoliai)“ nurodomas pelnas arba nuostoliai, gauti atliekant operacijas užsienio valiuta ir perkainojant valiutinius straipsnius balanse pagal Lietuvos banko nustatytą lito ir užsienio valiutos santykį.</text:span></text:p>
      <text:p text:style-name="P5523"><text:span text:style-name="T5524">38</text:span><text:span text:style-name="T5525">. Straipsnyje „II.3. Palūkanos“ parodomos palūkanos pagal sutartis su kitomis finansų įstaigomis.</text:span></text:p>
      <text:p text:style-name="P5526"/>
      <text:p text:style-name="P5527"><text:span text:style-name="T5528">IV</text:span><text:span text:style-name="T5529">.<text:s/></text:span><text:span text:style-name="T5530">PINIGŲ SRAUTŲ ATASKAITA</text:span></text:p>
      <text:p text:style-name="P5531"/>
      <text:p text:style-name="P5532"><text:span text:style-name="T5533">39</text:span><text:span text:style-name="T5534">. Straipsnyje „I. Pagrindinės veiklos pinigų srautai“ parodomi pinigų srautai iš pagrindinės įmonės veiklos: gauti komisiniai iš tarpininkavimo veiklos, pinigai, gauti už suteiktas klientų aptarnavimo paslaugas, pinigai, mokami tarpininkams už suteiktas paslaugas, pinigai, gauti iš prekybos knygos pozicijų, pinigai, mokami darbuotojams, pinigai, imami ir mokami draudimo įmonėms kaip draudimo mokestis, nuomos mokestis, pelno mokestis ir panašiai.</text:span></text:p>
      <text:p text:style-name="P5535"><text:span text:style-name="T5536">40</text:span><text:span text:style-name="T5537">. Straipsnyje „II. Investicinės veiklos pinigų srautai“ parodomos pinigų išmokos už įsigytą turtą, kuris ilgą laiką teiks ekonominę naudą, taip pat pinigų įplaukos šį turtą perleidžiant. Pinigų srautai iš investicinės veiklos gali būti pinigai, gauti iš ne prekybos knygos pozicijų, pinigai, išleisti ilgalaikiam turtui įsigyti, pinigai, gauti pardavus ilgalaikį turtą, pinigai, gaunami ir mokami pagal būsimus sandorius ir panašiai.</text:span></text:p>
      <text:p text:style-name="P5538"><text:span text:style-name="T5539">41</text:span><text:span text:style-name="T5540">. Straipsnyje „III. Finansinės veiklos pinigų srautai“ parodomi pinigų srautai iš veiklos, darančios įtaką įmonės nuosavam kapitalui, įsipareigojimų dydžiui ir sudėčiai.</text:span></text:p>
      <text:p text:style-name="P5541"/>
      <text:p text:style-name="P5542"><text:span text:style-name="T5543">V</text:span><text:span text:style-name="T5544">.<text:s/></text:span><text:span text:style-name="T5545">NUOSAVO KAPITALO POKYČIŲ ATASKAITA</text:span></text:p>
      <text:p text:style-name="P5546"/>
      <text:p text:style-name="P5547"><text:span text:style-name="T5548">42</text:span><text:span text:style-name="T5549">. Nuosavo kapitalo pokyčių ataskaitoje nurodoma:</text:span></text:p>
      <text:p text:style-name="P5550"><text:span text:style-name="T5551">42.1</text:span><text:span text:style-name="T5552">. nuosavo kapitalo straipsniai ataskaitinio ir lyginamojo laikotarpių pradžioje ir pabaigoje;</text:span></text:p>
      <text:p text:style-name="P5553"><text:span text:style-name="T5554">42.2</text:span><text:span text:style-name="T5555">. apskaitos politikos pakeitimo rezultatas;</text:span></text:p>
      <text:p text:style-name="P5556"><text:span text:style-name="T5557">42.3</text:span><text:span text:style-name="T5558">. klaidų taisymo rezultatas;</text:span></text:p>
      <text:p text:style-name="P5559"><text:span text:style-name="T5560">42.4</text:span><text:span text:style-name="T5561">. perskaičiuoti nuosavo kapitalo straipsniai ataskaitinio laikotarpio pradžioje;</text:span></text:p>
      <text:p text:style-name="P5562"><text:span text:style-name="T5563">42.5</text:span><text:span text:style-name="T5564">. ilgalaikio materialiojo turto perkainojimo rezultatas;</text:span></text:p>
      <text:p text:style-name="P5565"><text:span text:style-name="T5566">42.6</text:span><text:span text:style-name="T5567">. finansinio turto perkainojimo rezultatas;</text:span></text:p>
      <text:p text:style-name="P5568"><text:span text:style-name="T5569">42.7</text:span><text:span text:style-name="T5570">. įsigytos (parduotos) savos akcijos;</text:span></text:p>
      <text:p text:style-name="P5571"><text:span text:style-name="T5572">42.8</text:span><text:span text:style-name="T5573">. pelno (nuostolių) ataskaitoje nepripažintas pelnas (nuostoliai);</text:span></text:p>
      <text:p text:style-name="P5574"><text:span text:style-name="T5575">42.9</text:span><text:span text:style-name="T5576">. ataskaitinio laikotarpio grynasis pelnas (nuostoliai);</text:span></text:p>
      <text:p text:style-name="P5577"><text:span text:style-name="T5578">42.10</text:span><text:span text:style-name="T5579">. paskelbti dividendai ir kitos su pelno paskirstymu susijusios išmokos;</text:span></text:p>
      <text:p text:style-name="P5580"><text:span text:style-name="T5581">42.11</text:span><text:span text:style-name="T5582">. rezervų pasikeitimai ir likutis ataskaitinio laikotarpio pradžioje ir pabaigoje;</text:span></text:p>
      <text:p text:style-name="P5583"><text:span text:style-name="T5584">42.12</text:span><text:span text:style-name="T5585">. įstatinio kapitalo padidėjimas (sumažėjimas) ir likutis ataskaitinio laikotarpio pradžioje ir pabaigoje.</text:span></text:p>
      <text:p text:style-name="P5586"><text:span text:style-name="T55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63" style:parent-style-name="Normal" style:family="paragraph">
      <style:paragraph-properties>
        <style:tab-stops>
          <style:tab-stop style:type="center" style:position="2.884in"/>
          <style:tab-stop style:type="right" style:position="5.768in"/>
        </style:tab-stops>
      </style:paragraph-properties>
    </style:style>
    <style:style style:name="P3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6" style:parent-style-name="DefaultParagraphFont" style:family="text">
      <style:text-properties fo:language="en" fo:country="GB"/>
    </style:style>
    <style:style style:name="P3767" style:parent-style-name="Normal" style:family="paragraph">
      <style:paragraph-properties>
        <style:tab-stops>
          <style:tab-stop style:type="center" style:position="3.3465in"/>
          <style:tab-stop style:type="right" style:position="6.693in"/>
        </style:tab-stops>
      </style:paragraph-properties>
    </style:style>
    <style:style style:name="P3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6" style:parent-style-name="Normal" style:family="paragraph">
      <style:paragraph-properties>
        <style:tab-stops>
          <style:tab-stop style:type="center" style:position="2.884in"/>
          <style:tab-stop style:type="right" style:position="5.768in"/>
        </style:tab-stops>
      </style:paragraph-properties>
    </style:style>
    <style:style style:name="P4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49" style:parent-style-name="DefaultParagraphFont" style:family="text">
      <style:text-properties fo:language="en" fo:country="GB"/>
    </style:style>
    <style:style style:name="P4450" style:parent-style-name="Normal" style:family="paragraph">
      <style:paragraph-properties>
        <style:tab-stops>
          <style:tab-stop style:type="center" style:position="3.3465in"/>
          <style:tab-stop style:type="right" style:position="6.693in"/>
        </style:tab-stops>
      </style:paragraph-properties>
    </style:style>
    <style:style style:name="P4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64"><draw:frame draw:style-name="F3765" text:anchor-type="paragraph" svg:y="0.0006in" draw:z-index="0"><draw:text-box fo:min-height="0in" fo:min-width="0in"><text:p text:style-name="P3763"><text:span text:style-name="T3766"><text:page-number text:fixed="false">13</text:page-number></text:span></text:p></draw:text-box></draw:frame></text:p>
      </style:header>
      <style:footer>
        <text:p text:style-name="P3767"/>
      </style:footer>
    </style:master-page>
    <style:master-page style:next-style-name="MP1" style:name="MPF1" style:page-layout-name="PL1">
      <style:header>
        <text:p text:style-name="P3768"/>
      </style:header>
      <style:footer>
        <text:p text:style-name="P3769"/>
      </style:footer>
    </style:master-page>
    <style:master-page style:name="MP2" style:page-layout-name="PL2">
      <style:header>
        <text:p text:style-name="P4447"><draw:frame draw:style-name="F4448" text:anchor-type="paragraph" svg:y="0.0006in" draw:z-index="0"><draw:text-box fo:min-height="0in" fo:min-width="0in"><text:p text:style-name="P4446"><text:span text:style-name="T4449"><text:page-number text:fixed="false">13</text:page-number></text:span></text:p></draw:text-box></draw:frame></text:p>
      </style:header>
      <style:footer>
        <text:p text:style-name="P4450"/>
      </style:footer>
    </style:master-page>
    <style:master-page style:next-style-name="MP2" style:name="MPF2" style:page-layout-name="PL2">
      <style:header>
        <text:p text:style-name="P4451"/>
      </style:header>
      <style:footer>
        <text:p text:style-name="P4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5T19:26:00Z</meta:creation-date>
    <dc:date>2016-03-15T19:26:00Z</dc:date>
    <meta:template xlink:href="Normal" xlink:type="simple"/>
    <meta:editing-cycles>2</meta:editing-cycles>
    <meta:editing-duration>PT0S</meta:editing-duration>
    <meta:document-statistic meta:page-count="14" meta:paragraph-count="517" meta:word-count="9769" meta:character-count="80176" meta:row-count="1866" meta:non-whitespace-character-count="70924"/>
  </office:meta>
</office:document-meta>
</file>