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RUODŽIO 17 D. NUTARIMO NR. 1983 „DĖL BENDRŲJŲ VAIKO TEISIŲ APSAUGOS TARNYBŲ NUOSTATŲ PATVIRTINIMO“ PAKEITIMO</text:p>
      <text:p text:style-name="P12"/>
      <text:p text:style-name="P13">2003 m. rugpjūčio 12 d. Nr. 102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Bendruosius vaiko teisių apsaugos tarnybų nuostatus, patvirtintus Lietuvos Respublikos Vyriausybės 2002 m. gruodžio 17 d. nutarimu Nr. 1983 „Dėl Bendrųjų vaiko teisių apsaugos tarnybų nuostatų patvirtinimo“ (Žin., 2002, Nr.<text:s/></text:span><text:a xlink:href="https://www.e-tar.lt/portal/lt/legalAct/TAR.1CDFCA2AE1E9" office:target-frame-name="_blank" xlink:show="new"><text:span text:style-name="T22">120-5415</text:span></text:a><text:span text:style-name="T23">):</text:span></text:p>
      <text:p text:style-name="P24"><text:span text:style-name="T25">1</text:span><text:span text:style-name="T26">. Papildyti šiuo 8.17 punktu:</text:span></text:p>
      <text:p text:style-name="P27"><text:span text:style-name="T28">„</text:span><text:span text:style-name="T29">8.17</text:span><text:span text:style-name="T30">. išduoda teisės aktų nustatyta tvarka tarpininkavimo dokumentus dėl prašymo išduoti (pakeisti) asmens tapatybės kortelę Lietuvos Respublikos piliečiui iki 16 metų arba pasą Lietuvos Respublikos piliečiui iki 18 metų.“.</text:span></text:p>
      <text:p text:style-name="P31"><text:span text:style-name="T32">2</text:span><text:span text:style-name="T33">. Išdėstyti 10.5 punktą taip:</text:span></text:p>
      <text:p text:style-name="P34"><text:span text:style-name="T35">„</text:span><text:span text:style-name="T36">10.5</text:span><text:span text:style-name="T37">. vaiko globėjo (rūpintojo) atleidimo iš pareigų, jeigu šis jų negali atlikti dėl savo ar artimųjų giminaičių ligos, savo turtinės padėties pablogėjimo ar kitų svarbių priežasčių, taip pat dėl globėjo (rūpintojo) nušalinimo nuo pareigų, jeigu globėjas (rūpintojas) netinkamai atlieka pareigas, neužtikrina globotinio ar rūpintinio teisių ir interesų apsaugos, naudojasi savo teisėmis savanaudiškais tikslais.“.</text:span></text:p>
      <text:p text:style-name="P38"><text:span text:style-name="T39">3</text:span><text:span text:style-name="T40">. Įrašyti 13.2 punkte vietoj žodžių „specialiosios globos (ugdymo) įstaigas“ žodžius „specialiuosius vaikų auklėjimo ir globos namus“ ir vietoj žodžio „įstaigų“ žodį „namų“.</text:span></text:p>
      <text:p text:style-name="P41"><text:span text:style-name="T42">4</text:span><text:span text:style-name="T43">. Įrašyti 14.8 punkte vietoj žodžių „specialiosios globos (ugdymo) įstaigas“ žodžius „specialiuosius vaikų auklėjimo ir globos namus“ ir vietoj žodžių „atliekančiais bausmę įkalinimo įstaigose“ žodžius „esančiais laisvės atėmimo vietose“.</text:span></text:p>
      <text:p text:style-name="P44"><text:span text:style-name="T45">5</text:span><text:span text:style-name="T46">. Įrašyti 22.1 punkte vietoj žodžių „bausmės atlikimo“ žodžius „laisvės atėmimo“ ir po žodžio „vietose“ žodžius „pataisos namuose esančiuose vaikų (kūdikių) namuose ir pataisos namams priklausančiose arba nuomojamose gyvenamosiose patalpose, kuriose pataisos namų administracijos leidimu nuteistosios gyvena su vaikais iki 3 metų“.</text:span></text:p>
      <text:p text:style-name="P47"><text:span text:style-name="T48">6</text:span><text:span text:style-name="T49">. Pripažinti netekusiu galios 22.11 punktą.</text:span></text:p>
      <text:p text:style-name="P50"/>
      <text:p text:style-name="P51"/>
      <text:p text:style-name="P52"/>
      <text:p text:style-name="P53">MINISTRAS PIRMININKAS<text:tab/>ALGIRDAS BRAZAUSKAS</text:p>
      <text:p text:style-name="P54"/>
      <text:p text:style-name="P55"/>
      <text:p text:style-name="P56"/>
      <text:p text:style-name="P57">SVEIKATOS APSAUGOS MINISTRAS,</text:p>
      <text:p text:style-name="P58">PAVADUOJANTIS SOCIALINĖS APSAUGOS IR DARBO MINISTRĄ<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4T09:42:00Z</meta:creation-date>
    <dc:date>2016-03-24T09:42:00Z</dc:date>
    <meta:template xlink:href="Normal" xlink:type="simple"/>
    <meta:editing-cycles>2</meta:editing-cycles>
    <meta:editing-duration>PT0S</meta:editing-duration>
    <meta:document-statistic meta:page-count="1" meta:paragraph-count="21" meta:word-count="301" meta:character-count="2283" meta:row-count="77" meta:non-whitespace-character-count="2003"/>
  </office:meta>
</office:document-meta>
</file>