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R E Z O L I U C I J A</text:p>
      <text:p text:style-name="P7"/>
      <text:p text:style-name="P8">DĖL FINANSINĘ PARAMĄ SAVARANKIŠKAI RINKIMINEI KAMPANIJAI GAVUSIŲ VALSTYBINĖJE TARNYBOJE DIRBANČIŲ ASMENŲ PRIVAČIŲ INTERESŲ DEKLARAVIMO</text:p>
      <text:p text:style-name="P9"/>
      <text:p text:style-name="P10">2011 m. liepos 19 d.<text:s/>Nr. KS-41</text:p>
      <text:p text:style-name="P11">Vilnius</text:p>
      <text:p text:style-name="P12"/>
      <text:p text:style-name="P13"><text:span text:style-name="T14">Vyriausioji tarnybinės etikos komisija,</text:span></text:p>
      <text:p text:style-name="P15"><text:span text:style-name="T16">vadovaudamasi</text:span><text:span text:style-name="T17"><text:s/>Vyriausiosios tarnybinės etikos komisijos įstatymo 18 straipsnio 1 dalies 15 ir 16 punktais;</text:span></text:p>
      <text:p text:style-name="P18"><text:span text:style-name="T19">vykdydama</text:span><text:span text:style-name="T20"><text:s/>Lietuvos Respublikos viešųjų ir privačių interesų derinimo valstybinėje tarny</text:span><text:span text:style-name="T21">boje įstatymo (toliau – Įstatymas) nuostatų laikymosi kontrolę;</text:span></text:p>
      <text:p text:style-name="P22"><text:span text:style-name="T23">atsižvelgdama</text:span><text:span text:style-name="T24"><text:s/>į šio Įstatymo paskirtį ir uždavinius – užtikrinti, kad priimant sprendimus pirmenybė būtų teikiama visuomenės viešiesiems interesams;</text:span></text:p>
      <text:p text:style-name="P25"><text:span text:style-name="T26">pritardama</text:span><text:span text:style-name="T27"><text:s/>visuomenės lūkesčiams dėl valsty</text:span><text:span text:style-name="T28">bės politikų bei valstybinėje tarnyboje dirbančių asmenų veiklos viešumo ir skaidrumo;</text:span></text:p>
      <text:p text:style-name="P29"><text:span text:style-name="T30">atkreipdama dėmesį</text:span><text:span text:style-name="T31"><text:s/>į tai, kad valstybinėje tarnyboje dirbantys asmenys patenka į interesų konflikto situaciją, kai dalyvauja rengiant, svarstant ar priimant sprendimus,<text:s/></text:span><text:span text:style-name="T32">susijusius asmenimis, kurie juos finansiškai rėmė kaip savarankiškus rinkiminių kampanijų dalyvius;</text:span></text:p>
      <text:p text:style-name="P33"><text:span text:style-name="T34">konstatuodama,</text:span><text:span text:style-name="T35"><text:s/>kad ne visi valstybinėje tarnyboje dirbantys asmenys, dalyvavę rinkimuose kaip savarankiški kandidatai, deklaruoja gautą finansinę paramą kai</text:span><text:span text:style-name="T36">p tai numato Įstatymas;</text:span></text:p>
      <text:p text:style-name="P37"/>
      <text:p text:style-name="P38"><text:span text:style-name="T39">r e k o m e n d u o j a:</text:span></text:p>
      <text:p text:style-name="P40"/>
      <text:p text:style-name="P41"><text:span text:style-name="T42">1</text:span><text:span text:style-name="T43">. Valstybinėje tarnyboje dirbantiems asmenims, dalyvavusiems rinkimuose kaip savarankiškiems rinkiminių kampanijų dalyviams, gautą finansinę paramą nurodyti privačių interesų deklaracijoje Įstatymo<text:s/></text:span><text:span text:style-name="T44">numatyta tvarka.</text:span></text:p>
      <text:p text:style-name="P45"><text:span text:style-name="T46">2</text:span><text:span text:style-name="T47">. Rezoliuciją paskelbti interneto svetainėje http://www.vtek.lt.</text:span></text:p>
      <text:p text:style-name="P48"/>
      <text:p text:style-name="P49"/>
      <text:p text:style-name="P50"><text:span text:style-name="T51">Komisijos pirmininkas</text:span><text:span text:style-name="T52"><text:tab/>Remigijus Rekerta</text:span></text:p>
      <text:p text:style-name="Normal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Rima</meta:initial-creator>
    <dc:creator>adlibuser</dc:creator>
    <meta:creation-date>2019-12-02T13:59:00Z</meta:creation-date>
    <dc:date>2019-12-02T13:5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5" meta:character-count="1641" meta:row-count="49" meta:non-whitespace-character-count="1476"/>
  </office:meta>
</office:document-meta>
</file>