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language-asian="lt" style:country-asian="L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font-weight="bold" style:font-weight-asian="bold" fo:color="#000000" style:font-size-complex="6pt"/>
    </style:style>
    <style:style style:name="P14" style:parent-style-name="Normal" style:family="paragraph">
      <style:paragraph-properties fo:text-align="center"/>
      <style:text-properties fo:font-weight="bold" style:font-weight-asian="bold"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fo:letter-spacing="0.0138in"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master-page-name="MPF1" style:family="paragraph">
      <style:paragraph-properties fo:break-before="page" fo:text-indent="3.543in"/>
    </style:style>
    <style:style style:name="T67" style:parent-style-name="DefaultParagraphFont" style:family="text">
      <style:text-properties fo:color="#000000" style:font-size-complex="11pt"/>
    </style:style>
    <style:style style:name="P68" style:parent-style-name="Normal" style:family="paragraph">
      <style:paragraph-properties fo:text-indent="3.543in"/>
      <style:text-properties fo:color="#000000" style:font-size-complex="11p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text-align="center"/>
      <style:text-properties fo:color="#000000" style:font-size-complex="6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center"/>
      <style:text-properties fo:color="#000000" style:font-size-complex="6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FF" style:font-size-complex="11pt" style:text-underline-type="single" style:text-underline-style="solid" style:text-underline-width="auto" style:text-underline-mode="continuous"/>
    </style:style>
    <style:style style:name="T84" style:parent-style-name="DefaultParagraphFont" style:family="text">
      <style:text-properties fo:color="#000000" style:font-size-complex="11pt"/>
    </style:style>
    <style:style style:name="T85" style:parent-style-name="DefaultParagraphFont" style:family="text">
      <style:text-properties fo:color="#0000FF" style:font-size-complex="11pt" style:text-underline-type="single" style:text-underline-style="solid" style:text-underline-width="auto" style:text-underline-mode="continuous"/>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T92" style:parent-style-name="DefaultParagraphFont" style:family="text">
      <style:text-properties fo:color="#0000FF" style:font-size-complex="11pt" style:text-underline-type="single" style:text-underline-style="solid" style:text-underline-width="auto" style:text-underline-mode="continuous"/>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center"/>
    </style:style>
    <style:style style:name="T121"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SUSISIEKIMO MINISTRAS</text:span></text:p>
      <text:p text:style-name="P12"/>
      <text:p text:style-name="P13">Į S A K Y M A S</text:p>
      <text:p text:style-name="P14">DĖL MOKESČIO UŽ EISMO RIBOJIMĄ MOKĖJIMO, ADMINISTRAVIMO IR KONTROLĖS TVARKOS APRAŠO PATVIRTINIMO</text:p>
      <text:p text:style-name="P15"/>
      <text:p text:style-name="P16">2005 m. lapkričio 4 d. Nr. 3-488</text:p>
      <text:p text:style-name="P17">Vilnius</text:p>
      <text:p text:style-name="P18"/>
      <text:p text:style-name="P19"><text:span text:style-name="T20">Įgyvendindamas Lietuvos Respublikos kelių priežiūros ir plėtros programos finansavimo įstatymo (Žin., 2000, Nr.<text:s/></text:span><text:a xlink:href="https://www.e-tar.lt/portal/lt/legalAct/TAR.A7D82E8EDC6B" office:target-frame-name="_blank" xlink:show="new"><text:span text:style-name="T21">92-2873</text:span></text:a><text:span text:style-name="T22">; 2004, Nr.<text:s/></text:span><text:a xlink:href="https://www.e-tar.lt/portal/lt/legalAct/TAR.3DF7815A4AD1" office:target-frame-name="_blank" xlink:show="new"><text:span text:style-name="T23">171-6302</text:span></text:a><text:span text:style-name="T24">) 9 straipsnio 1 dalį</text:span><text:span text:style-name="T25"><text:s/></text:span><text:span text:style-name="T26">bei atsižvelgdamas į Lietuvos Respublikos Vyriausybės 2004 m. vasario 11 d. nutarimu Nr. 155 patvirtintą Kelių priežiūros tvarką (Žin., 2004, Nr.<text:s/></text:span><text:a xlink:href="https://www.e-tar.lt/portal/lt/legalAct/TAR.6569EF63B764" office:target-frame-name="_blank" xlink:show="new"><text:span text:style-name="T27">25-771</text:span></text:a><text:span text:style-name="T28">):</text:span></text:p>
      <text:p text:style-name="P29"><text:span text:style-name="T30">1</text:span><text:span text:style-name="T31">.<text:s/></text:span><text:span text:style-name="T32">Tvirtinu</text:span><text:span text:style-name="T33"><text:s/>Mokesčio už eismo ribojimą mokėjimo, administravimo ir kontrolės tvarkos aprašą (pridedama).</text:span></text:p>
      <text:p text:style-name="P34"><text:span text:style-name="T35">2</text:span><text:span text:style-name="T36">.<text:s/></text:span><text:span text:style-name="T37">Pavedu</text:span><text:span text:style-name="T38"><text:s/>valstybės įmonėms „Alytaus regiono keliai“, „Automagistralė“, „Kauno regiono keliai“, „Klaipėdos regiono keliai“, „Marijampolės regiono keliai“, „Panevėžio regiono keliai“, „Šiaulių regiono keliai“, „Tauragės regiono keliai“, „Telšių regiono keliai“, „Utenos regiono keliai“ ir „Vilniaus regiono keliai“ pagal su Lietuvos automobilių kelių direkcija prie Susisiekimo ministerijos suderintus projektus įstatymų nustatyta tvarka jų patikėjimo teise valdomuose, naudojamuose ir disponuojamuose valstybinės reikšmės magistraliniuose, krašto, rajoninės reikšmės keliuose, kelių juostose ar jų apsaugos zonose kontroliuoti mokesčio už eismo ribojimą sumokėjimo dokumentus.</text:span></text:p>
      <text:p text:style-name="P39"><text:span text:style-name="T40">3</text:span><text:span text:style-name="T41">.<text:s/></text:span><text:span text:style-name="T42">Laikau</text:span><text:span text:style-name="T43"><text:s/></text:span><text:span text:style-name="T44">netekusiais galios:</text:span></text:p>
      <text:p text:style-name="P45"><text:span text:style-name="T46">3.1</text:span><text:span text:style-name="T47">. Lietuvos Respublikos susisiekimo ministerijos 1996 m. sausio 15 d. įsakymą Nr. 19 „Dėl Leidimų atlikti įvairius darbus valstybinės reikšmės kelių komplekso dalyje išdavimo taisyklių patvirtinimo“ (Žin., 1996, Nr.<text:s/></text:span><text:a xlink:href="https://www.e-tar.lt/portal/lt/legalAct/TAR.94EC049B85FF" office:target-frame-name="_blank" xlink:show="new"><text:span text:style-name="T48">7-190</text:span></text:a><text:span text:style-name="T49">);</text:span></text:p>
      <text:p text:style-name="P50"><text:span text:style-name="T51">3.2</text:span><text:span text:style-name="T52">. Lietuvos Respublikos susisiekimo ministro 2000 m. sausio 27 d. įsakymą Nr. 25 „Dėl susisiekimo ministro 1996 m. sausio 15 d. įsakymo Nr. 19 „Dėl Leidimų atlikti įvairius darbus valstybinės reikšmės kelių komplekso dalyje išdavimo taisyklių patvirtinimo“ dalinio pakeitimo“ (Žin., 2000, Nr.<text:s/></text:span><text:a xlink:href="https://www.e-tar.lt/portal/lt/legalAct/TAR.D770DAD6A002" office:target-frame-name="_blank" xlink:show="new"><text:span text:style-name="T53">10-251</text:span></text:a><text:span text:style-name="T54">).</text:span></text:p>
      <text:p text:style-name="P55"/>
      <text:p text:style-name="P56"/>
      <text:p text:style-name="P57"/>
      <text:p text:style-name="P58">SUSISIEKIMO MINISTRAS<text:tab/>PETRAS ČĖSNA</text:p>
      <text:soft-page-break/>
      <text:p text:style-name="P59"><text:span text:style-name="T67">PATVIRTINTA</text:span></text:p>
      <text:p text:style-name="P68">Lietuvos Respublikos susisiekimo ministro</text:p>
      <text:p text:style-name="P69"><text:span text:style-name="T70">2005 m. lapkričio 4 d.</text:span></text:p>
      <text:p text:style-name="P71"><text:span text:style-name="T72">įsakymu Nr. 3-448</text:span></text:p>
      <text:p text:style-name="P73"/>
      <text:p text:style-name="P74"><text:span text:style-name="T75">MOKESČIO UŽ EISMO RIBOJIMĄ MOKĖJIMO, ADMINISTRAVIMO IR KONTROLĖS TVARKOS APRAŠAS</text:span></text:p>
      <text:p text:style-name="P76"/>
      <text:p text:style-name="P77"><text:span text:style-name="T78">1</text:span><text:span text:style-name="T79">. Šis Mokesčio už eismo ribojimą mokėjimo, administravimo ir kontrolės tvarkos aprašas (toliau vadinama – Aprašas) nustato mokesčio už eismo ribojimą magistraliniuose, krašto, rajoninės reikšmės keliuose dirbant įvairius darbus keliuose, kelių juostose ar jų apsaugos zonose, rengiant įvairius masinius (pvz., sporto ir kitus) renginius, kai ribojamas ar uždaromas eismas, mokėjimo, administravimo ir kontrolės tvarką.</text:span></text:p>
      <text:p text:style-name="P80"><text:span text:style-name="T81">2</text:span><text:span text:style-name="T82">. Mokestis už eismo ribojimą mokamas į teritorinių valstybinių mokesčių inspekcijų biudžeto pajamų surenkamąją sąskaitą pagal įmokos „Mokestis už eismo ribojimą“ 7850 kodą, vadovaujantis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 (Žin., 2003, Nr.<text:s/></text:span><text:a xlink:href="https://www.e-tar.lt/portal/lt/legalAct/TAR.F677C4764028" office:target-frame-name="_blank" xlink:show="new"><text:span text:style-name="T83">23-982</text:span></text:a><text:span text:style-name="T84">; 2004, Nr.<text:s/></text:span><text:a xlink:href="https://www.e-tar.lt/portal/lt/legalAct/TAR.50AB6AA64272" office:target-frame-name="_blank" xlink:show="new"><text:span text:style-name="T85">185-6873</text:span></text:a><text:span text:style-name="T86">).</text:span></text:p>
      <text:p text:style-name="P87"><text:span text:style-name="T88">3</text:span><text:span text:style-name="T89">. Mokesčio už eismo ribojimą dydis kiekvienu konkrečiu atveju nustatomas vadovaujantis Lietuvos Respublikos kelių priežiūros ir plėtros programos finansavimo įstatymo (Žin., 2000, Nr.<text:s/></text:span><text:a xlink:href="https://www.e-tar.lt/portal/lt/legalAct/TAR.A7D82E8EDC6B" office:target-frame-name="_blank" xlink:show="new"><text:span text:style-name="T90">92-2873</text:span></text:a><text:span text:style-name="T91">; 2004, Nr.<text:s/></text:span><text:a xlink:href="https://www.e-tar.lt/portal/lt/legalAct/TAR.3DF7815A4AD1" office:target-frame-name="_blank" xlink:show="new"><text:span text:style-name="T92">171-6302</text:span></text:a><text:span text:style-name="T93">) 5 priedėlyje nustatytais tarifais, atsižvelgiant į darbų pobūdį, darbų ir renginių trukmę ir kita.</text:span></text:p>
      <text:p text:style-name="P94"><text:span text:style-name="T95">4</text:span><text:span text:style-name="T96">. Mokestis už eismo ribojimą valstybinės reikšmės keliuose nemokamas:</text:span></text:p>
      <text:p text:style-name="P97"><text:span text:style-name="T98">4.1</text:span><text:span text:style-name="T99">. kai darbai atliekami iš Kelių priežiūros ir plėtros programos lėšų;</text:span></text:p>
      <text:p text:style-name="P100"><text:span text:style-name="T101">4.2</text:span><text:span text:style-name="T102">. įrengiant, rekonstruojant ar taisant (remontuojant) melioracijos sistemas kelių apsaugos zonoje, kai nepažeidžiama kelio sankasa ir (ar) kiti kelio statiniai.</text:span></text:p>
      <text:p text:style-name="P103"><text:span text:style-name="T104">5</text:span><text:span text:style-name="T105">. Asmenys, norėdami magistraliniuose, krašto ar rajoninės reikšmės keliuose, kelių juostose ar jų apsaugos zonose atlikti įvairius darbus arba rengti renginius, dėl ko turi būti ribojamas eismas, kreipiasi į Susisiekimo ministerijos įsteigtą valstybės įmonę, kuri tą kelią valdo, naudoja ir juo disponuoja įstatymų nustatyta tvarka (toliau vadinama – kelio valdytojas).</text:span></text:p>
      <text:p text:style-name="P106"><text:span text:style-name="T107">6</text:span><text:span text:style-name="T108">. Kelio valdytojas, įsitikinęs, kad gauti Kelių priežiūros tvarkoje, patvirtintoje Lietuvos Respublikos Vyriausybės 2004 m. vasario 11 d. nutarimu Nr. 155 (Žin., 2004, Nr.<text:s/></text:span><text:a xlink:href="https://www.e-tar.lt/portal/lt/legalAct/TAR.6569EF63B764" office:target-frame-name="_blank" xlink:show="new"><text:span text:style-name="T109">25-771</text:span></text:a><text:span text:style-name="T110">), nurodyti dokumentai, leidžiantys dirbti įvairius darbus kelio juostoje ar kelio apsaugos zonoje bei statyti, ir vadovaudamasis Aprašo 3 punkte nustatyta tvarka, apskaičiuoja mokesčio už eismo ribojimą konkretų dydį ir, asmeniui sumokėjus šį mokestį į Aprašo 2 punkte nurodytą sąskaitą ir pateikus tai patvirtinantį dokumentą, per 2 darbo dienas išduoda leidimą riboti eismą.</text:span></text:p>
      <text:p text:style-name="P111"><text:span text:style-name="T112">7</text:span><text:span text:style-name="T113">. Kelio valdytojai, išduodami leidimą riboti eismą, ir asmenys, atliekantys įvairius darbus arba rengiantys renginius magistraliniuose, krašto ar rajoninės reikšmės keliuose, kelių juostose ar jų apsaugos zonose, dėl ko turi būti ribojamas eismas, vadovaujasi Kelių priežiūros tvarkos 34–38 punktų reikalavimais.</text:span></text:p>
      <text:p text:style-name="P114"><text:span text:style-name="T115">8</text:span><text:span text:style-name="T116">. Asmenys turi teisę mokestį už eismo ribojimą mokėti įvairiais atsiskaitymo būdais.</text:span></text:p>
      <text:p text:style-name="P117"><text:span text:style-name="T118">9</text:span><text:span text:style-name="T119">. Kelio valdytojas kontroliuoja, ar asmenys, ribodami eismą (atlikdami įvairius darbus arba rengdami renginius) magistraliniuose, krašto ar rajoninės reikšmės keliuose, kelių juostose ar jų apsaugos zonose, turi dokumentus, patvirtinančius apie sumokėtą mokestį, ir reikalingą leidimą.</text:span></text:p>
      <text:p text:style-name="P120"><text:span text:style-name="T1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1T11:29:00Z</meta:creation-date>
    <dc:date>2017-12-11T11:29:00Z</dc:date>
    <meta:template xlink:href="Normal.dotm" xlink:type="simple"/>
    <meta:editing-cycles>2</meta:editing-cycles>
    <meta:editing-duration>PT0S</meta:editing-duration>
    <meta:document-statistic meta:page-count="2" meta:paragraph-count="139" meta:word-count="789" meta:character-count="6135" meta:row-count="219" meta:non-whitespace-character-count="5485"/>
  </office:meta>
</office:document-meta>
</file>