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28"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AŽYMĖJIMŲ SPAUSDINIMO IŠ MOKYKLOS MOKINIŲ DUOMENŲ BAZĖS NUOSTATŲ PATVIRTINIMO</text:p>
      <text:p text:style-name="P15"/>
      <text:p text:style-name="P16">2007 m. vasario 20 d. Nr. ISAK-235</text:p>
      <text:p text:style-name="P17">Vilnius</text:p>
      <text:p text:style-name="P18"/>
      <text:p text:style-name="P19">Vadovaudamasi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56 straipsnio 8 punktu:</text:p>
      <text:p text:style-name="P23">1.<text:s/><text:span text:style-name="T24">Tvirtinu</text:span><text:s/>Pažymėjimų spausdinimo iš mokyklos mokinių duomenų bazės nuostatus (pridedama).</text:p>
      <text:p text:style-name="P25">2.<text:s/><text:span text:style-name="T26">Pavedu</text:span><text:s/>Švietimo informacinių technologijų centrui (direktorius Vaino Brazdeikis):</text:p>
      <text:p text:style-name="P27">2.1. parengti mokinių duomenų bazės specifikacijos pakeitimus, reikalingus Pažymėjimų spausdinimo iš mokyklos mokinių duomenų bazės nuostatuose nurodytiems duomenims įvesti ir nurodytoms funkcijoms atlikti;</text:p>
      <text:p text:style-name="P28">2.2. iki 2007 m. gegužės 2 d. organizuoti pagal specifikacijos pakeitimus modernizuotos mokinių duomenų bazės programinės įrangos įdiegimą mokyklose.</text:p>
      <text:p text:style-name="P29"/>
      <text:p text:style-name="P30"/>
      <text:p text:style-name="P31"><text:span text:style-name="T32">ŠVIETIMO IR MOKSLO MINISTRĖ</text:span><text:span text:style-name="T33"><text:tab/>ROMA ŽAKAITIENĖ</text:span></text:p>
      <text:p text:style-name="P34">______________</text:p>
      <text:p text:style-name="P35"/>
      <text:p text:style-name="P36"/>
      <text:soft-page-break/>
      <text:p text:style-name="P37">PATVIRTINTA</text:p>
      <text:p text:style-name="P38">Lietuvos Respublikos švietimo ir mokslo<text:s/></text:p>
      <text:p text:style-name="P39">ministro 2007 m. vasario 20 d. įsakymu<text:s/></text:p>
      <text:p text:style-name="P40">Nr. ISAK-235</text:p>
      <text:p text:style-name="P41"/>
      <text:p text:style-name="P42"><text:span text:style-name="T43">PAŽYMĖJIMŲ SPAUSDINIMO IŠ MOKYKLOS MOKINIŲ DUOMENŲ BAZĖS NUOSTATAI</text:span></text:p>
      <text:p text:style-name="P44"/>
      <text:p text:style-name="P45"><text:span text:style-name="T46">I</text:span><text:span text:style-name="T47">.<text:s/></text:span><text:span text:style-name="T48">BENDROSIOS NUOSTATOS</text:span></text:p>
      <text:p text:style-name="P49"/>
      <text:p text:style-name="P50">1. Pažymėjimų spausdinimo iš mokyklos mokinių duomenų bazės nuostatai reglamentuoja pažymėjimuose išspausdinamų duomenų surinkimą ir informacijos mainus su Nacionalinio egzaminų centro informacine sistema (toliau – NECIS).</text:p>
      <text:p text:style-name="P51">2. Pažymėjimai – mokymosi pasiekimų pažymėjimai (nebaigusiems ugdymo programos); pradinio ugdymo pasiekimų pažymėjimai (baigusiems specialiąsias ir adaptuotas pradinio ugdymo programas); pagrindinio ugdymo pasiekimų pažymėjimai (baigusiems specialiąsias ir adaptuotas pagrindinio ugdymo programas); vidurinio ugdymo pasiekimų pažymėjimai (baigusiems adaptuotą vidurinio ugdymo programą); pažymėjimai (baigusiems pagrindinio ugdymo programos pirmąją dalį); pradinio išsilavinimo pažymėjimai (baigusiems pradinio ugdymo programą); pagrindinio išsilavinimo pažymėjimai (baigusiems pagrindinio ugdymo programą); pažymėjimai (baigusiems tarptautinio bakalaureato programą).</text:p>
      <text:p text:style-name="P52"/>
      <text:p text:style-name="P53"><text:span text:style-name="T54">II</text:span><text:span text:style-name="T55">.<text:s/></text:span><text:span text:style-name="T56">PAGRINDINIAI TIKSLAI</text:span></text:p>
      <text:p text:style-name="P57"/>
      <text:p text:style-name="P58">3. Mokyklos mokinių duomenų bazėje įvesti ir kaupti duomenis apie bendrojo lavinimo programų mokinius ir buvusius mokinius, gaunančius pažymėjimą ar jo dublikatą.</text:p>
      <text:p text:style-name="P59">4. Sudaryti sąlygas iš mokyklos mokinių duomenų bazės kompiuteriniu būdu išspausdinti pažymėjimus ar jų dublikatus.</text:p>
      <text:p text:style-name="P60"/>
      <text:p text:style-name="P61"><text:span text:style-name="T62">III</text:span><text:span text:style-name="T63">.<text:s/></text:span><text:span text:style-name="T64">DUOMENŲ OBJEKTAI</text:span></text:p>
      <text:p text:style-name="P65"/>
      <text:p text:style-name="P66">5. Valstybinių, savivaldybių ir nevalstybinių bendrojo lavinimo mokyklų mokiniai ir buvę mokiniai.</text:p>
      <text:p text:style-name="P67">6. Profesinių mokyklų<text:s/>bendrojo lavinimo programų mokiniai ir buvę mokiniai.</text:p>
      <text:p text:style-name="P68"/>
      <text:p text:style-name="P69"><text:span text:style-name="T70">IV</text:span><text:span text:style-name="T71">.<text:s/></text:span><text:span text:style-name="T72">KAUPIAMI DUOMENYS</text:span></text:p>
      <text:p text:style-name="P73"/>
      <text:p text:style-name="P74">7. Duomenys apie pažymėjimus:</text:p>
      <text:p text:style-name="P75">7.1. pažymėjimo pavadinimas;</text:p>
      <text:p text:style-name="P76">7.2. pažymėjimo blanko kodas;</text:p>
      <text:p text:style-name="P77">7.3. pažymėjimo serija;</text:p>
      <text:p text:style-name="P78">7.4. pažymėjimo numeris.</text:p>
      <text:p text:style-name="P79">8. Pažymėjimą gaunančių mokinių ir buvusių mokinių asmens duomenys:</text:p>
      <text:p text:style-name="P80">8.1. mokinio identifikacinis kodas;</text:p>
      <text:p text:style-name="P81">8.2. vardas;</text:p>
      <text:p text:style-name="P82">8.3. pavardė;</text:p>
      <text:p text:style-name="P83">8.4. asmens kodas arba gimimo data;</text:p>
      <text:p text:style-name="P84">8.5. klasė;</text:p>
      <text:p text:style-name="P85">8.6. mokymosi toje klasėje metai.</text:p>
      <text:p text:style-name="P86">9. Duomenys apie mokyklą:</text:p>
      <text:p text:style-name="P87">9.1. mokyklos pavadinimas;</text:p>
      <text:p text:style-name="P88">9.2. mokyklos kodas;</text:p>
      <text:p text:style-name="P89">9.3. mokyklos teisinė forma;</text:p>
      <text:p text:style-name="P90">9.4. mokyklos tipas (kokiam tipui priskiriama);</text:p>
      <text:p text:style-name="P91">9.5. direktoriaus vardas, pavardė;</text:p>
      <text:p text:style-name="P92">9.6. laikinai direktoriaus pareigas einančio asmens vardas, pavardė, pareigos.</text:p>
      <text:p text:style-name="P93">10. Duomenys apie ugdymo programas:</text:p>
      <text:p text:style-name="P94">10.1. ugdymo programos pavadinimas;</text:p>
      <text:p text:style-name="P95">10.2. ugdymo programos valstybinis kodas;</text:p>
      <text:p text:style-name="P96">10.3. ugdymo programos baigimo metai.</text:p>
      <text:p text:style-name="P97">11. Duomenys apie mokymosi rezultatus:</text:p>
      <text:p text:style-name="P98">11.1. dalyko pavadinimas;</text:p>
      <text:p text:style-name="P99">11.2.<text:s/>programos kursas (bendrasis, išplėstinis);</text:p>
      <text:p text:style-name="P100">11.3. dalyko mokymui toje klasėje skirtas valandų skaičius;</text:p>
      <text:p text:style-name="P101">11.4. dalykai, kurių mokėsi pagal adaptuotas programas (Ad.);</text:p>
      <text:p text:style-name="P102">11.5. dalykų metiniai įvertinimai;</text:p>
      <text:p text:style-name="P103">11.6. kalbų įskaitos;</text:p>
      <text:p text:style-name="P104">11.7. kalbų<text:s/>įskaitų įvertinimai;</text:p>
      <text:p text:style-name="P105">11.8. projektai, nurodant kokio dalyko projektas;</text:p>
      <text:p text:style-name="P106">11.9. projektų rengimui skirtas valandų skaičius;</text:p>
      <text:p text:style-name="P107">11.10. projektų įvertinimai.</text:p>
      <text:p text:style-name="P108">12. Duomenys apie mokinių pagrindinio ugdymo pasiekimų patikrinimą:</text:p>
      <text:p text:style-name="P109">12.1. dalyko pavadinimas;</text:p>
      <text:p text:style-name="P110">12.2. dalyko patikrinimo įvertinimas.</text:p>
      <text:p text:style-name="P111">13. Duomenys apie mokinių išlaikytus brandos egzaminus:</text:p>
      <text:p text:style-name="P112">13.1. brandos egzamino pavadinimas;</text:p>
      <text:p text:style-name="P113">13.2. brandos egzamino tipas;</text:p>
      <text:p text:style-name="P114">13.3. brandos egzamino įvertinimas.</text:p>
      <text:p text:style-name="P115">14. Duomenys apie kalbų<text:s/>įskaitas:</text:p>
      <text:p text:style-name="P116">14.1. kalbos įskaitos pavadinimas;</text:p>
      <text:p text:style-name="P117">14.2. kalbos įskaitos įvertinimas.</text:p>
      <text:p text:style-name="P118">15. Duomenys apie perkėlimą į aukštesnę klasę, palikimą klasėje:</text:p>
      <text:p text:style-name="P119">15.1. direktoriaus įsakymo apie kėlimo į aukštesnę klasę, palikimo programos kursą kartoti data ir numeris;</text:p>
      <text:p text:style-name="P120">15.2. klasė, į kurią perkeltas (-a), paliktas (-a).</text:p>
      <text:p text:style-name="P121"/>
      <text:p text:style-name="P122"><text:span text:style-name="T123">V</text:span><text:span text:style-name="T124">.<text:s/></text:span><text:span text:style-name="T125">DUOMENŲ ŠALTINIAI</text:span></text:p>
      <text:p text:style-name="P126"/>
      <text:p text:style-name="P127">16. Registrai:</text:p>
      <text:p text:style-name="P128">16.1. Valstybės studijų ir mokymo programų registras;</text:p>
      <text:p text:style-name="P129">16.2. Švietimo ir mokslo institucijų registras.</text:p>
      <text:p text:style-name="P130">17. Klasifikatoriai:</text:p>
      <text:p text:style-name="P131">17.1. Brandos egzaminų klasifikatorius;</text:p>
      <text:p text:style-name="P132">17.2. Bendrojo lavinimo dalykų įskaitų klasifikatorius;</text:p>
      <text:p text:style-name="P133">17.3. Bendrojo lavinimo dalykų klasifikatorius;</text:p>
      <text:p text:style-name="P134">17.4. Išsilavinimo pažymėjimų klasifikatorius.</text:p>
      <text:p text:style-name="P135">18. Nacionalinio egzaminų centro informacinėje<text:s/>sistemoje kaupiamų duomenų šaltiniai.</text:p>
      <text:p text:style-name="P136">19. Nacionalinio egzaminų centro duomenų perdavimo posistemė KELTAS.</text:p>
      <text:p text:style-name="P137">20. Mokinių duomenų bazė.</text:p>
      <text:p text:style-name="P138"/>
      <text:p text:style-name="P139"><text:span text:style-name="T140">VI</text:span><text:span text:style-name="T141">.<text:s/></text:span><text:span text:style-name="T142">MOKYKLOS VYKDOMAS DUOMENŲ PERDAVIMAS</text:span></text:p>
      <text:p text:style-name="P143"/>
      <text:p text:style-name="P144">21. Asmenų, gaunančių pažymėjimus, duomenų perdavimas:</text:p>
      <text:p text:style-name="P145">21.1.<text:s/>mokyklos iš mokinių duomenų bazės perkelia asmens duomenis į mokinių duomenų<text:s/><text:soft-page-break/>bazės pažymėjimų spausdinimo sritį;</text:p>
      <text:p text:style-name="P146">21.2. kartu su mokinių asmens duomenimis yra perkeliami duomenys apie mokinių ugdymo programas.</text:p>
      <text:p text:style-name="P147">22. Duomenų apie mokinių pagrindinio<text:s/>ugdymo pasiekimų patikrinimus /brandos egzaminus perdavimas:</text:p>
      <text:p text:style-name="P148">22.1. Nacionalinis egzaminų centras Brandos egzaminų organizavimo ir vykdymo tvarkos apraše numatytu metu Nacionalinio egzaminų centro duomenų perdavimo posistemėje KELTAS pateikia 12, 13 ir 14 punktuose nurodytus duomenis apie dalykų pagrindinio ugdymo pasiekimų patikrinimą, išlaikytus brandos egzaminus ir kalbų įskaitas;</text:p>
      <text:p text:style-name="P149">22.2. mokyklos iš Nacionalinio egzaminų centro duomenų perdavimo posistemės KELTAS į mokyklos mokinių duomenų bazės pažymėjimų spausdinimo sritį įkelia 12, 13 ir 14 punktuose numatytų duomenų išrašą;</text:p>
      <text:p text:style-name="P150">22.3. duomenys apie pagrindinio ugdymo pasiekimų patikrinimą, išlaikytus brandos egzaminus ir kalbų įskaitas mokinių duomenų bazėje negali būti keičiami. Prireikus jie atnaujinami iš naujo suformavus išrašą iš Nacionalinio egzaminų centro duomenų perdavimo posistemės KELTAS ir įkėlus į mokyklos mokinių duomenų bazės pažymėjimų spausdinimo sritį;</text:p>
      <text:p text:style-name="P151">22.4. iš Nacionalinio egzaminų centro duomenų perdavimo posistemės KELTAS<text:s/>gaunamame išraše, kuris įkeliamas į mokinių duomenų bazės pažymėjimų spausdinimo sritį, kiekvienam asmeniui perduodamas patvirtinimas apie tai, kad yra žinomas galutinis pagrindinio ugdymo pasiekimų patikrinimo/brandos egzamino įvertinimas. Negavus šio patvirtinimo mokymosi pasiekimų pažymėjimo, pagrindinio išsilavinimo pažymėjimo ir pažymėjimo (baigus tarptautinio bakalaureato programą) spausdinimas iš mokinių duomenų bazės negalimas.</text:p>
      <text:p text:style-name="P152">______________</text:p>
      <text:p text:style-name="P15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06T17:06:00Z</meta:creation-date>
    <dc:date>2015-08-06T17:06:00Z</dc:date>
    <meta:template xlink:href="Normal" xlink:type="simple"/>
    <meta:editing-cycles>2</meta:editing-cycles>
    <meta:editing-duration>PT0S</meta:editing-duration>
    <meta:document-statistic meta:page-count="4" meta:paragraph-count="118" meta:word-count="892" meta:character-count="7216" meta:row-count="378" meta:non-whitespace-character-count="6442"/>
  </office:meta>
</office:document-meta>
</file>