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STATYBŲ REGLAMENTAVIMO PALANGOJE</text:p>
      <text:p text:style-name="P8"/>
      <text:p text:style-name="P9">1993 m. spalio 18 d. Nr. 781</text:p>
      <text:p text:style-name="P10">Vilnius</text:p>
      <text:p text:style-name="P11"/>
      <text:p text:style-name="P12"><text:span text:style-name="T13">Lietuvos Respublikos Vyriausybė pažymi, kad pastaruoju metu Palangoje dėl savivaldybės pareigūnų nuolaidžiavimo arba net jiems dalyvaujant neleistinai urbanizuojamos svarbios kurorto teritorijos.</text:span></text:p>
      <text:p text:style-name="P14"><text:span text:style-name="T15">Palangos miesto valdybos vadovai neužtikrino, kad valdybos Architektūros ir urbanistikos skyriaus specialistai tinkamai atliktų savo pareigas. Iki šiol neįvykdytas Lietuvos Respublikos Vyriausybės 1991 m. gruodžio 4 d. nutarimo Nr. 523 „Dėl Palangos miesto generalinio plano tvirtinimo“ 2 punktas, kuriame Palangos miesto valdyba buvo įpareigota užsakyti miesto aplinkos apsaugos projektą ir parengti miesto teritorijoje esančių kultūros paveldo objektų išsaugojimo programą. Palangos miesto savivaldybė neskiria reikiamo dėmesio kurorto teritorijų kompleksiniam planavimui, todėl mieste vyksta stichiška urbanizacija.</text:span></text:p>
      <text:p text:style-name="P16">Palangos miesto generalinis planas, centrinės dalies detalaus planavimo projektas ir kiti dokumentai, taip pat prieš atstatant privatinę žemės nuosavybę parengti miesto teritorijų planavimo projektai nebeatitinka dabartinių miesto statybų reglamentavimo sąlygų.</text:p>
      <text:p text:style-name="P17"><text:span text:style-name="T18">Siekdama išsaugoti Palangai būdingą užstatymą, harmoningą pastatų bei žaliųjų plotų santykį ir sudaryti poilsio industrijos plėtojimo sąlygas, atitinkančias tarptautinius reikalavimus, Lietuvos Respublikos Vyriausybė<text:s/></text:span><text:span text:style-name="T19">nutari</text:span><text:span text:style-name="T20">a:</text:span></text:p>
      <text:p text:style-name="P21"><text:span text:style-name="T22">1</text:span><text:span text:style-name="T23">. Palangos miesto savivaldybė turi:</text:span></text:p>
      <text:p text:style-name="P24"><text:span text:style-name="T25">1.1</text:span><text:span text:style-name="T26">. imtis visų įstatymuose numatytų priemonių, kad būtų šalinami nustatytųjų nusižengimų, susijusių su pastatų projektavimu ir statyba Palangoje, padariniai;</text:span></text:p>
      <text:p text:style-name="P27"><text:span text:style-name="T28">1.2</text:span><text:span text:style-name="T29">. nustačiusi urbanistiniu ir gamtiniu požiūriais saugomas teritorijas, kuriose dėl žemės ir visuomeninių objektų privatizavimo šiuo metu iškilęs didžiausias poreikis rekonstruoti pastatus ir statyti naujus, parengti šių teritorijų detaliųjų planų rengimo grafiką ir iki 1993 m. lapkričio 1 d. pateikti jį tvirtinti Statybos ir urbanistikos ministerijai.</text:span></text:p>
      <text:p text:style-name="P30"><text:span text:style-name="T31">Detaliųjų planų rengimas turi būti koordinuojamas su generalinio plano koregavimo darbais;</text:span></text:p>
      <text:p text:style-name="P32"><text:span text:style-name="T33">1.3</text:span><text:span text:style-name="T34">. miesto dalių detaliuosiuose planuose numatyti aplinkos apsaugos ir kultūros paveldo objektų išsaugojimo priemones.</text:span></text:p>
      <text:p text:style-name="P35"><text:span text:style-name="T36">2</text:span><text:span text:style-name="T37">. Nustatyti, kad:</text:span></text:p>
      <text:p text:style-name="P38"><text:span text:style-name="T39">2.1</text:span><text:span text:style-name="T40">. parengus ir patvirtinus 1.2 punkte nurodytus detaliuosius planus, Palangos miesto savivaldybė visiems žemės sklypų savininkams turi pateikti jų ištraukas su nustatytaisiais sklypų užstatymo, tvarkymo ir naudojimo reikalavimais;</text:span></text:p>
      <text:p text:style-name="P41"><text:span text:style-name="T42">2.2</text:span><text:span text:style-name="T43">. pastatus statyti gali būti leidžiama tik tose žemės sklypų dalyse, kurios tam numatytos detaliuosiuose planuose;</text:span></text:p>
      <text:p text:style-name="P44"><text:span text:style-name="T45">2.3</text:span><text:span text:style-name="T46">. žemės sklypų dalys pastatams statyti gali būti parduodamos, dovanojamos, keičiamos ar nuomojamos tik tuo atveju, jeigu pagal detaliuosius planus jose numatyta statyti pastatus.</text:span></text:p>
      <text:p text:style-name="P47"><text:span text:style-name="T48">Jeigu parduotoje, dovanotoje, iškeistoje ar išnuomotoje žemės sklypo dalyje pagal detaliuosius planus statyba nenumatyta, žemė naudojama be teisės statyti joje pastatus;</text:span></text:p>
      <text:p text:style-name="P49"><text:span text:style-name="T50">2.4</text:span><text:span text:style-name="T51">. tvirtinant žemės sklypų pastatams statyti pirkimo, pardavimo, dovanojimo, keitimo ar nuomos sutartis, pateikiami šių sklypų planai turi būti suderinti su Palangos miesto vyriausiuoju architektu, juose turi būti nurodytos detaliajame plane numatytos sklypų užstatymo, tvarkymo ir naudojimo sąlygos;</text:span></text:p>
      <text:p text:style-name="P52"><text:span text:style-name="T53">2.5</text:span><text:span text:style-name="T54">. Palangos miesto generalinis planas koreguojamas ir teritorijų detalieji planai rengiami už Palangos miesto valdybos lėšas. Finansų ministerija, rengdama atskaitymų į savivaldybių biudžetus normatyvų bei dotacijų projektą, turi atsižvelgti į šių lėšų poreikį.</text:span></text:p>
      <text:p text:style-name="P55"/>
      <text:p text:style-name="P56"><text:span text:style-name="T57">3</text:span><text:span text:style-name="T58">. Pripažinti netekusiais galios Lietuvos Respublikos Vyriausybės 1991 m. kovo 19 d. nutarimo Nr. 93 „Dėl leidimų statyti ir plėsti poilsio įstaigas Respublikos kurortuose“ (Žin., 1991, Nr.<text:s/></text:span><text:a xlink:href="https://www.e-tar.lt/portal/lt/legalAct/TAR.F1ED0A4B1A9B" office:target-frame-name="_blank" xlink:show="new"><text:span text:style-name="T59">11-292</text:span></text:a><text:span text:style-name="T60">) 1, 2 ir 3 punktus.</text:span></text:p>
      <text:p text:style-name="P61"/>
      <text:p text:style-name="P62"/>
      <text:p text:style-name="P63">MINISTRAS PIRMININKAS<text:tab/>ADOLFAS ŠLEŽEVIČIUS</text:p>
      <text:p text:style-name="P64"/>
      <text:p text:style-name="P65">STATYBOS IR URBANISTIKOS MINISTRAS<text:tab/>ALGIMANTAS VAPŠYS</text:p>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6T12:47:00Z</meta:creation-date>
    <dc:date>2020-01-16T12:47:00Z</dc:date>
    <meta:template xlink:href="Normal.dotm" xlink:type="simple"/>
    <meta:editing-cycles>2</meta:editing-cycles>
    <meta:editing-duration>PT0S</meta:editing-duration>
    <meta:document-statistic meta:page-count="2" meta:paragraph-count="64" meta:word-count="477" meta:character-count="3875" meta:row-count="123" meta:non-whitespace-character-count="3462"/>
  </office:meta>
</office:document-meta>
</file>