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text:span></text:p>
      <text:p text:style-name="P13">ĮMONIŲ REJESTRO ĮSTATYMO, JĮ KEITUSIŲ, PAPILDŽIUSIŲ BEI SU JUO SUSIJUSIŲ ĮSTATYMŲ PRIPAŽINIMO NETEKUSIAIS GALIOS</text:p>
      <text:p text:style-name="P14">Į S T A T Y M A S</text:p>
      <text:p text:style-name="P15"/>
      <text:p text:style-name="P16">2003 m. gruodžio 11 d. Nr. IX-1890</text:p>
      <text:p text:style-name="P17">Vilnius</text:p>
      <text:p text:style-name="P18"/>
      <text:p text:style-name="P19"/>
      <text:p text:style-name="P20"><text:span text:style-name="T21">1</text:span><text:span text:style-name="T22"><text:s/>straipsnis.<text:s/></text:span><text:span text:style-name="T23">Įstatymų pripažinimas netekusiais galios</text:span></text:p>
      <text:p text:style-name="P24"><text:span text:style-name="T25">Pripažinti netekusiais galios:</text:span></text:p>
      <text:p text:style-name="P26"><text:span text:style-name="T27">1</text:span><text:span text:style-name="T28">) Lietuvos Respublikos įmonių rejestro įstatymą (Žin., 1990, Nr. </text:span><text:a xlink:href="https://www.e-tar.lt/portal/lt/legalAct/TAR.4DB025875E14" office:target-frame-name="_blank" xlink:show="new"><text:span text:style-name="T29">24-599</text:span></text:a><text:span text:style-name="T30">);</text:span></text:p>
      <text:p text:style-name="P31"><text:span text:style-name="T32">2</text:span><text:span text:style-name="T33">) Lietuvos Respublikos įstatymą „Dėl Lietuvos Respublikos įmonių rejestro įstatymo papildymo“ (Žin., 1991, Nr. </text:span><text:a xlink:href="https://www.e-tar.lt/portal/lt/legalAct/TAR.1BFFA25D113E" office:target-frame-name="_blank" xlink:show="new"><text:span text:style-name="T34">8-218</text:span></text:a><text:span text:style-name="T35">);</text:span></text:p>
      <text:p text:style-name="P36"><text:span text:style-name="T37">3</text:span><text:span text:style-name="T38">) Lietuvos Respublikos įstatymo „Dėl Lietuvos Respublikos įmonių įstatymo ir Lietuvos Respublikos įmonių rejestro įstatymo papildymo“ (Žin., 1993, Nr. </text:span><text:a xlink:href="https://www.e-tar.lt/portal/lt/legalAct/TAR.2E6C3B043493" office:target-frame-name="_blank" xlink:show="new"><text:span text:style-name="T39">20-492</text:span></text:a><text:span text:style-name="T40">) 2 dalį;</text:span></text:p>
      <text:p text:style-name="P41"><text:span text:style-name="T42">4</text:span><text:span text:style-name="T43">) Lietuvos Respublikos įstatymo „Dėl kai kurių Lietuvos Respublikos įstatymų, reglamentuojančių įmonių veiklą, pakeitimo ir papildymo“ (Žin., 1993, Nr.<text:s/></text:span><text:a xlink:href="https://www.e-tar.lt/portal/lt/legalAct/TAR.2CCC6F1CC7CE" office:target-frame-name="_blank" xlink:show="new"><text:span text:style-name="T44">62-1169</text:span></text:a><text:span text:style-name="T45">) 6 dalį;<text:s/></text:span></text:p>
      <text:p text:style-name="P46"><text:span text:style-name="T47">5</text:span><text:span text:style-name="T48">) Lietuvos Respublikos įstatymą „Dėl Lietuvos Respublikos įmonių rejestro įstatymo pakeitimo“ (Žin., 1994, Nr. 39 -703);</text:span></text:p>
      <text:p text:style-name="P49"><text:span text:style-name="T50">6</text:span><text:span text:style-name="T51">) Lietuvos Respublikos įstatymą „Dėl Lietuvos Respublikos įmonių rejestro įstatymo pakeitimo ir papildymo“ (Žin., 1994, Nr. </text:span><text:a xlink:href="https://www.e-tar.lt/portal/lt/legalAct/TAR.A9548C870512" office:target-frame-name="_blank" xlink:show="new"><text:span text:style-name="T52">96-1875</text:span></text:a><text:span text:style-name="T53">);</text:span></text:p>
      <text:p text:style-name="P54"><text:span text:style-name="T55">7</text:span><text:span text:style-name="T56">) Lietuvos Respublikos įstatymą „Dėl Lietuvos Respublikos įmonių rejestro įstatymo pakeitimo ir papildymo“ (Žin., 1995, Nr. </text:span><text:a xlink:href="https://www.e-tar.lt/portal/lt/legalAct/TAR.D311E7D25D03" office:target-frame-name="_blank" xlink:show="new"><text:span text:style-name="T57">59-1478</text:span></text:a><text:span text:style-name="T58">);</text:span></text:p>
      <text:p text:style-name="P59"><text:span text:style-name="T60">8</text:span><text:span text:style-name="T61">) Lietuvos Respublikos įmonių rejestro įstatymo 5 straipsnio papildymo įstatymą (Žin., 1996, Nr. </text:span><text:a xlink:href="https://www.e-tar.lt/portal/lt/legalAct/TAR.EA839A14982C" office:target-frame-name="_blank" xlink:show="new"><text:span text:style-name="T62">35-861</text:span></text:a><text:span text:style-name="T63">);</text:span></text:p>
      <text:p text:style-name="P64"><text:span text:style-name="T65">9</text:span><text:span text:style-name="T66">) Lietuvos Respublikos įmonių rejestro įstatymo 3, 5, 7, 10 straipsnių pakeitimo ir papildymo įstatymą (Žin., 1996, Nr. </text:span><text:a xlink:href="https://www.e-tar.lt/portal/lt/legalAct/TAR.0DA582B88468" office:target-frame-name="_blank" xlink:show="new"><text:span text:style-name="T67">68-1638</text:span></text:a><text:span text:style-name="T68">);</text:span></text:p>
      <text:p text:style-name="P69"><text:span text:style-name="T70">10</text:span><text:span text:style-name="T71">) Lietuvos Respublikos įmonių rejestro įstatymo 3 straipsnio pakeitimo įstatymą (Žin., 1997, Nr. </text:span><text:a xlink:href="https://www.e-tar.lt/portal/lt/legalAct/TAR.61EDDB7A74D0" office:target-frame-name="_blank" xlink:show="new"><text:span text:style-name="T72">5-72</text:span></text:a><text:span text:style-name="T73">);</text:span></text:p>
      <text:p text:style-name="P74"><text:span text:style-name="T75">11</text:span><text:span text:style-name="T76">) Lietuvos Respublikos įmonių rejestro įstatymo 10</text:span><text:span text:style-name="T77">1</text:span><text:span text:style-name="T78"><text:s/>straipsnio papildymo ir pakeitimo įstatymą (Žin., 1998, Nr. </text:span><text:a xlink:href="https://www.e-tar.lt/portal/lt/legalAct/TAR.C31CCA5CCFF1" office:target-frame-name="_blank" xlink:show="new"><text:span text:style-name="T79">112-3102</text:span></text:a><text:span text:style-name="T80">);</text:span></text:p>
      <text:p text:style-name="P81"><text:span text:style-name="T82">12</text:span><text:span text:style-name="T83">) Lietuvos Respublikos įmonių rejestro įstatymo 3 straipsnio pakeitimo įstatymą (Žin., 2001, Nr. </text:span><text:a xlink:href="https://www.e-tar.lt/portal/lt/legalAct/TAR.82471DDD415E" office:target-frame-name="_blank" xlink:show="new"><text:span text:style-name="T84">28-891</text:span></text:a><text:span text:style-name="T85">);</text:span></text:p>
      <text:p text:style-name="P86"><text:span text:style-name="T87">13</text:span><text:span text:style-name="T88">) Lietuvos Respublikos įmonių rejestro įstatymo 3 straipsnio pakeitimo įstatymo įgyvendinimo įstatymą (Žin., 2001, Nr. </text:span><text:a xlink:href="https://www.e-tar.lt/portal/lt/legalAct/TAR.1D07277AC5E6" office:target-frame-name="_blank" xlink:show="new"><text:span text:style-name="T89">28-892</text:span></text:a><text:span text:style-name="T90">);</text:span></text:p>
      <text:p text:style-name="P91"><text:span text:style-name="T92">14</text:span><text:span text:style-name="T93">) Lietuvos Respublikos įmonių rejestro įstatymo 10</text:span><text:span text:style-name="T94">1</text:span><text:span text:style-name="T95"><text:s/>straipsnio pakeitimo įstatymą (Žin., 2001, Nr.<text:s/></text:span><text:a xlink:href="https://www.e-tar.lt/portal/lt/legalAct/TAR.1BDA9AFF2E52" office:target-frame-name="_blank" xlink:show="new"><text:span text:style-name="T96">99-3532</text:span></text:a><text:span text:style-name="T97">);</text:span></text:p>
      <text:p text:style-name="P98"><text:span text:style-name="T99">15</text:span><text:span text:style-name="T100">) Lietuvos Respublikos įmonių rejestro įstatymo 3, 5, 7, 9 ir 10</text:span><text:span text:style-name="T101">1</text:span><text:span text:style-name="T102"><text:s/>straipsnių pakeitimo įstatymą (Žin., 2002, Nr.<text:s/></text:span><text:a xlink:href="https://www.e-tar.lt/portal/lt/legalAct/TAR.48E6DF913152" office:target-frame-name="_blank" xlink:show="new"><text:span text:style-name="T103">60-2413</text:span></text:a><text:span text:style-name="T104">);</text:span></text:p>
      <text:p text:style-name="P105"><text:span text:style-name="T106">16</text:span><text:span text:style-name="T107">) Lietuvos Respublikos įmonių rejestro įstatymo 2, 3, 5, 7, 8, 9 straipsnių pakeitimo ir papildymo įstatymą (Žin., 2003, Nr.<text:s/></text:span><text:a xlink:href="https://www.e-tar.lt/portal/lt/legalAct/TAR.3CE40D678AF0" office:target-frame-name="_blank" xlink:show="new"><text:span text:style-name="T108">47-2061</text:span></text:a><text:span text:style-name="T109">).</text:span></text:p>
      <text:p text:style-name="Normal"/>
      <text:p text:style-name="P110"><text:span text:style-name="T111">2</text:span><text:span text:style-name="T112"><text:s/>straipsnis.<text:s/></text:span><text:span text:style-name="T113">Įstatymo įgyvendinimas</text:span></text:p>
      <text:p text:style-name="P114"><text:span text:style-name="T115">Juridinius asmenis, taip pat jų duomenų ir dokumentų pakeitimus, dėl kurių registravimo pareiškimai Įmonių rejestro tvarkytojui buvo pateikti Įmonių rejestro įstatymo nustatyta tvarka iki šio Įstatymo įsigaliojimo ir yra nebaigta jų registravimo procedūra, registruoja valstybės įmonė Registrų centras iki šio Įstatymo įsigaliojimo galiojusia tvarka.</text:span></text:p>
      <text:p text:style-name="Normal"/>
      <text:p text:style-name="P116"><text:span text:style-name="T117">3</text:span><text:span text:style-name="T118"><text:s/>straipsnis.<text:s/></text:span><text:span text:style-name="T119">Įstatymo įsigaliojimas</text:span></text:p>
      <text:p text:style-name="P120"><text:span text:style-name="T121">Šis Įstatymas įsigalioja</text:span><text:span text:style-name="T122"><text:s/></text:span><text:span text:style-name="T123">nuo juridinių asmenų registro veiklos pradžios.</text:span></text:p>
      <text:p text:style-name="Normal"/>
      <text:p text:style-name="Normal"/>
      <text:p text:style-name="P124"><text:span text:style-name="T125">Skelbiu šį Lietuvos Respublikos Seimo priimtą įstatymą.<text:s/></text:span></text:p>
      <text:p text:style-name="Normal"/>
      <text:p text:style-name="Normal"/>
      <text:p text:style-name="Normal"/>
      <text:p text:style-name="P126">RESPUBLIKOS PREZIDENTAS<text:tab/>ROLANDAS PAKSA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4T11:12:00Z</meta:creation-date>
    <dc:date>2017-10-04T11:12:00Z</dc:date>
    <meta:template xlink:href="Normal.dotm" xlink:type="simple"/>
    <meta:editing-cycles>2</meta:editing-cycles>
    <meta:editing-duration>PT0S</meta:editing-duration>
    <meta:document-statistic meta:page-count="2" meta:paragraph-count="33" meta:word-count="531" meta:character-count="4229" meta:row-count="73" meta:non-whitespace-character-count="3731"/>
  </office:meta>
</office:document-meta>
</file>