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4pt" style:language-asian="lt" style:country-asian="LT"/>
    </style:style>
    <style:style style:name="T8" style:parent-style-name="DefaultParagraphFont" style:family="text">
      <style:text-properties fo:font-weight="bold" style:font-weight-asian="bold" style:font-size-complex="4pt" style:language-asian="lt" style:country-asian="LT"/>
    </style:style>
    <style:style style:name="P9" style:parent-style-name="Normal" style:family="paragraph">
      <style:paragraph-properties fo:text-align="center"/>
      <style:text-properties style:font-size-complex="4pt" style:language-asian="lt" style:country-asian="LT"/>
    </style:style>
    <style:style style:name="P10" style:parent-style-name="Normal" style:family="paragraph">
      <style:paragraph-properties fo:text-align="center"/>
      <style:text-properties fo:font-weight="bold" style:font-weight-asian="bold" style:font-size-complex="4pt" style:language-asian="lt" style:country-asian="LT"/>
    </style:style>
    <style:style style:name="P11" style:parent-style-name="Normal" style:family="paragraph">
      <style:paragraph-properties fo:text-align="center"/>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style:font-size-complex="4pt" style:language-asian="lt" style:country-asian="LT"/>
    </style:style>
    <style:style style:name="P14" style:parent-style-name="Normal" style:family="paragraph">
      <style:paragraph-properties fo:text-align="center"/>
      <style:text-properties style:font-size-complex="4pt" style:language-asian="lt" style:country-asian="LT"/>
    </style:style>
    <style:style style:name="P15" style:parent-style-name="Normal" style:family="paragraph">
      <style:paragraph-properties fo:text-align="justify" fo:text-indent="0.4923in"/>
      <style:text-properties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1pt"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4 M. VASARIO 20 D. ĮSAKYMO NR. 3-96 „DĖL SKAITMENINIŲ TACHOGRAFŲ SISTEMOS ĮGYVENDINIMO UŽTIKRINIMO“ PAKEITIMO</text:p>
      <text:p text:style-name="P12"/>
      <text:p text:style-name="P13">2004 m. kovo 8 d. Nr. 3-117</text:p>
      <text:p text:style-name="P14">Vilnius</text:p>
      <text:p text:style-name="P15"/>
      <text:p text:style-name="P16"><text:span text:style-name="T17">Pakeičiu</text:span><text:span text:style-name="T18"><text:s/>Lietuvos Respublikos susisiekimo ministro 2004 m. vasario 20 d. įsakymą Nr. 3-96 „Dėl skaitmeninių tachografų sistemos įgyvendinimo užtikrinimo“ (Žin., 2004, Nr.<text:s/></text:span><text:a xlink:href="https://www.e-tar.lt/portal/lt/legalAct/TAR.9EBD95171222" office:target-frame-name="_blank" xlink:show="new"><text:span text:style-name="T19">29-944</text:span></text:a><text:span text:style-name="T20">):</text:span></text:p>
      <text:p text:style-name="P21"><text:span text:style-name="T22">1</text:span><text:span text:style-name="T23">. Išdėstau 2 punktą taip:</text:span></text:p>
      <text:p text:style-name="P24"><text:span text:style-name="T25">„</text:span><text:span text:style-name="T26">2</text:span><text:span text:style-name="T27">. Pavedu:</text:span></text:p>
      <text:p text:style-name="P28"><text:span text:style-name="T29">2.1</text:span><text:span text:style-name="T30">. Valstybinės kelių transporto inspekcijos prie Susisiekimo ministerijos viršininkui Vidmantui Žukauskui:</text:span></text:p>
      <text:p text:style-name="P31"><text:span text:style-name="T32">2.1.1</text:span><text:span text:style-name="T33">. organizuoti prašymų skaitmeniniuose tachografuose naudojamoms identifikavimo kortelėms gauti, keisti arba atnaujinti priėmimą bei išrašytų skaitmeniniuose tachografuose naudojamų identifikavimo kortelių išdavimą;</text:span></text:p>
      <text:p text:style-name="P34"><text:span text:style-name="T35">2.1.2</text:span><text:span text:style-name="T36">. teisės aktų nustatyta tvarka organizuoti prekių, paslaugų ar darbų pirkimo procedūras, reikalingas:</text:span></text:p>
      <text:p text:style-name="P37"><text:span text:style-name="T38">2.1.2.1</text:span><text:span text:style-name="T39">. techninei užduočiai, kurioje būtų reikalaujama numatyti keletą skaitmeniniuose tachografuose naudojamų identifikavimo kortelių išrašymo ir su tuo susijusių operacijų sistemos sukūrimo variantų ir jiems įgyvendinti reikalingas teisines, technines, organizacines bei finansines priemones, parengti;</text:span></text:p>
      <text:p text:style-name="P40"><text:span text:style-name="T41">2.1.2.2</text:span><text:span text:style-name="T42">. skaitmeniniuose tachografuose naudojamų identifikavimo kortelių išrašymo ir su tuo susijusių operacijų sistemai sukurti pagal parengtą techninę užduotį;</text:span></text:p>
      <text:p text:style-name="P43"><text:span text:style-name="T44">2.1.3</text:span><text:span text:style-name="T45">. parengti ir pateikti susisiekimo ministrui tvirtinti Valstybinės kelių transporto inspekcijos prie Susisiekimo ministerijos nuostatų, papildytų pagal šio įsakymo 2.1.1 punktą, projektą;</text:span></text:p>
      <text:p text:style-name="P46"><text:span text:style-name="T47">2.2</text:span><text:span text:style-name="T48">. Susisiekimo ministerijos sekretoriui Valdemarui Šalauskui, pasitelkus Vidaus reikalų ministerijos ir kitų institucijų specialistus, užtikrinti tarpinstitucinį bendradarbiavimą skaitmeninių tachografų sistemos įgyvendinimo laikotarpiu;</text:span></text:p>
      <text:p text:style-name="P49"><text:span text:style-name="T50">2.3</text:span><text:span text:style-name="T51">. šio įsakymo vykdymo kontrolę ministerijos valstybės sekretoriui Alminui Mačiuliui.“<text:s/></text:span></text:p>
      <text:p text:style-name="P52"><text:span text:style-name="T53">2</text:span><text:span text:style-name="T54">. Pripažįstu netekusiais galios 3 ir 4 punktus.</text:span></text:p>
      <text:p text:style-name="P55"/>
      <text:p text:style-name="P56"/>
      <text:p text:style-name="P57"/>
      <text:p text:style-name="P58"><text:span text:style-name="T59">SUSISIEKIMO MINISTRAS</text:span><text:span text:style-name="T6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3:43:00Z</meta:creation-date>
    <dc:date>2016-12-20T13:43:00Z</dc:date>
    <meta:template xlink:href="Normal.dotm" xlink:type="simple"/>
    <meta:editing-cycles>2</meta:editing-cycles>
    <meta:editing-duration>PT0S</meta:editing-duration>
    <meta:document-statistic meta:page-count="1" meta:paragraph-count="33" meta:word-count="271" meta:character-count="2079" meta:row-count="83" meta:non-whitespace-character-count="1841"/>
  </office:meta>
</office:document-meta>
</file>