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DARBO APMOKĖJIMO ĮSTATYMO ĮSIGALIOJIMO</text:p>
      <text:p text:style-name="P12"/>
      <text:p text:style-name="P13">1991 m. sausio 9 d. Nr. I-925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Nustatyti, kad Lietuvos respublikos darbo apmokėjimo įstatymas įsigalioja nuo 1991 m. vasario 1 d.</text:span></text:p>
      <text:p text:style-name="P23"><text:span text:style-name="T24">2</text:span><text:span text:style-name="T25">. Nustatyti, kad minimalų valandinį atlygį (minimalią mėnesinę algą), atsižvelgdama į patvirtintą minimalų gyvenimo lygį, nustato Lietuvos Respublikos</text:span><text:span text:style-name="T26"><text:s/>Vyriausybė.</text:span></text:p>
      <text:p text:style-name="P27"><text:span text:style-name="T28">3</text:span><text:span text:style-name="T29">. Pavesti Lietuvos Respublikos Vyriausybei:</text:span></text:p>
      <text:p text:style-name="P30">– iki 1991 m. vasario 1 d. parengti ir pateikti Lietuvos Respublikos Aukščiausiajai Tarybai Lietuvos Respublikos įstatymo „Dėl Lietuvos Respublikos darbo įstatymų kodekso kai kurių straipsnių panaikinimo ir pakeitimo ryšium su Darbo apmokėjimo įstatymo priėmimu“ projektą;</text:p>
      <text:p text:style-name="P31">– iki 1991 m. vasario 1 d. panaikinti ir pakeisti poįstatyminius aktus, kurie neatitinka Darbo apmokėjimo įstatymo;</text:p>
      <text:p text:style-name="P32"><text:span text:style-name="T33">– iki 1991 m. kovo 1 d. parengti valstybinių įmonių darbuotoj</text:span><text:span text:style-name="T34">ų darbo apmokėjimo sąlygų, profesijų ir pareigų tarifinių-kvalifikacinių reikalavimų, darbų ir darbuotojų tarifikavimo pagrindinius principus bei vidutinio darbo užmokesčio apskaičiavimo tvarką.</text:span></text:p>
      <text:p text:style-name="P35"><text:span text:style-name="T36">4</text:span><text:span text:style-name="T37">. Nustatyti, kad iki įsigalios Lietuvos Respublikos žmon</text:span><text:span text:style-name="T38">ių saugos darbe įstatymas, nustatant priemokas pagal Darbo apmokėjimo įstatymo 6 straipsnį, darbo sąlygos klasifikuojamos galiojančia tvarka.</text:span></text:p>
      <text:p text:style-name="P39"/>
      <text:p text:style-name="P40"/>
      <text:p text:style-name="P41">LIETUVOS RESPUBLIKOS<text:s/></text:p>
      <text:p text:style-name="P42">AUKŠČIAUSIOSIOS TARYBOS PIRMININKAS<text:tab/>V. LANDSBERGIS</text:p>
      <text:p text:style-name="P43">______________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2:01:00Z</meta:creation-date>
    <dc:date>2015-09-14T02:01:00Z</dc:date>
    <meta:template xlink:href="Normal" xlink:type="simple"/>
    <meta:editing-cycles>2</meta:editing-cycles>
    <meta:editing-duration>PT0S</meta:editing-duration>
    <meta:document-statistic meta:page-count="1" meta:paragraph-count="18" meta:word-count="189" meta:character-count="1467" meta:row-count="46" meta:non-whitespace-character-count="1296"/>
  </office:meta>
</office:document-meta>
</file>