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margin-left="3.3472in">
        <style:tab-stops/>
      </style:paragraph-properties>
    </style:style>
    <style:style style:name="P30" style:parent-style-name="Normal" style:family="paragraph">
      <style:paragraph-properties fo:margin-left="3.3472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ext-properties style:font-weight-complex="bold" fo:background-color="#00FFFF"/>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8">Lietuvos Respublikos Vyriausybė</text:p>
      <text:p text:style-name="P9"/>
      <text:p text:style-name="P10">NUTARIMAS</text:p>
      <text:p text:style-name="P11"><text:span text:style-name="T12">DĖL<text:s/></text:span><text:span text:style-name="T13">VIETOS NUSTATYMO ĮRANGOS ĮSIGIJIMO, ĮDIEGIMO (PRITAIKYMO), ATNAUJINIMO IR VEIKIMO PALAIKYMO IŠLAIDŲ KOMPENSAVIMO VALSTYBĖS LĖŠOMIS TVARKOS APRAŠO PATVIRTINIMO</text:span></text:p>
      <text:p text:style-name="Normal"/>
      <text:p text:style-name="P14">2007 m. gruodžio 12 d. Nr. 1332</text:p>
      <text:p text:style-name="P15">Vilnius</text:p>
      <text:p text:style-name="P16"/>
      <text:p text:style-name="P17">Vadovaudamasi Lietuvos Respublikos elektroninių ryšių įstatymo (Žin., 2004, Nr.<text:s/><text:a xlink:href="https://www.e-tar.lt/portal/lt/legalAct/TAR.82D8168D3049" office:target-frame-name="_blank" xlink:show="new"><text:span text:style-name="T18">69-2382</text:span></text:a>; 2007, Nr.<text:s/><text:a xlink:href="https://www.e-tar.lt/portal/lt/legalAct/TAR.875C391F41F9" office:target-frame-name="_blank" xlink:show="new"><text:span text:style-name="T19">46-1723</text:span></text:a>) 65 straipsnio 4 dalimi, Lietuvos Respublikos Vyriausybė<text:span text:style-name="T20"><text:s/></text:span><text:span text:style-name="T21">nutari</text:span><text:span text:style-name="T22">a</text:span>:</text:p>
      <text:p text:style-name="P23">1. Patvirtinti Vietos nustatymo įrangos įsigijimo, įdiegimo (pritaikymo), atnaujinimo ir veikimo palaikymo išlaidų kompensavimo valstybės lėšomis tvarkos aprašą (pridedama).</text:p>
      <text:p text:style-name="P24">2. Nustatyti, kad vietos nustatymo įrangos įsigijimo, įdiegimo (pritaikymo), atnaujinimo ir veikimo palaikymo išlaidos viešųjų ryšių tinklų teikėjams ir viešųjų elektroninių ryšių paslaugų teikėjams kompensuojamos iš atitinkamų metų Lietuvos Respublikos valstybės biudžeto ir savivaldybių biudžetų finansinių rodiklių patvirtinimo įstatyme Priešgaisrinės apsaugos ir gelbėjimo departamentui prie Vidaus reikalų ministerijos patvirtintų asignavimų.</text:p>
      <text:p text:style-name="P25"/>
      <text:p text:style-name="P26"/>
      <text:p text:style-name="P27">Ministras Pirmininkas<text:tab/>Gediminas Kirkilas</text:p>
      <text:p text:style-name="Normal"/>
      <text:p text:style-name="Normal">Susisiekimo ministras,</text:p>
      <text:p text:style-name="P28">l. e. vidaus reikalų ministro pareigas<text:tab/>Algirdas Butkevičius</text:p>
      <text:p text:style-name="Normal"/>
      <text:p text:style-name="Normal"/>
      <text:p text:style-name="P29">PATVIRTINTA</text:p>
      <text:p text:style-name="P30">Lietuvos Respublikos Vyriausybės</text:p>
      <text:p text:style-name="P31">2007 m. gruodžio 12 d. nutarimu Nr. 1332</text:p>
      <text:p text:style-name="Normal"/>
      <text:p text:style-name="Normal"/>
      <text:p text:style-name="P32"><text:span text:style-name="T33">VIETOS NUSTATYMO ĮRANGOS ĮSIGIJIMO, ĮDIEGIMO (PRITAIKYMO),<text:s/></text:span><text:span text:style-name="T34">ATNAUJINIMO IR VEIKIMO PALAIKYMO IŠLAIDŲ KOMPENSAVIMO VALSTYBĖS LĖŠOMIS TVARKOS</text:span><text:span text:style-name="T35"><text:s/>APRAŠAS</text:span></text:p>
      <text:p text:style-name="Normal"/>
      <text:p text:style-name="P36"><text:span text:style-name="T37">I</text:span><text:span text:style-name="T38">.<text:s/></text:span><text:span text:style-name="T39">BENDROSIOS NUOSTATOS</text:span></text:p>
      <text:p text:style-name="P40"/>
      <text:p text:style-name="P41">1. Vietos nustatymo įrangos įsigijimo, įdiegimo (pritaikymo), atnaujinimo ir veikimo palaikymo išlaidų kompensavimo valstybės lėšomis<text:s/>tvarkos aprašas (toliau vadinama – šis Aprašas) nustato įrangos (ir susijusios programinės įrangos), nebūtinos viešųjų ryšių tinklų teikėjų ir viešųjų elektroninių ryšių paslaugų teikėjų (toliau vadinama – teikėjai) ūkinei veiklai užtikrinti, bet reikalingos vietos nustatymo duomenims (įskaitant ir srauto duomenis) teikti Bendrajam pagalbos centrui (toliau vadinama – Centras), įsigijimo, įdiegimo (pritaikymo), atnaujinimo ir veikimo palaikymo išlaidų kompensavimo teikėjams valstybės lėšomis tvarką.</text:p>
      <text:p text:style-name="P42">2. Šiame Apraše vartojamos sąvokos:</text:p>
      <text:p text:style-name="P43"><text:span text:style-name="T44">Vietos nustatymo įranga</text:span><text:span text:style-name="T45"><text:s/>– ryšio ir duomenų perdavimo, kita techninė ir programinė įranga, nebūtina teikėjų ūkinei veiklai užtikrinti, bet reikalinga vietos nustatymo duomenims (įskaitant ir srauto duomenis) teikti Centrui ir</text:span><text:span text:style-name="T46"><text:s/>naudojama tik šiam tikslui. Vietos nustatymo įrangai taip pat priskiriamas ryšio ir duomenų perdavimo, kitos aparatinės ir programinės įrangos sistemų techninių specifikacijų sudarymas.</text:span></text:p>
      <text:p text:style-name="P47"><text:span text:style-name="T48">Vietos nustatymo įrangos atnaujinimas ir veikimo palaikymas<text:s/></text:span><text:span text:style-name="T49">– teikėjo</text:span><text:span text:style-name="T50"><text:s/>žmogiškųjų, materialinių, finansinių ir kitų išteklių naudojimas, būtinas tinkamam vietos nustatymo įrangos funkcionavimui užtikrinti.<text:s/></text:span></text:p>
      <text:p text:style-name="P51"><text:span text:style-name="T52">Kompensuojamosios išlaidos </text:span><text:span text:style-name="T53">– teikėjų patirtos vietos nustatymo įrangos įsigijimo, įdiegimo (pritaikymo), atnaujinimo ir</text:span><text:span text:style-name="T54"><text:s/>veikimo palaikymo išlaidos, kurios teikėjams kompensuojamos valstybės lėšomis šiame Apraše nustatyta tvarka.</text:span></text:p>
      <text:p text:style-name="P55">Kitos<text:s/><text:span text:style-name="T56">šiame<text:s/></text:span>Apraše vartojamos sąvokos atitinka Lietuvos Respublikos elektroninių ryšių įstatyme (Žin., 2004, Nr.<text:s/><text:a xlink:href="https://www.e-tar.lt/portal/lt/legalAct/TAR.82D8168D3049" office:target-frame-name="_blank" xlink:show="new"><text:span text:style-name="T57">69-2382</text:span></text:a>) vartojamas sąvokas.</text:p>
      <text:p text:style-name="P58"/>
      <text:p text:style-name="P59"><text:span text:style-name="T60">II</text:span><text:span text:style-name="T61">.<text:s/></text:span><text:span text:style-name="T62">VIETOS NUSTATYMO ĮRANGOS ĮSIGIJIMO IR ĮDIEGIMO (PRITAIKYMO) IŠLAIDŲ<text:s/></text:span><text:span text:style-name="T63">apskaičiavimas,</text:span><text:span text:style-name="T64"><text:s/>ŠIOS ĮRANGOS ĮSIGIJIMAS IR ĮDIEGIMAS (PRITAIKYMAS)</text:span></text:p>
      <text:p text:style-name="P65"/>
      <text:p text:style-name="P66"><text:span text:style-name="T67">3</text:span><text:span text:style-name="T68">. Teikėjas, privalantis teikt</text:span><text:span text:style-name="T69">i vietos nustatymo duomenis (įskaitant ir srauto duomenis) Centrui pagal Lietuvos Respublikos elektroninių ryšių įstatymo 65 straipsnio 4 dalį, tačiau neturintis vietos nustatymo įrangos, apie tai raštu informuoja Centrą ir Ryšių reguliavimo tarnybą (tolia</text:span><text:span text:style-name="T70">u vadinama – Tarnyba).</text:span></text:p>
      <text:p text:style-name="P71"><text:span text:style-name="T72">4</text:span><text:span text:style-name="T73">. Kartu su šio Aprašo 3 punkte nurodyta informacija teikėjas pateikia preliminarius vietos nustatymo įrangos įsigijimo ir įdiegimo (pritaikymo) išlaidų skaičiavimus, atliktus pagal suderintus su Tarnyba Centro nustatytus<text:s/></text:span><text:span text:style-name="T74">reikalavimus vietos nustatymo įrangai (toliau vadinama – reikalavimai).</text:span></text:p>
      <text:p text:style-name="P75"><text:span text:style-name="T76">Keli teikėjai, sutarę bendrai įsigyti ir įdiegti (pritaikyti) vietos nustatymo įrangą, gali Centrui pateikti bendrus preliminarius vietos nustatymo įrangos įsigijimo ir įdiegimo (prita</text:span><text:span text:style-name="T77">ikymo) išlaidų poreikio skaičiavimus. Tokiu atveju teikėjai nurodo kiekvienam teikėjui atskirai tenkančią šių išlaidų dalį.</text:span></text:p>
      <text:p text:style-name="P78"><text:span text:style-name="T79">5</text:span><text:span text:style-name="T80">. Centras įvertina teikėjo pateikto preliminaraus vietos nustatymo įrangos įsigijimo ir įdiegimo (pritaikymo) išlaidų poreikio<text:s/></text:span><text:span text:style-name="T81">pagrįstumą ir apie įvertinimą ne vėliau kaip per 45 darbo dienas nuo šio Aprašo 3 ir 4 punktuose nurodytų duomenų gavimo raštu praneša teikėjui. Centro pranešimas apie nepagrįstą vietos nustatymo įrangos įsigijimo ir įdiegimo (pritaikymo) išlaidų poreikį t</text:span><text:span text:style-name="T82">uri būti motyvuotas.<text:s/></text:span></text:p>
      <text:p text:style-name="P83"><text:span text:style-name="T84">6</text:span>. S<text:span text:style-name="T85">uderinęs preliminarų vietos nustatymo įrangos įsigijimo ir įdiegimo (pritaikymo) išlaidų poreikį su Centru, teikėjas vietos nustatymo įrangą įsigyja ir įdiegia (pritaiko) savo lėšomis.</text:span></text:p>
      <text:p text:style-name="P86"><text:span text:style-name="T87">7</text:span><text:span text:style-name="T88">. Teikėjui įsigijus ir įdiegus (prit</text:span><text:span text:style-name="T89">aikius) vietos nustatymo įrangą, iki vietos nustatymo duomenų (įskaitant ir srauto duomenis) teikimo pradžios šios įrangos veikimas turi būti išbandytas kartu su Centru. Nustatę, kad vietos nustatymo duomenys (įskaitant ir srauto duomenis) teikiami pagal t</text:span><text:span text:style-name="T90">eisės aktų reikalavimus, teikėjas ir Centras tai patvirtina jų abiejų pasirašytu vietos nustatymo duomenų (įskaitant ir srauto duomenis) teikimo išbandymo aktu.<text:s/></text:span></text:p>
      <text:p text:style-name="P91"><text:span text:style-name="T92">8</text:span><text:span text:style-name="T93">. Teikėjai apie pasirengimą teikti vietos nustatymo duomenis (įskaitant ir srauto duomeni</text:span><text:span text:style-name="T94">s) turi raštu informuoti Tarnybą.</text:span></text:p>
      <text:p text:style-name="P95"/>
      <text:p text:style-name="P96"><text:span text:style-name="T97">III</text:span><text:span text:style-name="T98">.<text:s/></text:span><text:span text:style-name="T99">VIETOS NUSTATYMO ĮRANGOS ATNAUJINIMO IR VEIKIMO PALAIKYMO IŠLAIDŲ<text:s/></text:span><text:span text:style-name="T100">apskaičiavimas</text:span><text:span text:style-name="T101"><text:s/></text:span></text:p>
      <text:p text:style-name="P102"/>
      <text:p text:style-name="P103"><text:span text:style-name="T104">9</text:span><text:span text:style-name="T105">. Teikėjai kasmet iki birželio 1 d. raštu informuoja Centrą apie tai, kokios preliminarios vietos nustatymo įrangos<text:s/></text:span><text:span text:style-name="T106">atnaujinimo ir veikimo palaikymo išlaidos numatomos ateinantiems metams, pateikdami preliminarius šių išlaidų poreikio skaičiavimus.</text:span></text:p>
      <text:p text:style-name="P107">10. Centras įvertina teikėjo pateikto preliminaraus<text:s/><text:span text:style-name="T108">vietos nustatymo įrangos atnaujinimo ir veikimo palaikymo išlaidų p</text:span><text:span text:style-name="T109">oreikio pagrįstumą ir apie įvertinimą ne vėliau kaip per 45 darbo dienas nuo šio Aprašo 9 punkte nurodytos informacijos gavimo raštu praneša teikėjui. Centro pranešimas apie nepagrįstą vietos nustatymo įrangos atnaujinimo ir veikimo palaikymo išlaidų porei</text:span><text:span text:style-name="T110">kį turi būti motyvuotas.</text:span></text:p>
      <text:p text:style-name="P111"><text:span text:style-name="T112">11</text:span><text:span text:style-name="T113">. Suderinęs preliminarų vietos nustatymo įrangos atnaujinimo ir veikimo palaikymo išlaidų poreikį su Centru, teikėjas vietos nustatymo įrangos atnaujinimą ir veikimo palaikymą užtikrina savo lėšomis.</text:span></text:p>
      <text:p text:style-name="P114"/>
      <text:p text:style-name="P115"><text:span text:style-name="T116">IV</text:span><text:span text:style-name="T117">.<text:s/></text:span><text:span text:style-name="T118">KOMPENSUOJAMŲJ</text:span><text:span text:style-name="T119">Ų IŠLAIDŲ KOMPENSAVIMAS TEIKĖJAMS<text:s/></text:span></text:p>
      <text:p text:style-name="P120"/>
      <text:p text:style-name="P121">12. <text:span text:style-name="T122">Kompensuojamos tik faktiškai teikėjų patirtos išlaidos pagal teikėjų Centrui pateiktus dokumentus, įrodančius kompensuojamųjų išlaidų pagrįstumą.</text:span></text:p>
      <text:p text:style-name="P123"><text:span text:style-name="T124">13</text:span><text:span text:style-name="T125">. Teikėjas, siekdamas gauti kompensaciją už kompensuojamąsia</text:span><text:span text:style-name="T126">s išlaidas, Centrui iki spalio 31 d. pateikia prašymą kompensuoti patirtas išlaidas. Su šiuo prašymu pateikiami kompensuojamųjų išlaidų pagrindimo dokumentai.</text:span></text:p>
      <text:p text:style-name="P127"><text:span text:style-name="T128">14</text:span><text:span text:style-name="T129">. Centras, gavęs teikėjo prašymą ir išlaidų pagrindimo dokumentus, per 20 darbo dienų nuo j</text:span><text:span text:style-name="T130">ų gavimo perveda lėšas į teikėjo prašyme nurodytą sąskaitą. Einamaisiais metais kompensuojama kompensuojamųjų išlaidų dalis, neviršijanti šiems metams teikėjo su Centru suderinto vietos nustatymo įrangos įsigijimo, įdiegimo (pritaikymo), atnaujinimo ir vei</text:span><text:span text:style-name="T131">kimo palaikymo išlaidų poreikio. Einamaisiais metais nekompensuota kompensuojamųjų išlaidų dalis įtraukiama į ateinančių metų kompensuojamųjų išlaidų poreikio skaičiavimus.</text:span></text:p>
      <text:p text:style-name="P132"><text:span text:style-name="T133">15</text:span><text:span text:style-name="T134">. Pagal finansines galimybes Centras ir teikėjai gali susitarti dėl kitokių k</text:span><text:span text:style-name="T135">ompensuojamųjų išlaidų kompensavimo terminų.</text:span></text:p>
      <text:p text:style-name="P136"/>
      <text:p text:style-name="P137"><text:span text:style-name="T138">V</text:span><text:span text:style-name="T139">.<text:s/></text:span><text:span text:style-name="T140">BAIGIAMOSIOS NUOSTATOS</text:span></text:p>
      <text:p text:style-name="P141"/>
      <text:p text:style-name="P142"><text:span text:style-name="T143">16</text:span><text:span text:style-name="T144">. Teikėjai kompensuojamųjų išlaidų apskaitą tvarko atskirai nuo kitų išlaidų apskaitos.</text:span></text:p>
      <text:p text:style-name="P145">17. Ginčai, kilę dėl teikėjų išlaidų, susijusių su<text:s/><text:span text:style-name="T146">vietos nustatymo<text:s/></text:span>įrangos įsigijimu, įdiegimu (pritaikymu), atnaujinimu ir veikimo palaikymu, kompensavimo, sprendžiami įstatymų nustatyta tvarka.</text:p>
      <text:p text:style-name="Normal"/>
      <text:p text:style-name="P1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3:05:00Z</meta:creation-date>
    <dc:date>2015-09-20T03:05:00Z</dc:date>
    <meta:print-date>2007-12-18T12:49:00Z</meta:print-date>
    <meta:template xlink:href="Normal" xlink:type="simple"/>
    <meta:editing-cycles>2</meta:editing-cycles>
    <meta:editing-duration>PT0S</meta:editing-duration>
    <meta:document-statistic meta:page-count="3" meta:paragraph-count="51" meta:word-count="969" meta:character-count="7978" meta:row-count="207" meta:non-whitespace-character-count="7060"/>
  </office:meta>
</office:document-meta>
</file>