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07 17 ĮSAKYMO NR. 416 „DĖL PRIVALOMOJO SVEIKATOS MOKYMO“ DALINIO PAKEITIMO</text:p>
      <text:p text:style-name="P12"/>
      <text:p text:style-name="P13">2000 m. spalio 9 d. Nr. 535</text:p>
      <text:p text:style-name="P14">Vilnius</text:p>
      <text:p text:style-name="P15"/>
      <text:p text:style-name="P16"><text:span text:style-name="T17">Vado</text:span><text:span text:style-name="T18">vaudamasis Lietuvos Respublikos Vyriausybės 2000 07 21 nutarimo Nr. 876 „Dėl Lietuvos Respublikos nutarimų, reglamentuojančių privalomąjį asmenų (darbuotojų) higienos ir pirmosios medicinos pagalbos mokymą, pripažinimo netekusiais galios“ 2 punktu,<text:s/></text:span></text:p>
      <text:p text:style-name="P19"><text:span text:style-name="T20">Keič</text:span><text:span text:style-name="T21">iu</text:span><text:span text:style-name="T22"><text:s/>sveikatos apsaugos ministro 2000 07 17 įsakymo Nr. 416 „Dėl privalomojo sveikatos mokymo“ (Žin., 2000, Nr.<text:s/></text:span><text:a xlink:href="https://www.e-tar.lt/portal/lt/legalAct/TAR.ECC235558C2F" office:target-frame-name="_blank" xlink:show="new"><text:span text:style-name="T23">66-1996</text:span></text:a><text:span text:style-name="T24">) antraštę ir ją išdėstau taip: „Dėl privalomojo higienos ir</text:span><text:span text:style-name="T25"><text:s/>pirmosios medicinos pagalbos mokymo tvarkos“.</text:span></text:p>
      <text:p text:style-name="P26"/>
      <text:p text:style-name="P27"/>
      <text:p text:style-name="P28"><text:span text:style-name="T29">SVEIKATOS APSAUGOS MINISTRAS</text:span><text:span text:style-name="T30"><text:tab/>RAIMUNDAS ALEKNA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48:00Z</meta:creation-date>
    <dc:date>2015-10-05T05:48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840" meta:row-count="31" meta:non-whitespace-character-count="734"/>
  </office:meta>
</office:document-meta>
</file>