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0 M. GRUODŽIO 15 D. NUTARIMO NR. 1771 „DĖL NEVEIKSNIŲ IR RIBOTAI VEIKSNIŲ ASMENŲ REGISTRO STEIGIMO IR JO NUOSTATŲ PATVIRTINIMO“ PAKEITIMO</text:span></text:p>
      <text:p text:style-name="Normal"/>
      <text:p text:style-name="P16">2012 m. rugsėjo 19 d.<text:span text:style-name="T17"><text:s/>Nr.<text:s/></text:span>1151</text:p>
      <text:p text:style-name="P18">Vilnius</text:p>
      <text:p text:style-name="P19"/>
      <text:p text:style-name="P20">Lietuvos Respublikos Vyriausybė<text:span text:style-name="T21"><text:s/>nutaria</text:span>:</text:p>
      <text:p text:style-name="P22"><text:span text:style-name="T23">Pakeisti Neveiksnių ir ribotai veiksnių asmenų registro nuostatus, patvirtintus Lietuvos Respublikos Vyriausybės 2010 m. gruodžio 15 d. nutarimu Nr. 1771 „Dėl Neveiksnių ir ribotai veiksnių asmenų registro steigimo ir jo nuostatų patvirtinimo“ (Žin., 2010, Nr.<text:s/></text:span><text:a xlink:href="https://www.e-tar.lt/portal/lt/legalAct/TAR.187D3D54B6C1" office:target-frame-name="_blank" xlink:show="new"><text:span text:style-name="T24">148-7592</text:span></text:a><text:span text:style-name="T25">):</text:span></text:p>
      <text:p text:style-name="P26"><text:span text:style-name="T27">1</text:span><text:span text:style-name="T28">. Išdėstyti 48 punktą taip:</text:span></text:p>
      <text:p text:style-name="P29"><text:span text:style-name="T30">„</text:span><text:span text:style-name="T31">48</text:span><text:span text:style-name="T32">.<text:s/></text:span>Registro duomenis teisės aktų nustatytoms funkcijoms atlikti turi teisę gauti: notarai, notarinius veiksmus turintys teisę atlikti asmenys, nurodyti Civilinio kodekso 2.138 straipsnio 2 dalyje, antstoliai (tik funkcijoms, nurodytoms Lietuvos Respublikos antstolių įstatymo (Žin., 2002, Nr.<text:s/><text:a xlink:href="https://www.e-tar.lt/portal/lt/legalAct/TAR.94F5702CA0F1" office:target-frame-name="_blank" xlink:show="new"><text:span text:style-name="T33">53-2042</text:span></text:a>) 21 straipsnio 1 dalyje, atlikti), konsuliniai pareigūnai, teismai, teisėtvarkos, mokesčių administravimo institucijos, sveikatos priežiūros įstaigos, Teisingumo ministerija, Vyriausioji rinkimų komisija, advokatai, bankai, kredito įstaigos, finansų įmonės, kurios teikia finansines paslaugas, susijusias su rizikos prisiėmimu, Socialinių paslaugų priežiūros departamentas prie Socialinės apsaugos ir darbo ministerijos, Neįgaliųjų reikalų departamentas prie Socialinės apsaugos ir darbo ministerijos, Gyventojų registro tarnyba prie Vidaus reikalų ministerijos, Valstybės tarnybos departamentas prie Vidaus reikalų ministerijos, savivaldybės, taip pat Nuostatų 41 punkte nurodyti susiję registrai.“</text:p>
      <text:p text:style-name="P34">2. Išdėstyti 49 punktą taip:<text:s/></text:p>
      <text:p text:style-name="P35">„49. Registro duomenys neatlygintinai:</text:p>
      <text:p text:style-name="P36">49.1. teikiami fiziniams asmenims, kai registre tvarkomi duomenys apie šiuos asmenis, kartą per kalendorinius metus pagal prašymą;</text:p>
      <text:p text:style-name="P37">49.2. perduodami susijusiems registrams, valstybės informacinėms sistemoms pagal sutartis;</text:p>
      <text:p text:style-name="P38">49.3. teikiami mokesčių administravimo, teisėtvarkos institucijoms ir teismams teisės aktuose nustatytoms funkcijoms atlikti pagal prašymą ir (arba) sutartis;</text:p>
      <text:p text:style-name="P39">49.4. elektroniniu būdu teikiami notarams, notarinius veiksmus turintiems teisę atlikti asmenims, nurodytiems Civilinio kodekso 2.138 straipsnio 2 dalyje, antstoliams ir konsuliniams pareigūnams jų tiesioginėms funkcijoms atlikti pagal prašymą ir (arba) sutartis.“</text:p>
      <text:p text:style-name="P40"/>
      <text:p text:style-name="P41"/>
      <text:p text:style-name="P42"/>
      <text:p text:style-name="P43">MINISTRAS PIRMININKAS<text:tab/>ANDRIUS KUBILIUS</text:p>
      <text:p text:style-name="Normal"/>
      <text:p text:style-name="Normal"/>
      <text:p text:style-name="Normal"/>
      <text:p text:style-name="P44">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 User</dc:creator>
    <meta:creation-date>2015-08-12T13:26:00Z</meta:creation-date>
    <dc:date>2015-08-12T13:26:00Z</dc:date>
    <meta:print-date>2012-09-17T10:09:00Z</meta:print-date>
    <meta:template xlink:href="Normal" xlink:type="simple"/>
    <meta:editing-cycles>2</meta:editing-cycles>
    <meta:editing-duration>PT0S</meta:editing-duration>
    <meta:document-statistic meta:page-count="1" meta:paragraph-count="13" meta:word-count="312" meta:character-count="2610" meta:row-count="36" meta:non-whitespace-character-count="2311"/>
  </office:meta>
</office:document-meta>
</file>