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4 D. NUTARIMO NR. 692 „DĖL MUITINĖS SANDĖLIŲ STEIGIMO TVARKOS IR MUITINĖS SANDĖLIO TAISYKLIŲ PATVIRTINIMO“ DALINIO PAKEITIMO</text:p>
      <text:p text:style-name="P15"/>
      <text:p text:style-name="P16">1998 m. birželio 23 d. Nr. 77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sti Muitinės sandėlių steigimo tvarką, patvirtintą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25">61-1210</text:span></text:a><text:span text:style-name="T26">, Nr.<text:s/></text:span><text:a xlink:href="https://www.e-tar.lt/portal/lt/legalAct/TAR.1EC4EE29B393" office:target-frame-name="_blank" xlink:show="new"><text:span text:style-name="T27">79-1493</text:span></text:a><text:span text:style-name="T28">, Nr.<text:s/></text:span><text:a xlink:href="https://www.e-tar.lt/portal/lt/legalAct/TAR.AA12E0C9CE34" office:target-frame-name="_blank" xlink:show="new"><text:span text:style-name="T29">90-1748</text:span></text:a><text:span text:style-name="T30">; 1995, Nr.<text:s/></text:span><text:a xlink:href="https://www.e-tar.lt/portal/lt/legalAct/TAR.32607AE012D9" office:target-frame-name="_blank" xlink:show="new"><text:span text:style-name="T31">29-662</text:span></text:a><text:span text:style-name="T32">; 1996, Nr.<text:s/></text:span><text:a xlink:href="https://www.e-tar.lt/portal/lt/legalAct/TAR.69455B862EA8" office:target-frame-name="_blank" xlink:show="new"><text:span text:style-name="T33">27-656</text:span></text:a><text:span text:style-name="T34">), ir išdėstyti jos 3 ir 5 punktus taip:</text:span></text:p>
      <text:p text:style-name="P35"><text:span text:style-name="T36">„</text:span><text:span text:style-name="T37">3</text:span><text:span text:style-name="T38">. Jeigu muitinės sandėlyje pageidaujama laikyti alkoholinius gėrimus (kodai pagal Kombinuotąją prekių nomenklatūrą – 22.03–22.06, 22.08), tabako gaminius (kodai pagal Kombinuotąją prekių nomenklatūrą – 24.02–24.03), taip pat kitas prekes, už kurias nustatytų muitų ir kitų mokesčių bendra norma didesnė kaip 40 procentų prekių vertės, steigiant muitinės sandėlį, privaloma pateikti muitinės sandėlio garantiją – banko įstaigos išduotą ne mažesnės kaip 2 mln. litų sumos laidavimo dokumentą, o kitais atvejais – banko įstaigos arba draudimo įmonės išduotą ne mažesnės kaip 0,5 mln. litų sumos laidavimo dokumentą.</text:span></text:p>
      <text:p text:style-name="P39"><text:span text:style-name="T40">Jeigu muitinės sandėlį steigia muitinės įstaiga, muitinės sandėlio garantijos pateikti nereikia.</text:span></text:p>
      <text:p text:style-name="P41"><text:span text:style-name="T42">5</text:span><text:span text:style-name="T43">. Jeigu muitinės sandėlio vadovas (savininkas) nesilaiko Muitinės kodekso, Muitinės sandėlio taisyklių, kitų muitinės sandėlio veiklą reglamentuojančių teisės aktų, Muitinės departamentas turi teisę sustabdyti arba nutraukti muitinės sandėlio veiklą. Šiuo atveju Muitinės departamento direktoriaus įsakymu sustabdomas leidimo steigti muitinės sandėlį galiojimas arba jis panaikinamas. Apie sandėlio veiklos sustabdymą ar jos nutraukimą raštu pranešama muitinės sandėlio vadovui (savininkui). Apie leidimo steigti sandėlį, kuriame laikomi alkoholiniai gėrimai (kodai pagal Kombinuotąją prekių nomenklatūrą – 22.03–22.06, 22.08), galiojimo sustabdymą ar panaikinimą Muitinės departamentas papildomai informuoja Valstybinę tabako ir alkoholio kontrolės tarnybą. Panaikinus leidimą steigti muitinės sandėlį, muitinės sandėlio veikla turi būti nutraukta per mėnesį nuo leidimo panaikinimo dienos. Prašymas vėl išduoti leidimą steigti muitinės sandėlį priimamas ne anksčiau kaip po vienerių metų nuo leidimo panaikinimo dienos“.</text:span></text:p>
      <text:p text:style-name="P44"><text:span text:style-name="T45">2</text:span><text:span text:style-name="T46">. Nustatyti, kad šis nutarimas taikomas Lietuvos Respublikai įstojus į Pasaulio prekybos organizaciją.</text:span></text:p>
      <text:p text:style-name="P47"/>
      <text:p text:style-name="P48"/>
      <text:p text:style-name="P49"/>
      <text:p text:style-name="P50">MINISTRAS PIRMININKAS<text:tab/>GEDIMINAS VAGNORIUS</text:p>
      <text:p text:style-name="P51"/>
      <text:p text:style-name="P52"/>
      <text:p text:style-name="P53"/>
      <text:p text:style-name="P54">FINANSŲ MINISTRAS<text:tab/>ALGIRDAS ŠEMET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13:47:00Z</meta:creation-date>
    <dc:date>2020-02-06T13:47:00Z</dc:date>
    <meta:template xlink:href="Normal.dotm" xlink:type="simple"/>
    <meta:editing-cycles>2</meta:editing-cycles>
    <meta:editing-duration>PT0S</meta:editing-duration>
    <meta:document-statistic meta:page-count="1" meta:paragraph-count="29" meta:word-count="400" meta:character-count="3012" meta:row-count="105" meta:non-whitespace-character-count="2641"/>
  </office:meta>
</office:document-meta>
</file>