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text-align="justify" fo:text-indent="0.4916in"/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b 62.5%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b 62.5%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b 62.5%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b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b 62.5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b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b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b 62.5%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P2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b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b 62.5%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b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b 62.5%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b 62.5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b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b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b 62.5%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text-position="sub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b 62.5%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b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b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b 62.5%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2.5%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b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P3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b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b 62.5%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b 62.5%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b 62.5%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b 62.5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style="italic" style:font-style-asian="italic" style:font-style-complex="italic" fo:color="#000000"/>
    </style:style>
    <style:style style:name="T409" style:parent-style-name="DefaultParagraphFont" style:family="text">
      <style:text-properties fo:color="#000000" style:text-position="sub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T412" style:parent-style-name="DefaultParagraphFont" style:family="text">
      <style:text-properties fo:color="#000000" style:text-position="sub 62.5%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color="#000000" style:text-position="sub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b 62.5%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b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b 62.5%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font-weight="bold" style:font-weight-asian="bold" style:font-weight-complex="bold" fo:color="#000000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472" style:parent-style-name="DefaultParagraphFont" style:family="text">
      <style:text-properties fo:font-weight="bold" style:font-weight-asian="bold" style:font-weight-complex="bold" fo:color="#000000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text-align="center"/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style:font-weight-complex="bold"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font-weight="bold" style:font-weight-asian="bold" style:font-weight-complex="bold" fo:color="#000000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weight="bold" style:font-weight-asian="bold" style:font-weight-complex="bold" fo:color="#000000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font-style="italic" style:font-style-asian="italic" style:font-style-complex="italic" fo:color="#000000"/>
    </style:style>
    <style:style style:name="P543" style:parent-style-name="Normal" style:family="paragraph">
      <style:paragraph-properties fo:text-align="justify" fo:text-indent="0.4916in"/>
      <style:text-properties fo:color="#000000"/>
    </style:style>
    <style:style style:name="P5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VIVALDYBIŲ BIUDŽETŲ PAJAMŲ NUSTATYMO METODIKOS</text:p>
      <text:p text:style-name="P10">Į S T A T Y M A S</text:p>
      <text:p text:style-name="P11"/>
      <text:p text:style-name="P12">1997 m. liepos 2 d. Nr. VIII-385</text:p>
      <text:p text:style-name="P13">Vilnius</text:p>
      <text:p text:style-name="P14"/>
      <text:p text:style-name="P15"><text:span text:style-name="T16">PIRMASIS</text:span><text:span text:style-name="T17"><text:s/>SKIRSNIS</text:span></text:p>
      <text:p text:style-name="P18"><text:span text:style-name="T19">Bendrosios nuostatos</text:span></text:p>
      <text:p text:style-name="P20"/>
      <text:p text:style-name="P21"><text:span text:style-name="T22">1</text:span><text:span text:style-name="T23"><text:s/>straipsnis</text:span><text:span text:style-name="T24">.<text:s/></text:span><text:span text:style-name="T25">Įstatymo paskirtis</text:span></text:p>
      <text:p text:style-name="P26"><text:span text:style-name="T27">Šis įstat</text:span><text:span text:style-name="T28">ymas nustato savivaldybių biudžetų pajamų šaltinius ir iš valstybės biudžeto savivaldybių biudžetams skiriamų dotacijų apskaičiavimo, tvirtinimo ir pervedimo tvarką.</text:span></text:p>
      <text:p text:style-name="P29"/>
      <text:p text:style-name="P30"><text:span text:style-name="T31">ANTRASIS</text:span><text:span text:style-name="T32"><text:s/>SKIRSNIS</text:span></text:p>
      <text:p text:style-name="P33"><text:span text:style-name="T34">Savivaldybių biudžetų pajamos</text:span></text:p>
      <text:p text:style-name="P35"/>
      <text:p text:style-name="P36"><text:span text:style-name="T37">2</text:span><text:span text:style-name="T38"><text:s/>straipsnis.<text:s/></text:span><text:span text:style-name="T39">Savivaldybių b</text:span><text:span text:style-name="T40">iudžetų pajamos</text:span></text:p>
      <text:p text:style-name="P41"><text:span text:style-name="T42">1</text:span><text:span text:style-name="T43">. Savivaldybių biudžetų pajamas sudaro:</text:span></text:p>
      <text:p text:style-name="P44"><text:span text:style-name="T45">1</text:span><text:span text:style-name="T46">) mokestinės pajamos;</text:span></text:p>
      <text:p text:style-name="P47"><text:span text:style-name="T48">2</text:span><text:span text:style-name="T49">) nemokestinės pajamos;</text:span></text:p>
      <text:p text:style-name="P50"><text:span text:style-name="T51">3</text:span><text:span text:style-name="T52">) dotacijos.</text:span></text:p>
      <text:p text:style-name="P53"><text:span text:style-name="T54">2</text:span><text:span text:style-name="T55">. Savivaldybių biudžetų pajamų dalyje nurodoma savivaldybių pasiskolintų lėšų suma.</text:span></text:p>
      <text:p text:style-name="P56"/>
      <text:p text:style-name="P57"><text:span text:style-name="T58">3</text:span><text:span text:style-name="T59"><text:s/>straipsnis.</text:span><text:span text:style-name="T60"><text:s/></text:span><text:span text:style-name="T61">Savivaldybių biudžetų</text:span><text:span text:style-name="T62"><text:s/></text:span><text:span text:style-name="T63">mokestinių pajamų sudėtis</text:span></text:p>
      <text:p text:style-name="P64"><text:span text:style-name="T65">Savivaldybių biudžetams priskiriamos šios mokestinės pajamos:</text:span></text:p>
      <text:p text:style-name="P66"><text:span text:style-name="T67">1</text:span><text:span text:style-name="T68">) fizinių asmenų pajamų mokestis, atskaičius privalomojo sveikatos draudimo fondui pagal Sveikatos draudimo įstatymą skirtas lėšas;</text:span></text:p>
      <text:p text:style-name="P69"><text:span text:style-name="T70">2</text:span><text:span text:style-name="T71">)<text:s/></text:span><text:span text:style-name="T72">žemės mokestis;</text:span></text:p>
      <text:p text:style-name="P73"><text:span text:style-name="T74">3</text:span><text:span text:style-name="T75">) valstybinės žemės ir valstybiniam vandenų fondui priskirtų vandens telkinių, išnuomotų verslinei arba mėgėjiškai žūklei, nuomos mokestis;</text:span></text:p>
      <text:p text:style-name="P76"><text:span text:style-name="T77">4</text:span><text:span text:style-name="T78">) įmonių ir organizacijų nekilnojamojo turto mokestis;</text:span></text:p>
      <text:p text:style-name="P79"><text:span text:style-name="T80">5</text:span><text:span text:style-name="T81">) žyminis mokestis, nustatytas</text:span><text:span text:style-name="T82"><text:s/>Žyminio mokesčio įstatyme;</text:span></text:p>
      <text:p text:style-name="P83"><text:span text:style-name="T84">6</text:span><text:span text:style-name="T85">) prekyviečių mokestis;</text:span></text:p>
      <text:p text:style-name="P86"><text:span text:style-name="T87">7</text:span><text:span text:style-name="T88">) paveldimo ar dovanojamo turto mokestis;</text:span></text:p>
      <text:p text:style-name="P89"><text:span text:style-name="T90">8</text:span><text:span text:style-name="T91">) kitos įstatymų nustatytos mokestinės pajamos.</text:span></text:p>
      <text:p text:style-name="P92"/>
      <text:p text:style-name="P93"><text:span text:style-name="T94">4</text:span><text:span text:style-name="T95"><text:s/>straipsnis.<text:s/></text:span><text:span text:style-name="T96">Mokestinių pajamų pervedimas į savivaldybių biudžetus</text:span></text:p>
      <text:p text:style-name="P97"><text:span text:style-name="T98">Valstybinė mokesčių<text:s/></text:span><text:span text:style-name="T99">inspekcija į savivaldybių biudžetus tiesiogiai perveda savivaldybių biudžetams įstatymu patvirtintą fizinių asmenų pajamų mokesčio dalį procentais; žemės mokestį; valstybinės žemės ir valstybiniam vandenų fondui priskirtų vandens telkinių, išnuomotų versli</text:span><text:span text:style-name="T100">nei arba mėgėjiškai žūklei, nuomos mokestį; įmonių ir organizacijų nekilnojamojo turto mokestį; paveldimo ar dovanojamo turto mokestį; prekyviečių mokestį; kitas įstatymų nustatytas mokestines pajamas, taip pat žyminį mokestį pagal Žyminio mokesčio įstatym</text:span><text:span text:style-name="T101">ą.</text:span></text:p>
      <text:p text:style-name="P102"/>
      <text:p text:style-name="P103"><text:span text:style-name="T104">5</text:span><text:span text:style-name="T105"><text:s/>straipsnis</text:span><text:span text:style-name="T106">.</text:span><text:span text:style-name="T107"><text:s/></text:span><text:span text:style-name="T108">Savivaldybių biudžetų nemokestinių pajamų sudėtis</text:span></text:p>
      <text:p text:style-name="P109"><text:span text:style-name="T110">Savivaldybių biudžetams priskiriamos šios nemokestinės pajamos:<text:s/></text:span></text:p>
      <text:p text:style-name="P111"><text:span text:style-name="T112">1</text:span><text:span text:style-name="T113">) pajamos iš savivaldybių turto (nuosavybės);</text:span></text:p>
      <text:p text:style-name="P114"><text:span text:style-name="T115">2</text:span><text:span text:style-name="T116">) baudos ir pajamos iš konfiskacijų įstatymų nustatyta<text:s/></text:span><text:span text:style-name="T117">tvarka;</text:span></text:p>
      <text:p text:style-name="P118"><text:span text:style-name="T119">3</text:span><text:span text:style-name="T120">) vietinės rinkliavos pagal Vietinių rinkliavų įstatymą;</text:span></text:p>
      <text:p text:style-name="P121"><text:span text:style-name="T122">4</text:span><text:span text:style-name="T123">) savivaldybių biudžetinių įstaigų pajamos, gautos už teikiamas paslaugas;</text:span></text:p>
      <text:p text:style-name="P124"><text:span text:style-name="T125">5</text:span><text:span text:style-name="T126">) kitos pajamos:</text:span></text:p>
      <text:p text:style-name="P127"><text:span text:style-name="T128">a) pajamos už savivaldybių lėšų likučius einamosiose sąskaitose;</text:span></text:p>
      <text:p text:style-name="P129"><text:span text:style-name="T130">b) pajamos už i</text:span><text:span text:style-name="T131">šnuomotus ir parduotus nustatyta tvarka ne žemės ūkio paskirties valstybinės žemės sklypus;</text:span></text:p>
      <text:p text:style-name="P132"><text:span text:style-name="T133">c) kitos įstatymų nustatytos nemokestinės pajamos.</text:span></text:p>
      <text:p text:style-name="P134"/>
      <text:p text:style-name="P135"><text:span text:style-name="T136">6</text:span><text:span text:style-name="T137"><text:s/>straipsnis.<text:s/></text:span><text:span text:style-name="T138">Nemokestinių pajamų</text:span><text:span text:style-name="T139"><text:s/></text:span><text:span text:style-name="T140">mokėjimas į savivaldybių biudžetus</text:span></text:p>
      <text:p text:style-name="P141"><text:span text:style-name="T142">Valstybinė mokesčių inspekcija<text:s/></text:span><text:span text:style-name="T143">nustatyta tvarka į savivaldybės biudžetą tiesiogiai perveda tas nemokestines pajamas, kurias jai pagal įstatymus sumoka fiziniai ir juridiniai asmenys. Kitos nemokestinės pajamos mokamos tiesiogiai į savivaldybių biudžetus.</text:span></text:p>
      <text:p text:style-name="P144"/>
      <text:p text:style-name="P145"><text:span text:style-name="T146">7</text:span><text:span text:style-name="T147"><text:s/>straipsnis.<text:s/></text:span><text:span text:style-name="T148">Dotacijos s</text:span><text:span text:style-name="T149">avivaldybių biudžetams<text:s/></text:span></text:p>
      <text:p text:style-name="P150"><text:span text:style-name="T151">Savivaldybių biudžetai gauna dotacijas, kurių apskaičiavimo, tvirtinimo ir pervedimo tvarka nustatyta šiame įstatyme.</text:span></text:p>
      <text:p text:style-name="P152"/>
      <text:p text:style-name="P153"><text:span text:style-name="T154">8</text:span><text:span text:style-name="T155"><text:s/>straipsnis.<text:s/></text:span><text:span text:style-name="T156">Paskolos</text:span></text:p>
      <text:p text:style-name="P157"><text:span text:style-name="T158">1</text:span><text:span text:style-name="T159">. Savivaldybių biudžetai gali naudotis šiomis paskolomis:</text:span></text:p>
      <text:p text:style-name="P160"><text:span text:style-name="T161">1</text:span><text:span text:style-name="T162">) valstybės<text:s/></text:span><text:span text:style-name="T163">biudžeto paskola, kai laikinai savivaldybių biudžetams trūksta lėšų;</text:span></text:p>
      <text:p text:style-name="P164"><text:span text:style-name="T165">2</text:span><text:span text:style-name="T166">) kitomis paskolomis.</text:span></text:p>
      <text:p text:style-name="P167"><text:span text:style-name="T168">2</text:span><text:span text:style-name="T169">. Savivaldybės turi teisę imti paskolas Vyriausybės nustatyta tvarka ir sąlygomis.</text:span></text:p>
      <text:p text:style-name="P170"/>
      <text:p text:style-name="P171"><text:span text:style-name="T172">TREČIASIS</text:span><text:span text:style-name="T173"><text:s/>SKIRSNIS</text:span></text:p>
      <text:p text:style-name="P174"><text:span text:style-name="T175">Savivaldybių biudžetams skiriamų dotacijų<text:s/></text:span><text:span text:style-name="T176">nustatymo tvarka</text:span></text:p>
      <text:p text:style-name="P177"/>
      <text:p text:style-name="P178"><text:span text:style-name="T179">9</text:span><text:span text:style-name="T180"><text:s/>straipsnis.<text:s/></text:span><text:span text:style-name="T181">Valstybės biudžeto bendrosios dotacijos dydžio nustatymas</text:span></text:p>
      <text:p text:style-name="P182"><text:span text:style-name="T183">Finansų ministerija valstybės biudžeto bendrosios dotacijos (D), skiriamos savivaldybių biudžetams, dydį apskaičiuoja pagal formulę D=A – B – C, kur:</text:span></text:p>
      <text:p text:style-name="P184"><text:span text:style-name="T185">1</text:span><text:span text:style-name="T186">) A –<text:s/></text:span><text:span text:style-name="T187">prognozuojamas planuojamų biudžetinių metų visų savivaldybių biudžetų išlaidų dydis. Prognozuojamos visų savivaldybių biudžetų išlaidos nustatomos kaip valstybės ir savivaldybių biudžetų bendrų išlaidų dalis procentais;</text:span></text:p>
      <text:p text:style-name="P188"><text:span text:style-name="T189">2</text:span><text:span text:style-name="T190">) B – prognozuojamas planuojamų</text:span><text:span text:style-name="T191"><text:s/>biudžetinių metų visų savivaldybių biudžetų mokestinių ir nemokestinių pajamų dydis. Nemokestinių pajamų dydis nustatomas kaip fiksuota mokestinių pajamų dalis procentais;</text:span></text:p>
      <text:p text:style-name="P192"><text:span text:style-name="T193">3</text:span><text:span text:style-name="T194">) C – planuojamų biudžetinių metų specialios tikslinės dotacijos iš valstybės<text:s/></text:span><text:span text:style-name="T195">biudžeto. Savivaldybių biudžetams skiriamos šios specialios tikslinės dotacijos:</text:span></text:p>
      <text:p text:style-name="P196"><text:span text:style-name="T197">a) asignavimai, skirti kompensacijoms už valstybės išperkamus gyvenamuosius namus, jų dalis, butus buvusiems savininkams;</text:span></text:p>
      <text:p text:style-name="P198"><text:span text:style-name="T199">b) asignavimai kapitalo investicijoms, numatyti V</text:span><text:span text:style-name="T200">alstybės investicijų programoje;</text:span></text:p>
      <text:p text:style-name="P201"><text:span text:style-name="T202">c) asignavimai grįžtantiems į Lietuvą politiniams kaliniams ir tremtiniams namams statyti ar pirkti;</text:span></text:p>
      <text:p text:style-name="P203"><text:span text:style-name="T204">d) asignavimai gyvenamiesiems namams, butams statyti ir pirkti pagal Gyventojų apsirūpinimo gyvenamosiomis patalpomis<text:s/></text:span><text:span text:style-name="T205">įstatymą;</text:span></text:p>
      <text:p text:style-name="P206"><text:span text:style-name="T207">e) kitos tikslinės lėšos iš valstybės biudžeto.</text:span></text:p>
      <text:p text:style-name="P208"/>
      <text:p text:style-name="P209"><text:span text:style-name="T210">10</text:span><text:span text:style-name="T211"><text:s/>straipsnis.<text:s/></text:span><text:span text:style-name="T212">Valstybės biudžeto bendrosios</text:span><text:span text:style-name="T213"><text:s/></text:span><text:span text:style-name="T214">dotacijos (D) paskirstymas</text:span></text:p>
      <text:p text:style-name="P215"><text:span text:style-name="T216">Valstybės biudžeto bendroji dotacija skirstoma į 3 dalis:<text:s/></text:span></text:p>
      <text:p text:style-name="P217"><text:span text:style-name="T218">1</text:span><text:span text:style-name="T219">) rezervui nenumatytiems atvejams planuojamais biud</text:span><text:span text:style-name="T220">žetiniais metais sudaryti (D</text:span><text:span text:style-name="T221">1</text:span><text:span text:style-name="T222">);</text:span></text:p>
      <text:p text:style-name="P223"><text:span text:style-name="T224">2</text:span><text:span text:style-name="T225">) savivaldybių mokestinėms pajamoms išlyginti (D</text:span><text:span text:style-name="T226">2<text:s/></text:span><text:span text:style-name="T227">);</text:span></text:p>
      <text:p text:style-name="P228"><text:span text:style-name="T229">3</text:span><text:span text:style-name="T230">) savivaldybių išlaidų struktūros skirtumams, kuriuos lemia nuo savivaldybių veiklos nepriklausantys objektyvūs veiksniai, išlyginti (D</text:span><text:span text:style-name="T231">3</text:span><text:span text:style-name="T232">).</text:span></text:p>
      <text:p text:style-name="P233"/>
      <text:p text:style-name="P234"><text:span text:style-name="T235">11</text:span><text:span text:style-name="T236"><text:s/>straipsnis.</text:span><text:span text:style-name="T237"><text:tab/></text:span><text:span text:style-name="T238">Valstybės biudžeto bendrosios dotacijos dalies rezervui nenumatytiems atvejams sudaryti nustatymas ir skyrimas</text:span><text:span text:style-name="T239"><text:s/>savivaldybėms</text:span></text:p>
      <text:p text:style-name="P240"><text:span text:style-name="T241">1</text:span><text:span text:style-name="T242">. Dotacijos dalies rezervui nenumatytiems atvejams sudaryti dydis nustatomas kaip valstybės biudžeto bendrosios<text:s/></text:span><text:span text:style-name="T243">dotacijos dalis procentais.</text:span></text:p>
      <text:p text:style-name="P244"><text:span text:style-name="T245">2</text:span><text:span text:style-name="T246">. Valstybės biudžeto bendrosios dotacijos dalis rezervui nenumatytiems atvejams sudaryti (D</text:span><text:span text:style-name="T247">1</text:span><text:span text:style-name="T248">) skiriama toms savivaldybėms, kurių gautos mokestinės pajamos yra mažesnės, negu buvo prognozuota gauti mokestinių pajamų biudžeti</text:span><text:span text:style-name="T249">niais metais.</text:span></text:p>
      <text:p text:style-name="P250"><text:span text:style-name="T251">3</text:span><text:span text:style-name="T252">. Savivaldybei skiriama šios dotacijos dalis apskaičiuojama pagal formulę kur:</text:span></text:p>
      <text:p text:style-name="P253"><text:span text:style-name="T254">1</text:span><text:span text:style-name="T255">) D</text:span><text:span text:style-name="T256">1</text:span><text:span text:style-name="T257"><text:s/>– valstybės biudžeto bendrosios dotacijos dalis rezervui nenumatytiems atvejams sudaryti;</text:span></text:p>
      <text:p text:style-name="P258"><text:span text:style-name="T259">2</text:span><text:span text:style-name="T260">) x</text:span><text:span text:style-name="T261">i</text:span><text:span text:style-name="T262"><text:s/>– prognozuotos i-tosios savivaldybės mokestinės pa</text:span><text:span text:style-name="T263">jamos;</text:span></text:p>
      <text:p text:style-name="P264"><text:span text:style-name="T265">3</text:span><text:span text:style-name="T266">) x</text:span><text:span text:style-name="T267">if –<text:s/></text:span><text:span text:style-name="T268">faktiškai i-tosios savivaldybės gautos mokestinės pajamos. Faktiškai gautos mokestinės pajamos (x</text:span><text:span text:style-name="T269">if</text:span><text:span text:style-name="T270">) didinamos skaičiuotinomis įmokomis, kurios negautos dėl savivaldybės tarybos sprendimais suteiktų mokesčių lengvatų.</text:span></text:p>
      <text:p text:style-name="P271"/>
      <text:p text:style-name="P272"><text:span text:style-name="T273">12</text:span><text:span text:style-name="T274"><text:s/>straip</text:span><text:span text:style-name="T275">snis.</text:span><text:span text:style-name="T276"><text:tab/></text:span><text:span text:style-name="T277">Valstybės biudžeto bendrosios dotacijos dalies savivaldybių mokestinėms pajamoms išlyginti paskirstymas</text:span></text:p>
      <text:p text:style-name="P278"><text:span text:style-name="T279">1</text:span><text:span text:style-name="T280">. Valstybės biudžeto bendrosios dotacijos dalimi savivaldybių mokestinėms pajamoms išlyginti (D</text:span><text:span text:style-name="T281">2</text:span><text:span text:style-name="T282">) remiamos tos savivaldybės, kurių prognozuoj</text:span><text:span text:style-name="T283">amos mokestinės pajamos vienam savivaldybės gyventojui yra mažesnės už prognozuojamas visų savivaldybių vidutines mokestines pajamas vienam gyventojui, pakoreguotas nustatytu procentu. Savivaldybė gauna vienodą visoms savivaldybėms nustatytą skirtumo, susi</text:span><text:span text:style-name="T284">darančio tarp prognozuojamų visų savivaldybių vidutinių mokestinių pajamų vienam gyventojui, pakoreguotų nustatytu procentu, ir prognozuojamų mokestinių pajamų vienam savivaldybės gyventojui, dalį procentais.</text:span></text:p>
      <text:p text:style-name="P285"><text:span text:style-name="T286">2</text:span><text:span text:style-name="T287">. Savivaldybei skiriama valstybės biudžeto</text:span><text:span text:style-name="T288"><text:s/>bendrosios dotacijos dalis mokestinėms pajamoms išlyginti apskaičiuojama pagal formulę, kur:</text:span></text:p>
      <text:p text:style-name="P289"><text:span text:style-name="T290">1</text:span><text:span text:style-name="T291">) D</text:span><text:span text:style-name="T292">2i</text:span><text:span text:style-name="T293"><text:s/>– i-tajai savivaldybei skiriama valstybės biudžeto bendrosios dotacijos dalis mokestinėms pajamoms išlyginti;</text:span></text:p>
      <text:p text:style-name="P294"><text:span text:style-name="T295">2</text:span><text:span text:style-name="T296">) G</text:span><text:span text:style-name="T297">i</text:span><text:span text:style-name="T298"><text:s/>– i-tosios savivaldybės gyventojų</text:span><text:span text:style-name="T299"><text:s/>skaičius;</text:span></text:p>
      <text:p text:style-name="P300"><text:span text:style-name="T301">3</text:span><text:span text:style-name="T302">) – prognozuojamos visų savivaldybių vidutinės mokestinės pajamos vienam gyventojui;</text:span></text:p>
      <text:p text:style-name="P303"><text:span text:style-name="T304">4</text:span><text:span text:style-name="T305">) x</text:span><text:span text:style-name="T306">i</text:span><text:span text:style-name="T307"><text:s/>– prognozuojamos i-tosios savivaldybės mokestinės pajamos vienam gyventojui;</text:span></text:p>
      <text:p text:style-name="P308"><text:span text:style-name="T309">5</text:span><text:span text:style-name="T310">) K – koeficientas, nuo kurio priklauso savivaldybių, gaunančių</text:span><text:span text:style-name="T311"><text:s/>dotaciją, skaičius;<text:s/></text:span></text:p>
      <text:p text:style-name="P312"><text:span text:style-name="T313">6</text:span><text:span text:style-name="T314">) H – išlyginimo koeficientas, nuo kurio priklauso kiekvienos savivaldybės gaunamos dotacijos dalis.</text:span></text:p>
      <text:p text:style-name="P315"/>
      <text:p text:style-name="P316"><text:span text:style-name="T317">13</text:span><text:span text:style-name="T318"><text:s/>straipsnis.</text:span><text:span text:style-name="T319"><text:tab/></text:span><text:span text:style-name="T320">Lėšų, skiriamų savivaldybių išlaidų struktūros skirtumams išlyginti, dydžio nustatymas</text:span></text:p>
      <text:p text:style-name="P321"><text:span text:style-name="T322">1</text:span><text:span text:style-name="T323">. Lėšos (D</text:span><text:span text:style-name="T324">4</text:span><text:span text:style-name="T325">), skiriamos savivaldybių išlaidų struktūros skirtumams, kuriuos lemia nuo savivaldybių veiklos nepriklausantys objektyvūs veiksniai, išlyginti, susideda iš:</text:span></text:p>
      <text:p text:style-name="P326"><text:span text:style-name="T327">1</text:span><text:span text:style-name="T328">) valstybės biudžeto bendrosios dotacijos dalies savivaldybių išlaidų struktūros skirtumams išl</text:span><text:span text:style-name="T329">yginti (D</text:span><text:span text:style-name="T330">3</text:span><text:span text:style-name="T331">), apskaičiuojamos pagal formulę D</text:span><text:span text:style-name="T332">3<text:s/></text:span><text:span text:style-name="T333">= D – D</text:span><text:span text:style-name="T334">1<text:s/></text:span><text:span text:style-name="T335">–</text:span><text:span text:style-name="T336"><text:s/></text:span><text:span text:style-name="T337">D</text:span><text:span text:style-name="T338">2</text:span><text:span text:style-name="T339">;</text:span></text:p>
      <text:p text:style-name="P340"><text:span text:style-name="T341">2</text:span><text:span text:style-name="T342">) dalies mokestinių pajamų (P</text:span><text:span text:style-name="T343">i</text:span><text:span text:style-name="T344">) tų savivaldybių, kurių prognozuojamos mokestinės pajamos vienam savivaldybės gyventojui yra didesnės už prognozuojamas visų savivaldybių vidutines mokestines<text:s/></text:span><text:span text:style-name="T345">pajamas vienam gyventojui, pakoreguotas nustatytu procentu. Mokestinių pajamų dalis (P</text:span><text:span text:style-name="T346">i</text:span><text:span text:style-name="T347">) apskaičiuojama kaip vienoda visoms savivaldybėms nustatyta skirtumo, susidarančio tarp prognozuojamų mokestinių pajamų vienam savivaldybės gyventojui ir prognozuojamų<text:s/></text:span><text:span text:style-name="T348">visų<text:s/></text:span><text:soft-page-break/><text:span text:style-name="T349">savivaldybių vidutinių mokestinių pajamų vienam gyventojui, pakoreguotų nustatytu procentu, dalis procentais pagal formulę , kur:</text:span></text:p>
      <text:p text:style-name="P350"><text:span text:style-name="T351">a) G</text:span><text:span text:style-name="T352">i</text:span><text:span text:style-name="T353"><text:s/>– i-tosios savivaldybės gyventojų skaičius;</text:span></text:p>
      <text:p text:style-name="P354"><text:span text:style-name="T355">b) prognozuojamos visų savivaldybių vidutinės mokestinės pajamos vi</text:span><text:span text:style-name="T356">enam gyventojui;</text:span></text:p>
      <text:p text:style-name="P357"><text:span text:style-name="T358">c) x</text:span><text:span text:style-name="T359">i</text:span><text:span text:style-name="T360"><text:s/>– prognozuojamos i-tosios savivaldybės mokestinės pajamos vienam gyventojui;</text:span></text:p>
      <text:p text:style-name="P361"><text:span text:style-name="T362">d) k – koeficientas, nuo kurio priklauso savivaldybių, kurioms koreguojamos mokestinės pajamos, skaičius;</text:span></text:p>
      <text:p text:style-name="P363"><text:span text:style-name="T364">e) h – išlyginimo koeficientas, nuo kurio pr</text:span><text:span text:style-name="T365">iklauso kiekvienai savivaldybei koreguojamų mokestinių pajamų dalis.</text:span></text:p>
      <text:p text:style-name="P366"><text:span text:style-name="T367">2</text:span><text:span text:style-name="T368">. Valstybinė mokesčių inspekcija koreguojamą mokestinių pajamų dalį (P</text:span><text:span text:style-name="T369">i</text:span><text:span text:style-name="T370">), apskaičiuojamą kaip fizinių asmenų pajamų mokesčio atskirose savivaldybėse dalį procentais, perveda į<text:s/></text:span><text:span text:style-name="T371">valstybės iždo sąskaitą.</text:span></text:p>
      <text:p text:style-name="P372"/>
      <text:p text:style-name="P373"><text:span text:style-name="T374">14</text:span><text:span text:style-name="T375"><text:s/>straipsnis.</text:span><text:span text:style-name="T376"><text:tab/></text:span><text:span text:style-name="T377">Lėšų, skiriamų savivaldybių išlaidų struktūros skirtumams išlyginti, paskirstymas savivaldybėms</text:span></text:p>
      <text:p text:style-name="P378"><text:span text:style-name="T379">1</text:span><text:span text:style-name="T380">. Lėšos savivaldybių išlaidų struktūros skirtumams išlyginti (D</text:span><text:span text:style-name="T381">4</text:span><text:span text:style-name="T382">) skiriamos savivaldybėms, atsižvelgiant į š</text:span><text:span text:style-name="T383">ių demografinių, socialinių ir kitų rodiklių, apskaičiuotų 1000 savivaldybės gyventojų, skirtumus atskirose savivaldybėse:</text:span></text:p>
      <text:p text:style-name="P384"><text:span text:style-name="T385">1</text:span><text:span text:style-name="T386">) vaikų iki 18 metų skaičių (r</text:span><text:span text:style-name="T387">1</text:span><text:span text:style-name="T388">);</text:span></text:p>
      <text:p text:style-name="P389"><text:span text:style-name="T390">2</text:span><text:span text:style-name="T391">) žmonių su negalia skaičių (r</text:span><text:span text:style-name="T392">2</text:span><text:span text:style-name="T393">);</text:span></text:p>
      <text:p text:style-name="P394"><text:span text:style-name="T395">3</text:span><text:span text:style-name="T396">) pensinio amžiaus gyventojų skaičių (r</text:span><text:span text:style-name="T397">3</text:span><text:span text:style-name="T398">);</text:span></text:p>
      <text:p text:style-name="P399"><text:span text:style-name="T400">4</text:span><text:span text:style-name="T401">)<text:s/></text:span><text:span text:style-name="T402">savivaldybės teritorijos plotą (r</text:span><text:span text:style-name="T403">4</text:span><text:span text:style-name="T404">).</text:span></text:p>
      <text:p text:style-name="P405"><text:span text:style-name="T406">2</text:span><text:span text:style-name="T407">. Savivaldybei skiriamos lėšos apskaičiuojamos pagal formulę<text:s/></text:span><text:span text:style-name="T408">D</text:span><text:span text:style-name="T409">4i<text:s/></text:span><text:span text:style-name="T410">=<text:s/></text:span><text:span text:style-name="T411">D</text:span><text:span text:style-name="T412">4<text:s/></text:span><text:span text:style-name="T413">E</text:span><text:span text:style-name="T414">i</text:span><text:span text:style-name="T415">, kur E</text:span><text:span text:style-name="T416">i</text:span><text:span text:style-name="T417"><text:s/>yra i-tosios savivaldybės struktūrinis indeksas , kur:</text:span></text:p>
      <text:p text:style-name="P418"><text:span text:style-name="T419">1</text:span><text:span text:style-name="T420">) r</text:span><text:span text:style-name="T421">i</text:span><text:span text:style-name="T422"><text:s/>– i-tosios savivaldybės r-tojo demografinio, socialinio ar kito rodi</text:span><text:span text:style-name="T423">klio reikšmė;</text:span></text:p>
      <text:p text:style-name="P424"><text:span text:style-name="T425">2</text:span><text:span text:style-name="T426">) – koeficientas, nurodantis r-tojo demografinio, socialinio ar kito rodiklio svarbą bendram visų savivaldybių biudžetų išlaidų pasikeitimui.</text:span></text:p>
      <text:p text:style-name="P427"/>
      <text:p text:style-name="P428"><text:span text:style-name="T429">KETVIRTASS SKIRSNIS</text:span></text:p>
      <text:p text:style-name="P430"><text:span text:style-name="T431">Rodiklių derinimas ir tvirtinimas</text:span></text:p>
      <text:p text:style-name="P432"/>
      <text:p text:style-name="P433"><text:span text:style-name="T434">15</text:span><text:span text:style-name="T435"><text:s/>straipsnis.</text:span><text:span text:style-name="T436"><text:tab/></text:span><text:span text:style-name="T437">Savivaldybių</text:span><text:span text:style-name="T438"><text:s/>biudžetų pajamų dydį ir išlyginimą lemiančių rodiklių tvirtinimas</text:span></text:p>
      <text:p text:style-name="P439"><text:span text:style-name="T440">Vyriausybės teikimu Seimas, atsižvelgdamas į Finansų bei Valdymo reformų ir savivaldybių reikalų ministerijų ir Lietuvos savivaldybių asociacijos derybų protokolą, kasmet ne vėliau kaip i</text:span><text:span text:style-name="T441">ki spalio 1 dienos trejiems metams tvirtina šiuos rodiklius, nekeisdamas praėjusiais metais patvirtintųjų:</text:span></text:p>
      <text:p text:style-name="P442"><text:span text:style-name="T443">1</text:span><text:span text:style-name="T444">) prognozuojamas visų savivaldybių biudžetų išlaidas, kaip valstybės ir savivaldybių biudžetų bendrų išlaidų dalį procentais;</text:span></text:p>
      <text:p text:style-name="P445"><text:span text:style-name="T446">2</text:span><text:span text:style-name="T447">) koeficientą K</text:span><text:span text:style-name="T448">, nuo kurio priklauso savivaldybių, gaunančių valstybės biudžeto bendrosios dotaciją dalį mokestinėms pajamoms išlyginti, skaičius;</text:span></text:p>
      <text:p text:style-name="P449"><text:span text:style-name="T450">3</text:span><text:span text:style-name="T451">) išlyginimo koeficientą H, nuo kurio priklauso kiekvienos savivaldybės gaunamos valstybės biudžeto bendrosios<text:s/></text:span><text:span text:style-name="T452">dotacijos dalies mokestinėms pajamoms išlyginti dalis;</text:span></text:p>
      <text:p text:style-name="P453"><text:span text:style-name="T454">4</text:span><text:span text:style-name="T455">) koeficientą k, nuo kurio priklauso savivaldybių, kurioms koreguojamos mokestinės pajamos, skaičius;</text:span></text:p>
      <text:p text:style-name="P456"><text:span text:style-name="T457">5</text:span><text:span text:style-name="T458">) išlyginimo koeficientą h, nuo kurio priklauso kiekvienai savivaldybei koreguojamų mokes</text:span><text:span text:style-name="T459">tinių pajamų dalis;</text:span></text:p>
      <text:p text:style-name="P460"><text:span text:style-name="T461">6</text:span><text:span text:style-name="T462">) koeficientus M</text:span><text:span text:style-name="T463">r</text:span><text:span text:style-name="T464">, nurodančius demografinių, socialinių ir kitų rodiklių svarbą bendram visų savivaldybių biudžetų išlaidų pasikeitimui;</text:span></text:p>
      <text:p text:style-name="P465"><text:span text:style-name="T466">7</text:span><text:span text:style-name="T467">) nemokestinių pajamų dydį, kaip fiksuotą mokestinių pajamų dalį procentais.</text:span></text:p>
      <text:p text:style-name="P468"/>
      <text:p text:style-name="P469"><text:span text:style-name="T470">16</text:span><text:span text:style-name="T471"><text:s/></text:span><text:span text:style-name="T472">straipsnis.<text:s/></text:span><text:span text:style-name="T473">Metų finansinių rodiklių tvirtinimas ir dotacijų bei lėšų pervedimas</text:span></text:p>
      <text:p text:style-name="P474"><text:span text:style-name="T475">1</text:span><text:span text:style-name="T476">. Seimas atitinkamų metų valstybės ir savivaldybių biudžetų įstatymu tvirtina:<text:s/></text:span></text:p>
      <text:p text:style-name="P477"><text:span text:style-name="T478">1</text:span><text:span text:style-name="T479">) kiekvienos savivaldybės biudžetui skiriamą fizinių asmenų pajamų mokesčio dalį<text:s/></text:span><text:span text:style-name="T480">procentais;</text:span></text:p>
      <text:p text:style-name="P481"><text:span text:style-name="T482">2</text:span><text:span text:style-name="T483">) valstybės biudžeto bendrosios dotacijos dalį, skiriamą kiekvienai savivaldybei mokestinėms pajamoms išlyginti;</text:span></text:p>
      <text:p text:style-name="P484"><text:span text:style-name="T485">3</text:span><text:span text:style-name="T486">) valstybės biudžeto bendrosios dotacijos dalį, skiriamą kiekvienai savivaldybei savivaldybių išlaidų struktūros skirtuma</text:span><text:span text:style-name="T487">ms išlyginti;</text:span></text:p>
      <text:p text:style-name="P488"><text:span text:style-name="T489">4</text:span><text:span text:style-name="T490">) specialias tikslines dotacijas, skiriamas savivaldybėms.</text:span></text:p>
      <text:p text:style-name="P491"><text:span text:style-name="T492">2</text:span><text:span text:style-name="T493">. Patvirtintos dotacijų sumos, nurodytos šio straipsnio 1 dalyje, savivaldybėms pervedamos kas mėnesį lygiomis dalimis.</text:span></text:p>
      <text:p text:style-name="P494"><text:span text:style-name="T495">3</text:span><text:span text:style-name="T496">. Faktiškai įplaukusios lėšos, nurodytos 13 st</text:span><text:span text:style-name="T497">raipsnio 2 dalyje, kas mėnesį savivaldybėms skiriamos 14 straipsnyje nustatyta tvarka.</text:span></text:p>
      <text:p text:style-name="P498"><text:span text:style-name="T499">4</text:span><text:span text:style-name="T500">. Vyriausybė Finansų bei Valdymo reformų ir savivaldybių reikalų ministerijų ir Lietuvos savivaldybių asociacijos bendru teikimu, pasibaigus trims biudžetinių metų<text:s/></text:span><text:span text:style-name="T501">ketvirčiams, tvirtina valstybės biudžeto bendrosios dotacijos sumas, skiriamas savivaldybių biudžetams nenumatytiems atvejams.</text:span></text:p>
      <text:p text:style-name="P502"><text:span text:style-name="T503">5</text:span><text:span text:style-name="T504">. Jeigu Seimas arba Vyriausybė biudžetiniais metais priima sprendimus, dėl kurių keičiasi savivaldybių funkcijos, kartu ir i</text:span><text:span text:style-name="T505">šlaidos, ne vėliau kaip per mėnesį daromi atitinkami tarpusavio atsiskaitymai tarp valstybės biudžeto ir savivaldybių biudžetų.</text:span></text:p>
      <text:p text:style-name="P506"/>
      <text:p text:style-name="P507"><text:span text:style-name="T508">PENKTASS SKIRSNIS</text:span></text:p>
      <text:p text:style-name="P509"><text:span text:style-name="T510">Baigiamosios nuostatos</text:span></text:p>
      <text:p text:style-name="P511"/>
      <text:p text:style-name="P512"><text:span text:style-name="T513">17</text:span><text:span text:style-name="T514"><text:s/>straipsnis.</text:span><text:span text:style-name="T515"><text:s/></text:span><text:span text:style-name="T516">Pasiūlymai Vyriausybei</text:span></text:p>
      <text:p text:style-name="P517"><text:span text:style-name="T518">Vyriausybė:</text:span></text:p>
      <text:p text:style-name="P519"><text:span text:style-name="T520">1</text:span><text:span text:style-name="T521">) iki 1997 m. spalio</text:span><text:span text:style-name="T522"><text:s/>1 d. parengia savivaldybių naudojimosi bankų kreditais, paskolų ėmimo ir teikimo tvarką;</text:span></text:p>
      <text:p text:style-name="P523"><text:span text:style-name="T524">2</text:span><text:span text:style-name="T525">) iki 1997 m. gruodžio 1 d. parengia naujas Valstybės biudžeto ir savivaldybių biudžetų sudarymo bei vykdymo taisykles.</text:span></text:p>
      <text:p text:style-name="P526"/>
      <text:p text:style-name="P527"><text:span text:style-name="T528">18</text:span><text:span text:style-name="T529"><text:s/>straipsnis</text:span><text:span text:style-name="T530">.<text:s/></text:span><text:span text:style-name="T531">Netekęs galios te</text:span><text:span text:style-name="T532">isės aktas</text:span></text:p>
      <text:p text:style-name="P533"><text:span text:style-name="T534">Įsigaliojus šiam įstatymui, netenka galios Lietuvos Respublikos įstatymas „Dėl laikinosios atskaitymų į savivaldybių biudžetus normatyvų ir dotacijų nustatymo metodikos“ (Žin., 1994, Nr.<text:s/></text:span><text:a xlink:href="https://www.e-tar.lt/portal/lt/legalAct/TAR.84E443E04C0C" office:target-frame-name="_blank" xlink:show="new"><text:span text:style-name="T535">82-1548</text:span></text:a><text:span text:style-name="T536">; 1995, Nr.<text:s/></text:span><text:a xlink:href="https://www.e-tar.lt/portal/lt/legalAct/TAR.AE54899BCF0A" office:target-frame-name="_blank" xlink:show="new"><text:span text:style-name="T537">93-2066</text:span></text:a><text:span text:style-name="T538">).</text:span></text:p>
      <text:p text:style-name="P539"/>
      <text:p text:style-name="P540"/>
      <text:p text:style-name="P541"><text:span text:style-name="T542">Skelbiu šį Lietuvos Respublikos Seimo priimtą įstatymą.</text:span></text:p>
      <text:p text:style-name="P543"/>
      <text:p text:style-name="P544">RESPUBLIKOS PREZIDENTAS<text:tab/>ALGIRDAS BRAZAUSKAS</text:p>
      <text:p text:style-name="P545">______________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24:00Z</meta:creation-date>
    <dc:date>2015-09-21T02:24:00Z</dc:date>
    <meta:template xlink:href="Normal" xlink:type="simple"/>
    <meta:editing-cycles>2</meta:editing-cycles>
    <meta:editing-duration>PT0S</meta:editing-duration>
    <meta:document-statistic meta:page-count="5" meta:paragraph-count="157" meta:word-count="1646" meta:character-count="13836" meta:row-count="514" meta:non-whitespace-character-count="12347"/>
  </office:meta>
</office:document-meta>
</file>