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BALANDŽIO 30 D. NUTARIMO NR. 316 IR 1993 M. LIEPOS 7 D. NUTARIMO NR. 508 DALINIO PAKEITIMO</text:p>
      <text:p text:style-name="P12"/>
      <text:p text:style-name="P13">1993 m. rugpjūčio 23 d. Nr. 63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alstybinio žemės (su nekilnojamojo turto elementais) kadastro nuostatus, patvirtintus Lietuvos Respublikos Vyriausybės 1992 m. balandžio 30 d. nutarimu Nr. 316 „Dėl Lietuvos Respublikos valstybinio žemės (su nekilnojamojo turto elementais) kadastro nuostatų tvirtinimo“ (Žin., 1992, Nr.<text:s/></text:span><text:a xlink:href="https://www.e-tar.lt/portal/lt/legalAct/TAR.566183A9F3C0" office:target-frame-name="_blank" xlink:show="new"><text:span text:style-name="T23">18-539</text:span></text:a><text:span text:style-name="T24">; 1993, Nr.<text:s/></text:span><text:a xlink:href="https://www.e-tar.lt/portal/lt/legalAct/TAR.4500783C24D5" office:target-frame-name="_blank" xlink:show="new"><text:span text:style-name="T25">28-653</text:span></text:a><text:span text:style-name="T26">), išdėstyti 25 punkto trečiąją pastraipą taip:</text:span></text:p>
      <text:p text:style-name="P27"><text:span text:style-name="T28">„Už žemės sklypo teisišką įregistravimą Valstybinio žemės kadastro duomenų registre mokama:</text:span></text:p>
      <text:p text:style-name="P29"><text:span text:style-name="T30">įsigyjant nuosavybėn valstybinės žemės sklypą žemės ūkio veiklai – 0,3 procento nominalios indeksuotos žemės kainos;</text:span></text:p>
      <text:p text:style-name="P31"><text:span text:style-name="T32">išsinuomojant žemės sklypą žemės ūkio veiklai 3 metams ar ilgesniam laikui – 0,1 procento nominalios indeksuotos žemės kainos;</text:span></text:p>
      <text:p text:style-name="P33"><text:span text:style-name="T34">įsigyjant nuosavybėn valstybinės žemės sklypą ne žemės ūkio veiklai ne konkurso tvarka – 0,5 procento nominalios indeksuotos žemės kainos;</text:span></text:p>
      <text:p text:style-name="P35"><text:span text:style-name="T36">įsigyjant nuosavybėn ar išsinuomojant valstybinės žemės sklypą ne žemės ūkio veiklai aukcione – 0,5 procento aukcione nustatytos žemės kainos;</text:span></text:p>
      <text:p text:style-name="P37"><text:span text:style-name="T38">išsinuomojant žemės sklypą ne žemės ūkio veiklai 3 metams ar ilgesniam laikui – 0,3 procento nominalios indeksuotos žemės kainos;</text:span></text:p>
      <text:p text:style-name="P39"><text:span text:style-name="T40">įsigyjant ar išsinuomojant valstybinės žemės sklypą ne žemės ūkio veiklai savivaldybių nustatytomis kainomis – 0,3 procento nustatytosios parduodamo ar išnuomojamo sklypo žemės kainos;</text:span></text:p>
      <text:p text:style-name="P41"><text:span text:style-name="T42">įsigyjant nuosavybėn ar išsinuomojant valstybinės žemės sklypą užsienio valstybių diplomatinėms ar konsulinėms įstaigoms steigti – 0,5 procento šalių susitarimu nustatytos parduodamo, išnuomojamo ar apsikeitimui skirto sklypo žemės kainos, registravimo mokestį nustatytąja tvarka perskaičiuojant į litus;</text:span></text:p>
      <text:p text:style-name="P43"><text:span text:style-name="T44">įsigyjant nuosavybėn kito piliečio privačios žemės sklypą – 0,3 procento pirkimo-pardavimo sutartyje nurodytos žemės kainos. Jeigu ši kaina yra mažesnė už nominalią indeksuotą sklypo žemės kainą, mokestis skaičiuojamas nuo nominalios indeksuotos žemės kainos.</text:span></text:p>
      <text:p text:style-name="P45"><text:span text:style-name="T46">I grupės invalidai ir senatvės pensininkai, kurių šeimose nėra darbingų asmenų, šiose pastraipose nurodytais atvejais moka 50 procentų registravimo mokesčio sumos;</text:span></text:p>
      <text:p text:style-name="P47"><text:span text:style-name="T48">už pirmosios eilės įpėdinių paveldėto žemės sklypo įregistravimą – 0,1 procento nominalios indeksuotos žemės kainos;</text:span></text:p>
      <text:p text:style-name="P49"><text:span text:style-name="T50">už Valstybinio žemės kadastro duomenų registro rodiklių patikslinimą – 25 procentai registravimo mokesčio sumos“.</text:span></text:p>
      <text:p text:style-name="P51"><text:span text:style-name="T52">2</text:span><text:span text:style-name="T53">. Pripažinti netekusiu galios Lietuvos Respublikos Vyriausybės 1993 m. liepos 7 d. nutarimo Nr. 508 „Dėl Lietuvos Respublikos Vyriausybės 1992 m. balandžio 30 d. nutarimo Nr. 316 dalinio pakeitimo“ (Žin., 1993, Nr.<text:s/></text:span><text:a xlink:href="https://www.e-tar.lt/portal/lt/legalAct/TAR.4500783C24D5" office:target-frame-name="_blank" xlink:show="new"><text:span text:style-name="T54">28-653</text:span></text:a><text:span text:style-name="T55">) 1 punktą.</text:span></text:p>
      <text:p text:style-name="P56"/>
      <text:p text:style-name="P57"/>
      <text:p text:style-name="P58">MINISTRAS PIRMININKAS<text:tab/>ADOLFAS ŠLEŽEVIČIUS</text:p>
      <text:p text:style-name="P59"/>
      <text:p text:style-name="P60">ŽEMĖS ŪKIO MINISTRAS<text:tab/>RIMANTAS KARAZIJA</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50:00Z</meta:creation-date>
    <dc:date>2017-08-04T11:50:00Z</dc:date>
    <meta:template xlink:href="Normal.dotm" xlink:type="simple"/>
    <meta:editing-cycles>2</meta:editing-cycles>
    <meta:editing-duration>PT0S</meta:editing-duration>
    <meta:document-statistic meta:page-count="2" meta:paragraph-count="22" meta:word-count="401" meta:character-count="3161" meta:row-count="75" meta:non-whitespace-character-count="2782"/>
  </office:meta>
</office:document-meta>
</file>