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PAPILDYMO</text:p>
      <text:p text:style-name="P12"/>
      <text:p text:style-name="P13">2005 m. birželio 20 d. Nr. 6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Ataskaitų, susijusių su Europos Sąjungos aplinkos sektoriaus teisės aktų įgyvendinimu, teikimo Europos Komisijai tvarkos, patvirtintos Lietuvos Respublikos Vyriausybės 2004 m. balandžio 7 d. nutarimu Nr. 388 „Dėl Ataskaitų, susijusių su Europos Sąjungos aplinkos sektoriaus teisės aktų įgyvendinimu, teikimo Europos Komisijai tvarkos patvirtinimo ir informacijos, kurios reikia ataskaitoms Europos aplinkos agentūrai parengti, teikimo“ (Žin., 2004, Nr. 53-1804), priedą šiuo X skyriumi:</text:span></text:p>
      <text:p text:style-name="P22"><text:span text:style-name="T23">„</text:span><text:span text:style-name="T24">X</text:span><text:span text:style-name="T25">.<text:s/></text:span><text:span text:style-name="T26">PATVARIEJI ORGANINIAI TERŠALAI</text:span></text:p>
      <text:p text:style-name="P27"/>
      <text:p text:style-name="P28"><text:span text:style-name="T29">35</text:span><text:span text:style-name="T30">. Aplinkos ministerija teikia Europos Komisijai patvariųjų organinių teršalų tvarkymo ataskaitas (toliau vadinama – ataskaitos) pagal 2004 m. balandžio 29 d. Europos Parlamento ir Tarybos reglamentą (EB) Nr. 850/2004 dėl patvariųjų organinių teršalų ir iš dalies keičiantį direktyvą 79/117/EEB.</text:span></text:p>
      <text:p text:style-name="P31"><text:span text:style-name="T32">36</text:span><text:span text:style-name="T33">. Valstybinė augalų apsaugos tarnyba 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span></text:p>
      <text:p text:style-name="P34"><text:span text:style-name="T35">37</text:span><text:span text:style-name="T36">. Valstybinė ne maisto produktų inspekcija prie Ūkio ministerijos teikia Aplinkos ministerijai duomenis apie pagamintų, sunaudotų, patiektų į rinką patvariųjų organinių medžiagų, jų turinčių preparatų ar gaminių kiekį, kuriuos ji renka ir (ar) turi ir kurių reikia suvestiniams duomenims parengti, taip pat informaciją apie patvariųjų organinių medžiagų, jų turinčių preparatų ar gaminių tiekimo į rinką kontrolės rezultatus (įskaitant informaciją apie pažeidimus ir nuobaudas), kurią ji renka ir (ar) turi ir kurios reikia ataskaitoms parengti.</text:span></text:p>
      <text:p text:style-name="P37"><text:span text:style-name="T38">38</text:span><text:span text:style-name="T39">. Muitinės departamentas prie Finansų ministerijos teikia Aplinkos ministerijai:</text:span></text:p>
      <text:p text:style-name="P40"><text:span text:style-name="T41">38.1</text:span><text:span text:style-name="T42">. duomenis apie importuotą į Europos Bendrijos teritoriją ir eksportuotą iš Europos Bendrijos patvariųjų organinių medžiagų, jų turinčių preparatų ar gaminių kiekį (nurodant valstybes, iš kurių yra importuotos ar į kurias eksportuotos patvariosios organinės medžiagos, jų turintys preparatai ar gaminiai pagal kiekvieną medžiagą, ją turintį preparatą ar gaminį), kuriuos jis renka ir (ar) turi ir kurių reikia suvestiniams duomenims parengti;</text:span></text:p>
      <text:p text:style-name="P43"><text:span text:style-name="T44">38.2</text:span><text:span text:style-name="T45">.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span></text:p>
      <text:p text:style-name="P46"/>
      <text:p text:style-name="P47"/>
      <text:p text:style-name="P48"/>
      <text:p text:style-name="P49">MINISTRAS PIRMININKAS<text:tab/>ALGIRDAS BRAZAUSKAS</text:p>
      <text:p text:style-name="P50"/>
      <text:p text:style-name="P51"/>
      <text:p text:style-name="P52"/>
      <text:p text:style-name="P53">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4-10-02T11:02:00Z</meta:creation-date>
    <dc:date>2014-10-02T11:02:00Z</dc:date>
    <meta:template xlink:href="Normal" xlink:type="simple"/>
    <meta:editing-cycles>2</meta:editing-cycles>
    <meta:editing-duration>PT0S</meta:editing-duration>
    <meta:document-statistic meta:page-count="2" meta:paragraph-count="31" meta:word-count="416" meta:character-count="3211" meta:row-count="70" meta:non-whitespace-character-count="2826"/>
  </office:meta>
</office:document-meta>
</file>