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text-indent="3.375in"/>
    </style:style>
    <style:style style:name="P49" style:parent-style-name="Normal" style:family="paragraph">
      <style:paragraph-properties fo:text-indent="3.375in"/>
    </style:style>
    <style:style style:name="P50" style:parent-style-name="Normal" style:family="paragraph">
      <style:paragraph-properties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KROSIOS KARO TARNYBOS METU ŽUVUSIŲ ARBA MIRUSIŲ DĖL PRIEŽASČIŲ, SUSIJUSIŲ SU TARNYBA, KARIŲ, APDRAUSTŲ PRIVALOMUOJU DRAUDIMU LIETUVOS RESPUBLIKOS VALSTYBĖS BIUDŽETO LĖŠOMIS, VALSTYBĖS FINANSUOJAMŲ LAIDOJIMO IŠLAIDŲ APRAŠO PATVIRTINIMO IR LAIDOJIMO IŠLAIDŲ PADENGIMO</text:p>
      <text:p text:style-name="P15"/>
      <text:p text:style-name="P16">1998 m. lapkričio 17 d. Nr. 1340</text:p>
      <text:p text:style-name="P17">Vilnius</text:p>
      <text:p text:style-name="P18"/>
      <text:p text:style-name="P19"><text:span text:style-name="T20">Vadovaudamasi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68 straipsnio 4 dalimi bei Lietuvos Respublikos krašto apsaugos sistemos organizavimo ir karo tarnybos įstatymo įgyvendinimo įstatymo (Žin., 1998, Nr.<text:s/></text:span><text:a xlink:href="https://www.e-tar.lt/portal/lt/legalAct/TAR.65514894CBFC" office:target-frame-name="_blank" xlink:show="new"><text:span text:style-name="T23">49-1326</text:span></text:a><text:span text:style-name="T24">) 11 straipsniu, Lietuvos Respublikos Vyriausybė</text:span><text:span text:style-name="T25"><text:s/>nutari</text:span><text:span text:style-name="T26">a:</text:span></text:p>
      <text:p text:style-name="P27"><text:span text:style-name="T28">1</text:span><text:span text:style-name="T29">. Patvirtinti tikrosios karo tarnybos metu žuvusių arba mirusių dėl priežasčių, susijusių su tarnyba, karių, apdraustų privalomuoju draudimu Lietuvos Respublikos valstybės biudžeto lėšomis, valstybės finansuojamų laidojimo išlaidų aprašą (pridedama).</text:span></text:p>
      <text:p text:style-name="P30"><text:span text:style-name="T31">2</text:span><text:span text:style-name="T32">. Nustatyti, kad:</text:span></text:p>
      <text:p text:style-name="P33"><text:span text:style-name="T34">2.1</text:span><text:span text:style-name="T35">. valstybės finansuojamos laidojimo išlaidos negali būti didesnės kaip 40 minimalių gyvenimo lygių;</text:span></text:p>
      <text:p text:style-name="P36"><text:span text:style-name="T37">2.2</text:span><text:span text:style-name="T38">. valstybės finansuojamos laidojimo išlaidos padengiamos iš Krašto apsaugos ministerijai, Vidaus reikalų ministerijai ir Pasienio policijos departamentui prie Vidaus reikalų ministerijos Lietuvos Respublikos valstybės biudžete skirtų asignavimų.</text:span></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soft-page-break/>
      <text:p text:style-name="P47">PATVIRTINTA</text:p>
      <text:p text:style-name="P48">Lietuvos Respublikos Vyriausybės</text:p>
      <text:p text:style-name="P49">1998 m. lapkričio 17 d. nutarimu Nr. 1340</text:p>
      <text:p text:style-name="P50"/>
      <text:p text:style-name="P51"><text:span text:style-name="T52">TIKROSIOS KARO TARNYBOS METU ŽUVUSIŲ ARBA MIRUSIŲ DĖL PRIEŽASČIŲ, SUSIJUSIŲ SU TARNYBA, KARIŲ, APDRAUSTŲ PRIVALOMUOJU DRAUDIMU LIETUVOS RESPUBLIKOS VALSTYBĖS BIUDŽETO LĖŠOMIS, VALSTYBĖS FINANSUOJAMŲ LAIDOJIMO IŠLAIDŲ APRAŠAS</text:span></text:p>
      <text:p text:style-name="P53"/>
      <text:p text:style-name="P54"><text:span text:style-name="T55">1</text:span><text:span text:style-name="T56">. Palaikų pervežimo ir kitos su laidotuvėmis susijusios transporto išlaidos.</text:span></text:p>
      <text:p text:style-name="P57"><text:span text:style-name="T58">2</text:span><text:span text:style-name="T59">. Karinė uniforma.</text:span></text:p>
      <text:p text:style-name="P60"><text:span text:style-name="T61">3</text:span><text:span text:style-name="T62">. Ritualinių paslaugų išlaidos:</text:span></text:p>
      <text:p text:style-name="P63">salės nuoma;</text:p>
      <text:p text:style-name="P64">šarvojimo inventoriaus nuoma;</text:p>
      <text:p text:style-name="P65">karstas;</text:p>
      <text:p text:style-name="P66">vainikai, gėlės, fotografijos;</text:p>
      <text:p text:style-name="P67">duobkasių paslaugos;</text:p>
      <text:p text:style-name="P68"><text:span text:style-name="T69">orkestro paslaugos.</text:span></text:p>
      <text:p text:style-name="P70"><text:span text:style-name="T71">4</text:span><text:span text:style-name="T72">. Bažnytinių apeigų išlaidos.</text:span></text:p>
      <text:p text:style-name="P73"><text:span text:style-name="T74">5</text:span><text:span text:style-name="T75">. Kitos su laidojimu tiesiogiai susijusios išlaidos (Lietuvos valstybės vėliava, laikinas kryžius arba koplytstulpis ir kt.).</text:span></text:p>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7T10:37:00Z</meta:creation-date>
    <dc:date>2018-09-07T10:37:00Z</dc:date>
    <meta:template xlink:href="Normal.dotm" xlink:type="simple"/>
    <meta:editing-cycles>2</meta:editing-cycles>
    <meta:editing-duration>PT0S</meta:editing-duration>
    <meta:document-statistic meta:page-count="2" meta:paragraph-count="24" meta:word-count="293" meta:character-count="2368" meta:row-count="63" meta:non-whitespace-character-count="2099"/>
  </office:meta>
</office:document-meta>
</file>