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7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4"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REGULIARAUS LIETUVOS RESPUBLIKOS ŪKIO BŪKLĖS ĮVERTINIMO IR EKONOMINĖS POLITIKOS TIKSLINIMO TVARKOS</text:p>
      <text:p text:style-name="P11"/>
      <text:p text:style-name="P12">2000 m. kovo 23 d. Nr. 334</text:p>
      <text:p text:style-name="P13">Vilnius</text:p>
      <text:p text:style-name="P14"/>
      <text:p text:style-name="P15"><text:span text:style-name="T16">Siekdama operatyviau įvertinti</text:span><text:span text:style-name="T17"><text:s/>Lietuvos Respublikos ūkio būklę ir laiku priimti reikiamus sprendimus, Lietuvos Respublikos Vyriausybė</text:span><text:span text:style-name="T18"><text:s/></text:span><text:span text:style-name="T19">nutari</text:span><text:span text:style-name="T20">a:</text:span></text:p>
      <text:p text:style-name="P21"><text:span text:style-name="T22">1</text:span><text:span text:style-name="T23">. Nustatyti, kad praėjus mėnesiui nuo ketvirčio pabaigos Lietuvos Respublikos Vyriausybės posėdyje savo srities atitinkamo laikotarpio mak</text:span><text:span text:style-name="T24">roekonomikos apžvalgą pateikia finansų ministras, socialinės apsaugos ir darbo ministras ir ūkio ministras. Lietuvos bankui siūloma šiame posėdyje pateikti bankų sektoriaus būklės ir pinigų politikos vykdymo apžvalgą.</text:span></text:p>
      <text:p text:style-name="P25"><text:span text:style-name="T26">2</text:span><text:span text:style-name="T27">. Pavesti Statistikos departament</text:span><text:span text:style-name="T28">ui prie Lietuvos Respublikos Vyriausybės (toliau vadinama – Statistikos departamentas) kas ketvirtį preliminariai apskaičiuoti ataskaitinio laikotarpio bendrąjį vidaus produktą (apimtis–milijardais litų, didėjimas ar mažėjimas–procentais) ir skelbti jį Sta</text:span><text:span text:style-name="T29">tistikos departamento informaciniuose pranešimuose praėjus mėnesiui po ataskaitinio laikotarpio.</text:span></text:p>
      <text:p text:style-name="P30"><text:span text:style-name="T31">3</text:span><text:span text:style-name="T32">. Ūkio ministerija turi organizuoti ir koordinuoti šalies ūkio metų ir ketvirčio ekonominės ir socialinės būklės apžvalgų parengimą ir pateikimą Lietuvos<text:s/></text:span><text:span text:style-name="T33">Respublikos Vyriausybei, ministerijoms, departamentams, kitoms valstybės institucijoms: kovo 20 d. (metų), birželio 20 d. (I ketvirčio), rugsėjo 20 d. (I pusmečio), gruodžio 20 d. (9 mėnesių); apžvalgos skelbiamos ir „Internete“, Ūkio ministerijos tinklapy</text:span><text:span text:style-name="T34">je. Apžvalgose turi būti pateikta išsami ekonominės ir socialinės būklės pokyčių analizė, taip pat išvados ir pasiūlymai dėl iškilusių problemų sprendimo.</text:span></text:p>
      <text:p text:style-name="P35"><text:span text:style-name="T36">4</text:span><text:span text:style-name="T37">. Įpareigoti ministerijas, departamentus, kitas valstybės institucijas pateikti Ūkio ministerija</text:span><text:span text:style-name="T38">i savo reguliavimo srities ekonominės ir socialinės būklės apžvalgas (analizę, išvadas ir pasiūlymus): kovo 1 d. (metų), birželio 1 d. (I ketvirčio), rugsėjo 1 d. (I pusmečio), gruodžio 1 d. (9 mėnesių).</text:span></text:p>
      <text:p text:style-name="P39">Kartu su apžvalga turi būti pateikta ir vykdomų atitinkamos srities plėtros programų įgyvendinimo analizė.</text:p>
      <text:p text:style-name="P40"><text:span text:style-name="T41">Lietuvos bankui ir Lietuvos Respublikos vertybinių popierių komisijai rekomenduojama, suderinus su Ūkio ministerija, prisidėti prie nurodytosios analizės, išvadų ir pasiūlymų dėl esamų problemų sprendi</text:span><text:span text:style-name="T42">mo rengimo.</text:span></text:p>
      <text:p text:style-name="P43"><text:span text:style-name="T44">5</text:span><text:span text:style-name="T45">. Siūlyti Lietuvos Respublikos <text:s/>konkurencijos tarybai 4 punkte nurodytu laiku teikti Ūkio ministerijai informaciją apie antidempingo priemonių taikymą.</text:span></text:p>
      <text:p text:style-name="P46"><text:span text:style-name="T47">6</text:span><text:span text:style-name="T48">. Rekomenduoti Lietuvos pramonininkų konfederacijai, Lietuvos verslo darbdavių kon</text:span><text:span text:style-name="T49">federacijai, Lietuvos prekybos, pramonės ir amatų rūmų asociacijai, Lietuvos savivaldybių asociacijai, mokslo ir studijų institucijoms prisidėti prie 4 punkte nurodytų atskirų ūkio sektorių ir sričių analizės, išvadų ir pasiūlymų rengimo.</text:span></text:p>
      <text:p text:style-name="P50"><text:span text:style-name="T51">7</text:span><text:span text:style-name="T52">. Pavesti St</text:span><text:span text:style-name="T53">atistikos departamentui kartu su Ūkio ministerija kas pusmetį parengti ir išleisti bendrą leidinį, kuriame būtų pateikta praėjusio pusmečio ūkio ekonominės būklės analizė, svarbiausiosios problemos, jų sprendimo būdai Vidurio ir Rytų Europos regiono kontek</text:span><text:span text:style-name="T54">ste.</text:span></text:p>
      <text:p text:style-name="P55"><text:span text:style-name="T56">8</text:span><text:span text:style-name="T57">. Rekomenduoti Verslo plėtojimo tarybai numatyti lėšas 7 punkte nurodyto leidinio leidybai.</text:span></text:p>
      <text:p text:style-name="P58"><text:span text:style-name="T59">9</text:span><text:span text:style-name="T60">. Pavesti Ūkio ministerijai kartu su Europos komitetu prie Lietuvos Respublikos Vyriausybės ir Lietuvos ekonominės plėtros agentūra 3 punkte nurodytu</text:span><text:span text:style-name="T61"><text:s/>laiku analizuoti investicinę aplinką Lietuvoje ir teikti Lietuvos Respublikos Vyriausybei pasiūlymus dėl tiesioginių užsienio investicijų skatinimo ir administracinių kliūčių joms šalinimo.</text:span></text:p>
      <text:p text:style-name="P62"><text:span text:style-name="T63">10</text:span><text:span text:style-name="T64">. Įpareigoti Užsienio reikalų ministeriją kas pusmetį teikt</text:span><text:span text:style-name="T65">i Ūkio ministerijai informaciją apie dvišalius ir daugiašalius prekybos bei ekonominius santykius su pavienėmis valstybėmis ar jų grupėmis, taip pat pasiūlymus dėl šių santykių plėtojimo.<text:s/></text:span></text:p>
      <text:p text:style-name="P66"/>
      <text:p text:style-name="P67"/>
      <text:p text:style-name="P68"><text:span text:style-name="T69">Ministras Pirmininkas</text:span><text:span text:style-name="T70"><text:tab/>Andrius Kubilius</text:span></text:p>
      <text:p text:style-name="P71"/>
      <text:p text:style-name="P72">Ūkio ministras<text:tab/>Valentinas Milaknis</text:p>
      <text:p text:style-name="P73">______________</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41:00Z</meta:creation-date>
    <dc:date>2015-09-07T21:41:00Z</dc:date>
    <meta:template xlink:href="Normal" xlink:type="simple"/>
    <meta:editing-cycles>2</meta:editing-cycles>
    <meta:editing-duration>PT60S</meta:editing-duration>
    <meta:document-statistic meta:page-count="2" meta:paragraph-count="24" meta:word-count="477" meta:character-count="3817" meta:row-count="90" meta:non-whitespace-character-count="3364"/>
  </office:meta>
</office:document-meta>
</file>