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LIETUVOS RESPUBLIKOS APLINKOS MINISTRAS 2003 M. VASARIO 25 D. ĮSAKYMO NR. 97 „DĖL PROJEKTO KONKURSO ORGANIZAVIMO TAISYKLIŲ PATVIRTINIMO“ PAKEITIMO</text:p>
      <text:p text:style-name="P15"/>
      <text:p text:style-name="P16">2003 m. birželio 11 d. Nr. 302</text:p>
      <text:p text:style-name="P17">Vilnius</text:p>
      <text:p text:style-name="P18"/>
      <text:p text:style-name="P19"/>
      <text:p text:style-name="P20"><text:span text:style-name="T21">Vadovaudamasis Lietuvos Respublikos aplinkos ministerijos nuostatų (Žin., 1998, Nr.<text:s/></text:span><text:a xlink:href="https://www.e-tar.lt/portal/lt/legalAct/TAR.A3B226BB10B2" office:target-frame-name="_blank" xlink:show="new"><text:span text:style-name="T22">84-2353</text:span></text:a><text:span text:style-name="T23">; 2002, Nr.<text:s/></text:span><text:a xlink:href="https://www.e-tar.lt/portal/lt/legalAct/TAR.003BDFD5EFB1" office:target-frame-name="_blank" xlink:show="new"><text:span text:style-name="T24">20-766</text:span></text:a><text:span text:style-name="T25">) 11.5 punktu,</text:span></text:p>
      <text:p text:style-name="P26"><text:span text:style-name="T27">1</text:span><text:span text:style-name="T28">.<text:s/></text:span><text:span text:style-name="T29">Pakeičiu</text:span><text:span text:style-name="T30"><text:s/>Projekto konkurso organizavimo taisyklių, patvirtintų Lietuvos Respublikos aplinkos ministro 2003 m. vasario 25 d. įsakymu Nr. 97 (Žin., 2003, Nr.<text:s/></text:span><text:a xlink:href="https://www.e-tar.lt/portal/lt/legalAct/TAR.5947D70132E7" office:target-frame-name="_blank" xlink:show="new"><text:span text:style-name="T31">22-941</text:span></text:a><text:span text:style-name="T32">), 42 punktą ir<text:s/></text:span><text:span text:style-name="T33">išdėstau</text:span><text:span text:style-name="T34"><text:s/></text:span><text:span text:style-name="T35">jį taip:<text:s/></text:span></text:p>
      <text:p text:style-name="P36"><text:span text:style-name="T37">„</text:span><text:span text:style-name="T38">42</text:span><text:span text:style-name="T39">. Projekto konkursui projektas turi būti pateikiamas užklijuotoje pakuotėje su ant pakuotės užrašytu devizu (trumpu idėjos apibūdinimu). Kartu su projektu pateikiamas atskiras užklijuotas vokas su devizo šifru. Voke nurodomas tiekėjo pavadinimas, kodas, buveinės adresas, telefono ir fakso numeriai (devizo šifras) bei atviro konkurso atveju pridedami tiekėjo kvalifikaciją patvirtinantys dokumentai“.</text:span></text:p>
      <text:p text:style-name="P40"><text:span text:style-name="T41">2</text:span><text:span text:style-name="T42">. Aplinkos ministerijos informacinėje sistemoje vadovautis reikšminiu žodžiu „statyba“.</text:span></text:p>
      <text:p text:style-name="P43"/>
      <text:p text:style-name="P44"/>
      <text:p text:style-name="P45"/>
      <text:p text:style-name="P46"><text:span text:style-name="T47">APLINKOS MINISTRAS</text:span><text:span text:style-name="T48"><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13T09:42:00Z</meta:creation-date>
    <dc:date>2019-03-13T09:42:00Z</dc:date>
    <meta:template xlink:href="Normal.dotm" xlink:type="simple"/>
    <meta:editing-cycles>2</meta:editing-cycles>
    <meta:editing-duration>PT0S</meta:editing-duration>
    <meta:document-statistic meta:page-count="1" meta:paragraph-count="37" meta:word-count="187" meta:character-count="1347" meta:row-count="49" meta:non-whitespace-character-count="1197"/>
  </office:meta>
</office:document-meta>
</file>