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style:font-style-complex="italic"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indent="0.4916in"/>
      <style:text-properties fo:color="#000000"/>
    </style:style>
    <style:style style:name="P100" style:parent-style-name="Normal" style:family="paragraph">
      <style:paragraph-properties fo:text-indent="0.4916in"/>
      <style:text-properties fo:color="#000000"/>
    </style:style>
    <style:style style:name="P101" style:parent-style-name="Normal" style:family="paragraph">
      <style:paragraph-properties fo:text-indent="0.4916in"/>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RUGPJŪČIO 11 D. NUTARIMO NR. 728 „DĖL LIETUVOS RESPUBLIKOS VYRIAUSYBĖS DARBO REGLAMENTO PATVIRTINIMO“ PAKEITIMO</text:p>
      <text:p text:style-name="P12"/>
      <text:p text:style-name="P13">2007 m. liepos 4 d. Nr. 694</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darbo reglamentą, patvirtintą 1994 m. rugpjūčio 11 d. nutarimu Nr. 728 „Dėl Lietuvos Respublikos Vyriausybės darbo reglamento patvirtinimo“ (Žin., 1994, Nr.<text:s/></text:span><text:a xlink:href="https://www.e-tar.lt/portal/lt/legalAct/TAR.2D810041F3C0" office:target-frame-name="_blank" xlink:show="new"><text:span text:style-name="T23">63-1238</text:span></text:a><text:span text:style-name="T24">;</text:span><text:span text:style-name="T25"><text:s/></text:span><text:span text:style-name="T26">2003, Nr.<text:s/></text:span><text:a xlink:href="https://www.e-tar.lt/portal/lt/legalAct/TAR.82F9BDFF3410" office:target-frame-name="_blank" xlink:show="new"><text:span text:style-name="T27">27-1089</text:span></text:a><text:span text:style-name="T28">;<text:s/></text:span><text:span text:style-name="T29">2004, Nr.<text:s/></text:span><text:a xlink:href="https://www.e-tar.lt/portal/lt/legalAct/TAR.67536C9CEA34" office:target-frame-name="_blank" xlink:show="new"><text:span text:style-name="T30">177-6553</text:span></text:a><text:span text:style-name="T31">):</text:span></text:p>
      <text:p text:style-name="P32"><text:span text:style-name="T33">1</text:span><text:span text:style-name="T34">. Išdėstyti 7 punktą taip:</text:span></text:p>
      <text:p text:style-name="P35"><text:span text:style-name="T36">„</text:span><text:span text:style-name="T37">7</text:span><text:span text:style-name="T38">. Prireikus Vyriausybė gali sudaryti nuolatines ir laikinąsias komisijas atitinkamos srities klausimams, kurių sprendimas susijęs su dideliu valstybės biudžeto lėšų poreikiu, ar svarbiems tarpinstituciniams klausimams svarstyti ir koordinuoti, taip pat kitais įstatymų numatytais atvejais. Jeigu minėtiems klausimams spręsti reikia parengti teisės akto projektą, tokį teisės akto projektą gali rengti pati komisija.“</text:span></text:p>
      <text:p text:style-name="P39"><text:span text:style-name="T40">2</text:span><text:span text:style-name="T41">. Papildyti šiuo 7</text:span><text:span text:style-name="T42">1<text:s/></text:span><text:span text:style-name="T43">punktu:</text:span></text:p>
      <text:p text:style-name="P44"><text:span text:style-name="T45">„</text:span><text:span text:style-name="T46">7</text:span><text:span text:style-name="T47">1</text:span><text:span text:style-name="T48">. Vyriausybės komisijų svarstomi ir koordinuojami klausimai</text:span><text:span text:style-name="T49"><text:s/></text:span><text:span text:style-name="T50">turi būti susiję su Vyriausybės strateginiais tikslais (prioritetais).</text:span></text:p>
      <text:p text:style-name="P51">Kai jau yra veikiančių ir panašius klausimus nagrinėjančių atitinkamos srities Vyriausybės komisijų, naujos Vyriausybės komisijos nesudaromos.</text:p>
      <text:p text:style-name="P52"><text:span text:style-name="T53">Tarptautiniams įsipareigojimams vykdyti Vyriausybė gali sudaryti Vyriausybės komisijas, kai steigti Vyriausybės komisiją numatyta tarptautiniuose dokumentuose.“</text:span></text:p>
      <text:p text:style-name="P54"><text:span text:style-name="T55">3</text:span><text:span text:style-name="T56">. Išdėstyti 8 punktą taip:</text:span></text:p>
      <text:p text:style-name="P57"><text:span text:style-name="T58">„</text:span><text:span text:style-name="T59">8</text:span><text:span text:style-name="T60">. Ministras Pirmininkas gali sudaryti darbo grupes teisės aktų projektams rengti, šalies masto renginiams organizuoti, taip pat įvairiems klausimams nagrinėti.“<text:s/></text:span></text:p>
      <text:p text:style-name="P61"><text:span text:style-name="T62">4</text:span><text:span text:style-name="T63">. Papildyti 27</text:span><text:span text:style-name="T64"><text:s/></text:span><text:span text:style-name="T65">punktą nauja antrąja pastraipa (ankstesniąją antrąją pastraipą laikant trečiąja pastraipa):<text:s/></text:span></text:p>
      <text:p text:style-name="P66"><text:span text:style-name="T67">„Komisijų posėdžiai turi vykti ne rečiau kaip kartą per ketvirtį.“</text:span></text:p>
      <text:p text:style-name="P68"><text:span text:style-name="T69">5</text:span><text:span text:style-name="T70">. Išdėstyti 31</text:span><text:span text:style-name="T71"><text:s/></text:span><text:span text:style-name="T72">punktą taip:</text:span></text:p>
      <text:p text:style-name="P73"><text:span text:style-name="T74">„</text:span><text:span text:style-name="T75">31</text:span><text:span text:style-name="T76">. Ministerijų, Vyriausybės įstaigų ir apskričių viršininkų atstovai Ministro Pirmininko sudarytose darbo grupėse teisės aktų projektams rengti, taip pat Vyriausybės sudarytose komisijose (kai teisės akto projektą rengia komisija) suderina ministerijos, Vyriausybės įstaigos ar apskrities viršininko vardu teikiamus pasiūlymus, taip pat parengtą teisės akto projektą su atitinkamu ministru, Vyriausybės įstaigos vadovu ar apskrities viršininku.“</text:span></text:p>
      <text:p text:style-name="P77"><text:span text:style-name="T78">6</text:span><text:span text:style-name="T79">. Išdėstyti 79 punkto antrąją pastraipą taip:</text:span></text:p>
      <text:p text:style-name="P80"><text:span text:style-name="T81">„Svarstomo teisės akto projektą (ar kitą valstybės valdymo klausimą) paprastai pristato ministrai, prireikus – Vyriausybės įstaigų vadovai, apskričių viršininkai, Ministro Pirmininko patarėjai ar Vyriausybės kanceliarijos valstybės tarnautojai, Ministro Pirmininko sudarytų darbo grupių vadovai, Vyriausybės sudarytų komisijų (kai teisės akto projektą rengia komisija) pirmininkai,</text:span><text:span text:style-name="T82"><text:s/></text:span><text:span text:style-name="T83">posėdžio pirmininko sutikimu – kiti valstybės tarnautojai.“<text:s/></text:span></text:p>
      <text:p text:style-name="P84"><text:span text:style-name="T85">7</text:span><text:span text:style-name="T86">. Pripažinti netekusia galios 117 punkto antrąją pastraipą.</text:span></text:p>
      <text:p text:style-name="P87"><text:span text:style-name="T88">8</text:span><text:span text:style-name="T89">. Išdėstyti 119 punkto pirmąją pastraipą taip:</text:span></text:p>
      <text:p text:style-name="P90"><text:span text:style-name="T91">„</text:span><text:span text:style-name="T92">119</text:span><text:span text:style-name="T93">. Numačius rengti naują norminį teisės aktą, įtvirtinantį iki šiol neegzistavusį tam tikrų visuomeninių santykių teisinį reguliavimą, naują norminio teisės akto redakciją, iš esmės keičiančią egzistuojantį teisinį reguliavimą, ar naują norminį teisės aktą, apimantį kelių ministrų valdymo<text:s/></text:span><text:soft-page-break/><text:span text:style-name="T94">sritis, ministerijos (Vyriausybės įstaigos) parengia, suderina ir pateikia Vyriausybei norminio teisės akto koncepciją. Vyriausybei patvirtinus norminio teisės akto koncepciją (patvirtinimas įforminamas nutarimu), paprastai Ministras Pirmininkas sudaro darbo grupę atitinkamam norminio teisės akto projektui parengti. Tokios darbo grupės vadovas ar jo pavaduotojas privalo būti aukštąjį universitetinį ar jam prilygintą teisinį išsilavinimą turintis asmuo.“</text:span></text:p>
      <text:p text:style-name="P95"/>
      <text:p text:style-name="P96"/>
      <text:p text:style-name="P97"/>
      <text:p text:style-name="P98">Ministras Pirmininkas<text:tab/>Gediminas Kirkilas</text:p>
      <text:p text:style-name="P99"/>
      <text:p text:style-name="P100"/>
      <text:p text:style-name="P101"/>
      <text:p text:style-name="P102">TEISINGUMO MINISTRAS,</text:p>
      <text:p text:style-name="P103">PAVADUOJANTIS VIDAUS REIKALŲ MINISTRĄ<text:tab/>PETRAS BAGUŠKA</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14:30:00Z</meta:creation-date>
    <dc:date>2016-11-02T14:30:00Z</dc:date>
    <meta:template xlink:href="Normal.dotm" xlink:type="simple"/>
    <meta:editing-cycles>2</meta:editing-cycles>
    <meta:editing-duration>PT0S</meta:editing-duration>
    <meta:document-statistic meta:page-count="2" meta:paragraph-count="51" meta:word-count="476" meta:character-count="4050" meta:row-count="164" meta:non-whitespace-character-count="3625"/>
  </office:meta>
</office:document-meta>
</file>