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NYKŠČIŲ RAJONO SAVIVALDYBĖS ADMINISTRACIJOS DIREKTORIAUS</text:span></text:p>
      <text:p text:style-name="P9"/>
      <text:p text:style-name="P10">Į S A K Y M A S</text:p>
      <text:p text:style-name="P11">DĖL LICENCIJOS DUOMENŲ PATIKSLINIMO</text:p>
      <text:p text:style-name="P12"/>
      <text:p text:style-name="P13">2003 m. rugsėjo 29 d. Nr. AĮ-526</text:p>
      <text:p text:style-name="P14">Anykščiai</text:p>
      <text:p text:style-name="P15"/>
      <text:p text:style-name="P16"><text:span text:style-name="T17">Vadovaudamasis Lietuvos Respublikos Vyriausybės 1998 m. spalio 2<text:s/></text:span><text:span text:style-name="T18">d. nutarimu Nr. 1181 patvirtintų Tabako gaminių mažmeninės prekybos licencijavimo taisyklių (Žin., 1998, Nr.<text:s/></text:span><text:a xlink:href="https://www.e-tar.lt/portal/lt/legalAct/TAR.8E0DAC25ACF7" office:target-frame-name="_blank" xlink:show="new"><text:span text:style-name="T19">88-2440</text:span></text:a><text:span text:style-name="T20">; 2002, Nr.<text:s/></text:span><text:a xlink:href="https://www.e-tar.lt/portal/lt/legalAct/TAR.983ADB3C3FD2" office:target-frame-name="_blank" xlink:show="new"><text:span text:style-name="T21">92-3945</text:span></text:a><text:span text:style-name="T22">) 7 punktu ir atsižvelgdamas į įmonės paraišką,<text:s/></text:span></text:p>
      <text:p text:style-name="P23"><text:span text:style-name="T24">patikslinu</text:span><text:span text:style-name="T25"><text:s/>licencijos Nr. 88 t/p duomenis, išduotos 1998 12 31 UAB „Alauša“, įmonės kodas 8361562, verstis mažmenine tabako gaminių prekyba, įrašant į ją įmonės buveinė</text:span><text:span text:style-name="T26">s adresą „Utenio a. 9-2, Utena“.<text:s/></text:span></text:p>
      <text:p text:style-name="P27"/>
      <text:p text:style-name="P28"/>
      <text:p text:style-name="P29">ADMINISTRACIJOS DIREKTORIUS<text:tab/>MINDAUGAS ŽIU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6:52:00Z</meta:creation-date>
    <dc:date>2015-09-22T16:52:00Z</dc:date>
    <meta:template xlink:href="Normal" xlink:type="simple"/>
    <meta:editing-cycles>2</meta:editing-cycles>
    <meta:editing-duration>PT0S</meta:editing-duration>
    <meta:document-statistic meta:page-count="1" meta:paragraph-count="13" meta:word-count="117" meta:character-count="824" meta:row-count="34" meta:non-whitespace-character-count="720"/>
  </office:meta>
</office:document-meta>
</file>