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11pt"/>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fo:letter-spacing="0.0138in" style:font-size-complex="11pt"/>
    </style:style>
    <style:style style:name="P19" style:parent-style-name="Normal" style:family="paragraph">
      <style:paragraph-properties fo:text-align="justify" fo:text-indent="0.492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1pt"/>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1pt"/>
    </style:style>
    <style:style style:name="T28" style:parent-style-name="DefaultParagraphFont" style:family="text">
      <style:text-properties fo:font-weight="bold" style:font-weight-asian="bold" style:font-weight-complex="bold" fo:color="#000000"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1pt"/>
    </style:style>
    <style:style style:name="P31" style:parent-style-name="Normal" style:family="paragraph">
      <style:paragraph-properties fo:text-align="center"/>
      <style:text-properties fo:color="#000000" style:font-size-complex="6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font-weight="bold" style:font-weight-asian="bold" style:font-weight-complex="bold" fo:color="#000000"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1pt"/>
    </style:style>
    <style:style style:name="P64" style:parent-style-name="Normal" style:family="paragraph">
      <style:paragraph-properties fo:text-align="center"/>
      <style:text-properties fo:color="#000000" style:font-size-complex="6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fo:text-align="center"/>
      <style:text-properties fo:color="#000000" style:font-size-complex="6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1pt"/>
    </style:style>
    <style:style style:name="P119" style:parent-style-name="Normal" style:family="paragraph">
      <style:paragraph-properties fo:text-align="center"/>
      <style:text-properties fo:color="#000000" style:font-size-complex="6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fo:text-align="center"/>
      <style:text-properties fo:color="#000000" style:font-size-complex="6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1pt"/>
    </style:style>
    <style:style style:name="P145" style:parent-style-name="Normal" style:family="paragraph">
      <style:paragraph-properties fo:text-align="center"/>
      <style:text-properties fo:color="#000000" style:font-size-complex="6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font-weight="bold" style:font-weight-asian="bold" style:font-weight-complex="bold" fo:color="#000000" style:font-size-complex="11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1pt"/>
    </style:style>
    <style:style style:name="P202" style:parent-style-name="Normal" style:family="paragraph">
      <style:paragraph-properties fo:text-align="center"/>
      <style:text-properties fo:color="#000000" style:font-size-complex="6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1pt"/>
    </style:style>
    <style:style style:name="P222" style:parent-style-name="Normal" style:family="paragraph">
      <style:paragraph-properties fo:text-align="center"/>
      <style:text-properties fo:color="#000000" style:font-size-complex="6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1pt"/>
    </style:style>
    <style:style style:name="P286" style:parent-style-name="Normal" style:family="paragraph">
      <style:paragraph-properties fo:text-align="center"/>
      <style:text-properties fo:color="#000000" style:font-size-complex="6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1pt"/>
    </style:style>
    <style:style style:name="T306" style:parent-style-name="DefaultParagraphFont" style:family="text">
      <style:text-properties fo:font-weight="bold" style:font-weight-asian="bold" style:font-weight-complex="bold" fo:color="#000000" style:font-size-complex="11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P310" style:parent-style-name="Normal" style:family="paragraph">
      <style:paragraph-properties fo:text-align="center"/>
      <style:text-properties fo:color="#000000" style:font-size-complex="6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1pt"/>
    </style:style>
    <style:style style:name="T326" style:parent-style-name="DefaultParagraphFont" style:family="text">
      <style:text-properties fo:font-weight="bold" style:font-weight-asian="bold" style:font-weight-complex="bold" fo:color="#000000" style:font-size-complex="11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1pt"/>
    </style:style>
    <style:style style:name="P329" style:parent-style-name="Normal" style:family="paragraph">
      <style:paragraph-properties fo:text-align="justify" fo:text-indent="0.4923in"/>
      <style:text-properties fo:color="#000000" style:font-size-complex="4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1pt"/>
    </style:style>
    <style:style style:name="P335" style:parent-style-name="Normal" style:family="paragraph">
      <style:paragraph-properties fo:text-align="center"/>
      <style:text-properties fo:color="#000000" style:font-size-complex="6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text-transform="uppercase"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1pt"/>
    </style:style>
    <style:style style:name="T354" style:parent-style-name="DefaultParagraphFont" style:family="text">
      <style:text-properties fo:font-weight="bold" style:font-weight-asian="bold" style:font-weight-complex="bold" fo:color="#000000" style:font-size-complex="11pt"/>
    </style:style>
    <style:style style:name="T355" style:parent-style-name="DefaultParagraphFont" style:family="text">
      <style:text-properties fo:font-weight="bold" style:font-weight-asian="bold" style:font-weight-complex="bold" fo:color="#000000" style:font-size-complex="11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1pt"/>
    </style:style>
    <style:style style:name="P358" style:parent-style-name="Normal" style:family="paragraph">
      <style:paragraph-properties fo:text-align="center"/>
      <style:text-properties fo:color="#000000" style:font-size-complex="6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1pt"/>
    </style:style>
    <style:style style:name="T378" style:parent-style-name="DefaultParagraphFont" style:family="text">
      <style:text-properties fo:font-weight="bold" style:font-weight-asian="bold" style:font-weight-complex="bold" fo:color="#000000" style:font-size-complex="11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1pt"/>
    </style:style>
    <style:style style:name="P381" style:parent-style-name="Normal" style:family="paragraph">
      <style:paragraph-properties fo:text-align="center"/>
      <style:text-properties fo:color="#000000" style:font-size-complex="6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1pt"/>
    </style:style>
    <style:style style:name="T407" style:parent-style-name="DefaultParagraphFont" style:family="text">
      <style:text-properties fo:font-weight="bold" style:font-weight-asian="bold" style:font-weight-complex="bold" fo:color="#000000" style:font-size-complex="11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1pt"/>
    </style:style>
    <style:style style:name="P410" style:parent-style-name="Normal" style:family="paragraph">
      <style:paragraph-properties fo:text-align="center"/>
      <style:text-properties fo:color="#000000" style:font-size-complex="6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1pt"/>
    </style:style>
    <style:style style:name="T417" style:parent-style-name="DefaultParagraphFont" style:family="text">
      <style:text-properties fo:font-weight="bold" style:font-weight-asian="bold" style:font-weight-complex="bold" fo:color="#000000" style:font-size-complex="11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1pt"/>
    </style:style>
    <style:style style:name="P420" style:parent-style-name="Normal" style:family="paragraph">
      <style:paragraph-properties fo:text-align="justify" fo:text-indent="0.4923in"/>
      <style:text-properties fo:color="#000000" style:font-size-complex="4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1pt"/>
    </style:style>
    <style:style style:name="T423" style:parent-style-name="DefaultParagraphFont" style:family="text">
      <style:text-properties fo:font-weight="bold" style:font-weight-asian="bold" style:font-weight-complex="bold" fo:color="#000000" style:font-size-complex="11pt"/>
    </style:style>
    <style:style style:name="P424" style:parent-style-name="Normal" style:family="paragraph">
      <style:paragraph-properties fo:text-align="center"/>
      <style:text-properties fo:color="#000000" style:font-size-complex="6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1pt"/>
    </style:style>
    <style:style style:name="T469" style:parent-style-name="DefaultParagraphFont" style:family="text">
      <style:text-properties fo:font-weight="bold" style:font-weight-asian="bold" style:font-weight-complex="bold" fo:color="#000000" style:font-size-complex="11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font-size-complex="11pt"/>
    </style:style>
    <style:style style:name="P472" style:parent-style-name="Normal" style:family="paragraph">
      <style:paragraph-properties fo:text-align="justify" fo:text-indent="0.4923in"/>
      <style:text-properties fo:color="#000000" style:font-size-complex="4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1pt"/>
    </style:style>
    <style:style style:name="P478" style:parent-style-name="Normal" style:family="paragraph">
      <style:paragraph-properties fo:text-align="center"/>
      <style:text-properties fo:color="#000000" style:font-size-complex="6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1pt"/>
    </style:style>
    <style:style style:name="P503" style:parent-style-name="Normal" style:family="paragraph">
      <style:paragraph-properties fo:text-align="center"/>
      <style:text-properties fo:color="#000000" style:font-size-complex="6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font-size-complex="11pt"/>
    </style:style>
    <style:style style:name="T525" style:parent-style-name="DefaultParagraphFont" style:family="text">
      <style:text-properties fo:font-weight="bold" style:font-weight-asian="bold" style:font-weight-complex="bold" fo:color="#000000" style:font-size-complex="11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font-size-complex="11pt"/>
    </style:style>
    <style:style style:name="P528" style:parent-style-name="Normal" style:family="paragraph">
      <style:paragraph-properties fo:text-align="center"/>
      <style:text-properties fo:color="#000000" style:font-size-complex="6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1pt"/>
    </style:style>
    <style:style style:name="T544" style:parent-style-name="DefaultParagraphFont" style:family="text">
      <style:text-properties fo:font-weight="bold" style:font-weight-asian="bold" style:font-weight-complex="bold" fo:color="#000000" style:font-size-complex="11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font-size-complex="11pt"/>
    </style:style>
    <style:style style:name="P547" style:parent-style-name="Normal" style:family="paragraph">
      <style:paragraph-properties fo:text-align="center"/>
      <style:text-properties fo:color="#000000" style:font-size-complex="6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1pt"/>
    </style:style>
    <style:style style:name="T561" style:parent-style-name="DefaultParagraphFont" style:family="text">
      <style:text-properties fo:font-weight="bold" style:font-weight-asian="bold" style:font-weight-complex="bold" fo:color="#000000" style:font-size-complex="11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font-size-complex="11pt"/>
    </style:style>
    <style:style style:name="P564" style:parent-style-name="Normal" style:family="paragraph">
      <style:paragraph-properties fo:text-align="center"/>
      <style:text-properties fo:color="#000000" style:font-size-complex="6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font-size-complex="11pt"/>
    </style:style>
    <style:style style:name="T579" style:parent-style-name="DefaultParagraphFont" style:family="text">
      <style:text-properties fo:font-weight="bold" style:font-weight-asian="bold" style:font-weight-complex="bold" fo:color="#000000" style:font-size-complex="11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font-size-complex="11pt"/>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1pt"/>
    </style:style>
    <style:style style:name="T601" style:parent-style-name="DefaultParagraphFont" style:family="text">
      <style:text-properties fo:font-weight="bold" style:font-weight-asian="bold" style:font-weight-complex="bold" fo:color="#000000" style:font-size-complex="11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font-size-complex="11pt"/>
    </style:style>
    <style:style style:name="P604" style:parent-style-name="Normal" style:family="paragraph">
      <style:paragraph-properties fo:text-align="center"/>
      <style:text-properties fo:color="#000000" style:font-size-complex="6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font-size-complex="11pt"/>
    </style:style>
    <style:style style:name="T636" style:parent-style-name="DefaultParagraphFont" style:family="text">
      <style:text-properties fo:font-weight="bold" style:font-weight-asian="bold" style:font-weight-complex="bold" fo:color="#000000" style:font-size-complex="11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font-size-complex="11pt"/>
    </style:style>
    <style:style style:name="P639" style:parent-style-name="Normal" style:family="paragraph">
      <style:paragraph-properties fo:text-align="center"/>
      <style:text-properties fo:color="#000000" style:font-size-complex="6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text-properties fo:color="#000000" style:font-size-complex="4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P648" style:parent-style-name="Normal" style:family="paragraph">
      <style:paragraph-properties fo:text-align="center"/>
    </style:style>
    <style:style style:name="T649" style:parent-style-name="DefaultParagraphFont" style:family="text">
      <style:text-properties fo:color="#000000"/>
    </style:style>
  </office:automatic-styles>
  <office:body>
    <office:text text:use-soft-page-breaks="true">
      <text:p text:style-name="P1"><text:span text:style-name="T7"/><text:span text:style-name="T8">1976 M. TARPTAUTINĖ KONVENCIJA DĖL ATSAKOMYBĖS PAGAL JŪRINIUS REIKALAVIMUS RIBOJIMO</text:span></text:p>
      <text:p text:style-name="P9"/>
      <text:p text:style-name="P10"><text:span text:style-name="T11">VALSTYBĖS, ŠIOS KONVENCIJOS ŠALYS,</text:span></text:p>
      <text:p text:style-name="P12"><text:span text:style-name="T13">PRIPAŽINUSIOS būtinumą susitarimu nustatyti tam tikras vienodas atsakomybės pagal jūrinius reikalav</text:span><text:span text:style-name="T14">imus ribojimo taisykles,</text:span></text:p>
      <text:p text:style-name="P15"><text:span text:style-name="T16">NUSPRENDĖ šiuo tikslu sudaryti konvenciją ir dėl jos<text:s/></text:span><text:span text:style-name="T17">susitar</text:span><text:span text:style-name="T18">ė:</text:span></text:p>
      <text:p text:style-name="P19"/>
      <text:p text:style-name="P20"><text:span text:style-name="T21">I</text:span><text:span text:style-name="T22"><text:s/>SKYRIUS</text:span></text:p>
      <text:p text:style-name="P23"><text:span text:style-name="T24">RIBOJIMO TEISĖ</text:span></text:p>
      <text:p text:style-name="P25"/>
      <text:p text:style-name="P26"><text:span text:style-name="T27">1</text:span><text:span text:style-name="T28"><text:s/>straipsnis</text:span></text:p>
      <text:p text:style-name="P29"><text:span text:style-name="T30">Asmenys, turintys teisę riboti atsakomybę</text:span></text:p>
      <text:p text:style-name="P31"/>
      <text:p text:style-name="P32"><text:span text:style-name="T33">1</text:span><text:span text:style-name="T34">. Laivų savininkai ir gelbėtojai, kaip apibrėžta toliau, savo atsakomybę</text:span><text:span text:style-name="T35"><text:s/>gali riboti pagal šios Konvencijos taisykles dėl 2 straipsnyje nustatytų reikalavimų.</text:span></text:p>
      <text:p text:style-name="P36"><text:span text:style-name="T37">2</text:span><text:span text:style-name="T38">. „Laivo savininkas“ – tai jūrų laivo savininkas, frachtuotojas, valdytojas ir operatorius.</text:span></text:p>
      <text:p text:style-name="P39"><text:span text:style-name="T40">3</text:span><text:span text:style-name="T41">. Gelbėtojas – tai kiekvienas asmuo, teikiantis paslaugas,<text:s/></text:span><text:span text:style-name="T42">tiesiogiai susijusias su gelbėjimo operacijomis. Gelbėjimo operacijos taip pat apima 2 straipsnio 1 dalies d, e ir f punktuose nurodytas operacijas.</text:span></text:p>
      <text:p text:style-name="P43"><text:span text:style-name="T44">4</text:span><text:span text:style-name="T45">. Jei 2 straipsnyje nustatyti reikalavimai yra pareiškiami kuriam nors asmeniui, už kurio veiksmą, apl</text:span><text:span text:style-name="T46">aidumą ar įsipareigojimų nevykdymą atsako laivo savininkas ar gelbėtojas, toks asmuo turi teisę pasinaudoti šioje Konvencijoje nustatytu atsakomybės ribojimu.</text:span></text:p>
      <text:p text:style-name="P47"><text:span text:style-name="T48">5</text:span><text:span text:style-name="T49">. Šioje Konvencijoje laivo savininko atsakomybe laikoma ir atsakomybė pagal ieškinį, pareikš</text:span><text:span text:style-name="T50">tą pačiam laivui.</text:span></text:p>
      <text:p text:style-name="P51"><text:span text:style-name="T52">6</text:span><text:span text:style-name="T53">. Atsakomybės pagal reikalavimus, kuriems pagal šios Konvencijos taisykles taikomas apribojimas, draudikas turi teisę naudotis šios Konvencijos suteikiamomis garantijomis tuo pačiu mastu kaip ir pats apdraustasis.<text:s/></text:span></text:p>
      <text:p text:style-name="P54"><text:span text:style-name="T55">7</text:span><text:span text:style-name="T56">. Atsakomybės</text:span><text:span text:style-name="T57"><text:s/>ribojimo taikymas nėra laikomas atsakomybės pripažinimu.<text:s/></text:span></text:p>
      <text:p text:style-name="P58"/>
      <text:p text:style-name="P59"><text:span text:style-name="T60">2</text:span><text:span text:style-name="T61"><text:s/>straipsnis</text:span></text:p>
      <text:p text:style-name="P62"><text:span text:style-name="T63">Reikalavimai, kuriems taikomas ribojimas</text:span></text:p>
      <text:p text:style-name="P64"/>
      <text:p text:style-name="P65"><text:span text:style-name="T66">1</text:span><text:span text:style-name="T67">. Atsižvelgiant į 3 ir 4 straipsnius, atsakomybės ribojimas, nepaisant to, koks gali būti atsakomybės pagrindas, yra taikomas šiem</text:span><text:span text:style-name="T68">s reikalavimams:</text:span></text:p>
      <text:p text:style-name="P69"><text:span text:style-name="T70">a) reikalavimams dėl gyvybės atėmimo ar kūno sužalojimo arba turto praradimo ar žalos jam (įskaitant žalą uosto įrenginiams, vandens telkiniams ir vandens keliams bei laivybos navigacinėms priemonėms), įvykusio laive arba tiesiogiai susiju</text:span><text:span text:style-name="T71">sio su laivo eksploatacija ar gelbėjimo operacijomis, ir dėl to atsirandančio nuostolio;</text:span></text:p>
      <text:p text:style-name="P72"><text:span text:style-name="T73">b) reikalavimams dėl nuostolių, atsirandančių dėl uždelsimo vežant jūra krovinį, keleivius ar jų bagažą;</text:span></text:p>
      <text:p text:style-name="P74"><text:span text:style-name="T75">c) reikalavimams dėl kitų nuostolių, atsirandančių dėl<text:s/></text:span><text:span text:style-name="T76">nesutartinių teisių pažeidimo, tiesiogiai įvykusio dėl laivo eksploatacijos ar gelbėjimo operacijų;</text:span></text:p>
      <text:p text:style-name="P77"><text:span text:style-name="T78">d) reikalavimams dėl nuskendusio, sudužusio, užplaukusio ant seklumos ar palikto laivo iškėlimo, pašalinimo, sunaikinimo ar nukenksminimo, įskaitant tai,<text:s/></text:span><text:span text:style-name="T79">kas tokiame laive yra ar buvo;</text:span></text:p>
      <text:p text:style-name="P80"><text:span text:style-name="T81">e) reikalavimams dėl laivo krovinio pašalinimo, sunaikinimo ar nukenksminimo;</text:span></text:p>
      <text:p text:style-name="P82"><text:span text:style-name="T83">f) asmens, išskyrus asmenį, kuris atsako už priemones, kurių buvo imtasi siekiant išvengti ar sumažinti žalą, už kurią atsakingas asmuo gali pa</text:span><text:span text:style-name="T84">gal šią Konvenciją riboti savo atsakomybę, ir už tokiomis priemonėmis padarytą papildomą žalą, reikalavimams.</text:span></text:p>
      <text:p text:style-name="P85"><text:span text:style-name="T86">2</text:span><text:span text:style-name="T87">. Šio straipsnio 1 dalyje nurodytiems reikalavimams atsakomybės ribojimas yra taikomas, net jeigu jie buvo pareikšti pagal atgręžtinio reik</text:span><text:span text:style-name="T88">alavimo teisę ar dėl žalos atlyginimo pagal sutartį ar kitu būdu. Tačiau šio straipsnio 1 dalies d, e ir f punktuose nustatytiems reikalavimams atsakomybės ribojimas yra netaikomas tokia apimtimi, kiek jie yra susiję su atlyginimu pagal sutartį, sudarytą s</text:span><text:span text:style-name="T89">u atsakingu asmeniu.<text:s/></text:span></text:p>
      <text:p text:style-name="P90"/>
      <text:p text:style-name="P91"><text:span text:style-name="T92">3</text:span><text:span text:style-name="T93"><text:s/>straipsnis</text:span></text:p>
      <text:p text:style-name="P94"><text:span text:style-name="T95">Reikalavimai, kuriems ribojimas netaikomas</text:span></text:p>
      <text:p text:style-name="P96"/>
      <text:p text:style-name="P97"><text:span text:style-name="T98">Šios Konvencijos taisyklės yra netaikomos:</text:span></text:p>
      <text:p text:style-name="P99"><text:span text:style-name="T100">a) reikalavimams dėl atlyginimo už gelbėjimą ar dėl dalies bendroje avarijoje;</text:span></text:p>
      <text:p text:style-name="P101"><text:span text:style-name="T102">b) reikalavimams dėl taršos nafta padarytos<text:s/></text:span><text:span text:style-name="T103">žalos, kaip apibrėžta 1969 m. lapkričio 29 d. Tarptautinėje konvencijoje dėl civilinės atsakomybės už taršos nafta padarytą žalą ar bet kuriame galiojančiame jos pakeitime ar protokole;</text:span></text:p>
      <text:p text:style-name="P104"><text:span text:style-name="T105">c) reikalavimams, kuriems taikoma kuri nors tarptautinė konvencija<text:s/></text:span><text:span text:style-name="T106">ar nacionalinės teisės aktai, reglamentuojantys ar draudžiantys atsakomybės už branduolinę žalą ribojimą;</text:span></text:p>
      <text:p text:style-name="P107"><text:span text:style-name="T108">d) reikalavimams branduolinio laivo savininkui už branduolinę žalą;</text:span></text:p>
      <text:p text:style-name="P109"><text:span text:style-name="T110">e) laivo savininko ar gelbėtojo samdomų darbuotojų, kurių pareigos yra susijus</text:span><text:span text:style-name="T111">ios su laivo eksploatacija ar gelbėjimo operacijomis, reikalavimams, įskaitant jų įpėdinių, išlaikytinių ar kitų teisę pareikšti tokius reikalavimus turinčių asmenų reikalavimus, jei pagal įstatymą, reglamentuojantį laivo savininko ar gelbėtojo ir tokių sa</text:span><text:span text:style-name="T112">mdomų darbuotojų darbo sutartį, laivo savininkas ar gelbėtojas neturi teisės riboti savo atsakomybės pagal tokius reikalavimus arba jei toks įstatymas jam leidžia tik riboti savo atsakomybę iki didesnės sumos negu ta, kuri yra nustatyta 6 straipsnyje.</text:span></text:p>
      <text:p text:style-name="P113"/>
      <text:p text:style-name="P114"><text:span text:style-name="T115">4</text:span><text:span text:style-name="T116"><text:s/>straipsnis</text:span></text:p>
      <text:p text:style-name="P117"><text:span text:style-name="T118">Ribojimą panaikinantys veiksmai</text:span></text:p>
      <text:p text:style-name="P119"/>
      <text:p text:style-name="P120"><text:span text:style-name="T121">Atsakingas asmuo neturi teisės riboti savo atsakomybės, jei įrodoma, kad žala atsirado dėl jo asmeninio veikimo ar neveikimo sąmoningai siekiant padaryti tokią žalą arba dėl neatsargumo ir žinant, kad to</text:span><text:span text:style-name="T122">kia žala tikriausiai bus padaryta.<text:s/></text:span></text:p>
      <text:p text:style-name="P123"/>
      <text:p text:style-name="P124"><text:span text:style-name="T125">5</text:span><text:span text:style-name="T126"><text:s/>straipsnis</text:span></text:p>
      <text:p text:style-name="P127"><text:span text:style-name="T128">Priešpriešiniai reikalavimai</text:span></text:p>
      <text:p text:style-name="P129"/>
      <text:p text:style-name="P130"><text:span text:style-name="T131">Tais atvejais, kai asmuo, turintis teisę į atsakomybės ribojimą pagal šios Konvencijos taisykles, yra prareiškęs reikalavimą ieškovui dėl to paties įvykio, atitinkami j</text:span><text:span text:style-name="T132">ų reikalavimai yra tarpusavyje įskaitomi ir šios Konvencijos nuostatos yra taikomos tiktai skirtumui, jei toks yra.</text:span></text:p>
      <text:p text:style-name="P133"/>
      <text:p text:style-name="P134"><text:span text:style-name="T135">II</text:span><text:span text:style-name="T136"><text:s/>SKYRIUS</text:span></text:p>
      <text:p text:style-name="P137"><text:span text:style-name="T138">ATSAKOMYBĖS RIBOS</text:span></text:p>
      <text:p text:style-name="P139"/>
      <text:p text:style-name="P140"><text:span text:style-name="T141">6</text:span><text:span text:style-name="T142"><text:s/>straipsnis</text:span></text:p>
      <text:p text:style-name="P143"><text:span text:style-name="T144">Bendrosios ribos</text:span></text:p>
      <text:p text:style-name="P145"/>
      <text:p text:style-name="P146"><text:span text:style-name="T147">1</text:span><text:span text:style-name="T148">. Kiekvienu atskiru atveju atsakomybės pagal reikalavimus, išskyrus tuos, kurie nurodyti 7 straipsnyje, ribos yra apskaičiuojamos taip:<text:s/></text:span></text:p>
      <text:p text:style-name="P149"><text:span text:style-name="T150">a) reikalavimams dėl gyvybės atėmimo ar kūno sužalojimo:</text:span></text:p>
      <text:p text:style-name="P151"><text:span text:style-name="T152">i) 333 000 apskaitos vienetų laivui, kurio talpa neviršija 5</text:span><text:span text:style-name="T153">00 tonų,</text:span></text:p>
      <text:p text:style-name="P154"><text:span text:style-name="T155">ii) laivui, kurio talpa viršija pirmiau nurodytąją, už kiekvieną papildomą talpos vienetą prie i papunktyje nurodytos sumos pridedama:</text:span></text:p>
      <text:p text:style-name="P156"><text:span text:style-name="T157">už kiekvieną toną nuo 501 iki 3000 tonų – 500 apskaitos vienetų;</text:span></text:p>
      <text:p text:style-name="P158"><text:span text:style-name="T159">už kiekvieną toną nuo 3001 iki 30 000 ton</text:span><text:span text:style-name="T160">ų – 333 apskaitos vienetai;</text:span></text:p>
      <text:p text:style-name="P161"><text:span text:style-name="T162">už kiekvieną toną nuo 30 001 iki 70 000 tonų – 250 apskaitos vienetų;</text:span></text:p>
      <text:p text:style-name="P163"><text:span text:style-name="T164">už kiekvieną toną daugiau kaip 70 000 tonų – 167 apskaitos vienetai;</text:span></text:p>
      <text:p text:style-name="P165"><text:span text:style-name="T166">b) bet kuriems kitiems reikalavimams:</text:span></text:p>
      <text:p text:style-name="P167"><text:span text:style-name="T168">i) 167 000 apskaitos vienetų laivui, kurio<text:s/></text:span><text:span text:style-name="T169">talpa neviršija 500 tonų,</text:span></text:p>
      <text:p text:style-name="P170"><text:span text:style-name="T171">ii) laivui, kurio talpa viršija pirmiau nurodytąją, už kiekvieną papildomą talpos vienetą prie i papunktyje nurodytos sumos pridedama:</text:span></text:p>
      <text:p text:style-name="P172"><text:span text:style-name="T173">už kiekvieną toną nuo 501 iki 30 000 tonų – 167 apskaitos vienetai;</text:span></text:p>
      <text:p text:style-name="P174"><text:span text:style-name="T175">už kiekvieną toną nuo</text:span><text:span text:style-name="T176"><text:s/>30 001 iki 70 000 tonų – 125 apskaitos vienetai;</text:span></text:p>
      <text:p text:style-name="P177"><text:span text:style-name="T178">už kiekvieną toną daugiau kaip 70 000 tonų – 83 apskaitos vienetai.</text:span></text:p>
      <text:p text:style-name="P179"><text:span text:style-name="T180">2</text:span><text:span text:style-name="T181">. Tais atvejais, kai pagal šio straipsnio 1 dalies a punktą apskaičiuotos sumos nepakanka visiškai apmokėti jame nurodytus reikal</text:span><text:span text:style-name="T182">avimus, neapmokėtam reikalavimų pagal šio straipsnio 1 dalies a punktą likučiui apmokėti yra naudojama suma, apskaičiuojama pagal šio straipsnio 1 dalies b punktą, o toks neapmokėtas likutis paskirstomas proporcingai su šio straipsnio 1 dalies b punkte nur</text:span><text:span text:style-name="T183">odytais reikalavimais.</text:span></text:p>
      <text:p text:style-name="P184"><text:span text:style-name="T185">3</text:span><text:span text:style-name="T186">. Tačiau, nepažeidžiant teisės į reikalavimus dėl gyvybės atėmimo ar kūno sužalojimo pagal šio straipsnio 2 dalį, valstybė, šios Konvencijos Šalis, gali savo nacionalinėje teisėje nustatyti, kad reikalavimai dėl žalos uosto įren</text:span><text:span text:style-name="T187">giniams, vandens telkiniams ir vandens keliams bei laivybos navigacinėms priemonėms turi tokią pirmenybę prieš kitus reikalavimus pagal šio straipsnio 1 dalies b punktą, kuri nustatyta tuose teisės aktuose.</text:span></text:p>
      <text:p text:style-name="P188"><text:span text:style-name="T189">4</text:span><text:span text:style-name="T190">. Kiekvieno gelbėtojo, veikiančio ne iš koki</text:span><text:span text:style-name="T191">o nors laivo, ar gelbėtojo, veikiančio tik laive, kuriam ar dėl kurio jis teikia gelbėjimo paslaugas, atsakomybės ribos yra apskaičiuojamos pagal 1500 tonų talpą.<text:s/></text:span></text:p>
      <text:p text:style-name="P192"><text:span text:style-name="T193">5</text:span><text:span text:style-name="T194">. Šioje Konvencijoje laivo talpa yra bendroji talpa, apskaičiuota pagal 1969 metų Tarpt</text:span><text:span text:style-name="T195">autinės konvencijos dėl laivų matmenų nustatymo I priede esančias laivų talpos matavimo taisykles.</text:span></text:p>
      <text:p text:style-name="P196"/>
      <text:p text:style-name="P197"><text:span text:style-name="T198">7</text:span><text:span text:style-name="T199"><text:s/>straipsnis</text:span></text:p>
      <text:p text:style-name="P200"><text:span text:style-name="T201">Keleivių reikalavimų riba</text:span></text:p>
      <text:p text:style-name="P202"/>
      <text:p text:style-name="P203"><text:span text:style-name="T204">1</text:span><text:span text:style-name="T205">. Reikalavimams, bet kuriuo atskiru atveju kylantiems dėl laivo keleivių gyvybės atėmimo ar kūno sužaloji</text:span><text:span text:style-name="T206">mo, to laivo savininko atsakomybės riba yra 46 666 apskaitos vienetai, padauginti iš laivu leidžiamo vežti keleivių skaičiaus, nurodyto laivo liudijime, bet ne daugiau kaip 25 milijonų apskaitos vienetų.<text:s/></text:span></text:p>
      <text:p text:style-name="P207"><text:span text:style-name="T208">2</text:span><text:span text:style-name="T209">. Šiame straipsnyje „reikalavimai dėl laivo<text:s/></text:span><text:span text:style-name="T210">keleivių gyvybės atėmimo ar kūno sužalojimo“ – tai bet kurie reikalavimai, pareiškiami bet kurio tuo laivu vežto asmens ar jo vardu:</text:span></text:p>
      <text:p text:style-name="P211"><text:span text:style-name="T212">a) pagal keleivio vežimo sutartį, arba</text:span></text:p>
      <text:p text:style-name="P213"><text:span text:style-name="T214">b) kuris vežėjo sutikimu lydi autotransporto priemonę ar gyvūnus pagal krovinio ve</text:span><text:span text:style-name="T215">žimo sutartį.</text:span></text:p>
      <text:p text:style-name="P216"/>
      <text:p text:style-name="P217"><text:span text:style-name="T218">8</text:span><text:span text:style-name="T219"><text:s/>straipsnis<text:s/></text:span></text:p>
      <text:p text:style-name="P220"><text:span text:style-name="T221">Apskaitos vienetas</text:span></text:p>
      <text:p text:style-name="P222"/>
      <text:p text:style-name="P223"><text:span text:style-name="T224">1</text:span><text:span text:style-name="T225">. 6 ir 7 straipsniuose nurodytas apskaitos vienetas yra Tarptautinio valiutos fondo nustatyta specialioji skolinimosi teisė. 6 ir 7 straipsniuose nurodytos sumos yra perskaičiuojamos į valstybės</text:span><text:span text:style-name="T226">, kurioje prašoma apribojimo, nacionalinę valiutą pagal tos valiutos vertę tą dieną, kai buvo sudarytas ribojimo fondas, yra atliekamas mokėjimas ar pateikiama garantija, kuri pagal tos valstybės teisę<text:s/></text:span><text:soft-page-break/><text:span text:style-name="T227">yra lygiavertė tokiam mokėjimui. Valstybės, šios Konve</text:span><text:span text:style-name="T228">ncijos Šalies, kuri yra Tarptautinio valiutos fondo narė, nacionalinės valiutos vertė specialiosios skolinimosi teisės atžvilgiu yra apskaičiuojama pagal įvertinimo metodą, kurį Tarptautinis valiutos fondas taiko atitinkamą savo operacijų ir sandorių dieną</text:span><text:span text:style-name="T229">. Valstybės, šios Konvencijos Šalies, kuri nėra Tarptautinio valiutos fondo narė, nacionalinės valiutos vertė specialiosios skolinimosi teisės atžvilgiu yra apskaičiuojama tos valstybės nustatytu būdu.</text:span></text:p>
      <text:p text:style-name="P230"><text:span text:style-name="T231">2</text:span><text:span text:style-name="T232">. Tačiau valstybės, kurios nėra Tarptautinio vali</text:span><text:span text:style-name="T233">utos fondo narės ir kurių teisė neleidžia taikyti šio straipsnio 1 dalies nuostatų, pasirašymo be ratifikavimo, priėmimo ar patvirtinimo išlygos metu arba ratifikavimo, priėmimo, patvirtinimo ar prisijungimo metu arba bet kuriuo metu vėliau gali pareikšti,</text:span><text:span text:style-name="T234"><text:s/>kad šioje Konvencijoje numatytos atsakomybės ribos, taikytinos jų teritorijoje, yra nustatomos tokio dydžio:</text:span></text:p>
      <text:p text:style-name="P235"><text:span text:style-name="T236">a) 6 straipsnio 1 dalies a punkte:</text:span></text:p>
      <text:p text:style-name="P237"><text:span text:style-name="T238">i) 5 milijonai piniginių vienetų laivui, kurio talpa neviršija 500 tonų;</text:span></text:p>
      <text:p text:style-name="P239"><text:span text:style-name="T240">ii) laivui, kurio talpa viršija<text:s/></text:span><text:span text:style-name="T241">pirmiau nurodytąją, už kiekvieną papildomą talpos vienetą prie i papunktyje nurodytos sumos pridedama:</text:span></text:p>
      <text:p text:style-name="P242"><text:span text:style-name="T243">už kiekvieną toną nuo 501 iki 3000 tonų – 7500 piniginių vienetų;</text:span></text:p>
      <text:p text:style-name="P244"><text:span text:style-name="T245">už kiekvieną toną nuo 3001 iki 30 000 tonų – 5000 piniginių vienetų;</text:span></text:p>
      <text:p text:style-name="P246"><text:span text:style-name="T247">už kiekvieną</text:span><text:span text:style-name="T248"><text:s/>toną nuo 30 001 iki 70 000 tonų – 3750 piniginių vienetų, ir</text:span></text:p>
      <text:p text:style-name="P249"><text:span text:style-name="T250">už kiekvieną toną daugiau kaip 70 000 tonų – 2500 piniginių vienetų;</text:span></text:p>
      <text:p text:style-name="P251"><text:span text:style-name="T252">b) 6 straipsnio 1 dalies b punkte:</text:span></text:p>
      <text:p text:style-name="P253"><text:span text:style-name="T254">i) 2,5 milijono piniginių vienetų laivui, kurio talpa neviršija 500 tonų;</text:span></text:p>
      <text:p text:style-name="P255"><text:span text:style-name="T256">ii) laiv</text:span><text:span text:style-name="T257">ui, kurio talpa viršija pirmiau nurodytąją, už kiekvieną papildomą talpos vienetą prie i papunktyje nurodytos sumos pridedama:</text:span></text:p>
      <text:p text:style-name="P258"><text:span text:style-name="T259">už kiekvieną toną nuo 501 iki 30 000 tonų – 2500 piniginių vienetų;</text:span></text:p>
      <text:p text:style-name="P260"><text:span text:style-name="T261">už kiekvieną toną nuo 30 001 iki 70 000 tonų – 1850 pinig</text:span><text:span text:style-name="T262">inių vienetų;</text:span></text:p>
      <text:p text:style-name="P263"><text:span text:style-name="T264">už kiekvieną toną daugiau kaip 70 000 tonų – 1250 piniginių vienetų;</text:span></text:p>
      <text:p text:style-name="P265"><text:span text:style-name="T266">c) 7 straipsnio 1 dalyje – 700 000 piniginių vienetų, padauginti iš leidžiamo laivu vežti keleivių skaičiaus, nurodyto laivo liudijime, bet ne daugiau kaip 375 milijonus</text:span><text:span text:style-name="T267"><text:s/>piniginių vienetų.</text:span></text:p>
      <text:p text:style-name="P268"><text:span text:style-name="T269">Šios straipsnio dalies a ir b punktams atitinkamai taikomos 6 straipsnio 2 ir 3 dalys.</text:span></text:p>
      <text:p text:style-name="P270"><text:span text:style-name="T271">3</text:span><text:span text:style-name="T272">. Šio straipsnio 2 dalyje nurodytas piniginis vienetas atitinka šešiasdešimt penkis su puse miligramo devynių šimtų prabos aukso. Šio straip</text:span><text:span text:style-name="T273">snio 2 dalyje nurodytos sumos į nacionalinę valiutą yra perskaičiuojamos pagal atitinkamos valstybės teisę.</text:span></text:p>
      <text:p text:style-name="P274"><text:span text:style-name="T275">4</text:span><text:span text:style-name="T276">. Šio straipsnio 1 dalies paskutiniame sakinyje nurodytas apskaičiavimas ir 3 dalyje nurodytas perskaičiavimas yra atliekami taip, kad valstybė</text:span><text:span text:style-name="T277">s, šios Konvencijos Šalies, nacionaline valiuta, kiek įmanoma, būtų išreikšta ta pati tikroji 6 ir 7 straipsniuose nurodytų sumų vertė kaip ir apskaitos vienetais. Valstybės, šios Konvencijos Šalys, praneša depozitarui atitinkamai apie apskaičiavimo metodą</text:span><text:span text:style-name="T278"><text:s/>pagal šio straipsnio 1 dalį arba perskaičiavimo rezultatą, nurodytą šio straipsnio 3 dalyje, pasirašymo be ratifikavimo, priėmimo ar patvirtinimo išlygos metu arba deponuodamos 16 straipsnyje nurodytą dokumentą ir kiekvieną kartą pasikeitus apskaičiavimo<text:s/></text:span><text:span text:style-name="T279">metodui arba perskaičiavimo rezultatui.</text:span></text:p>
      <text:p text:style-name="P280"/>
      <text:p text:style-name="P281"><text:span text:style-name="T282">9</text:span><text:span text:style-name="T283"><text:s/>straipsnis</text:span></text:p>
      <text:p text:style-name="P284"><text:span text:style-name="T285">Reikalavimų subendrinimas</text:span></text:p>
      <text:p text:style-name="P286"/>
      <text:p text:style-name="P287"><text:span text:style-name="T288">1</text:span><text:span text:style-name="T289">. Pagal 6 straipsnį nustatytos atsakomybės ribos yra taikomos bendrai visų kiekvienu atskiru atveju atsirandančių reikalavimų sumai:</text:span></text:p>
      <text:p text:style-name="P290"><text:span text:style-name="T291">a) 1 straipsnio 2 dalyje<text:s/></text:span><text:span text:style-name="T292">nurodytam asmeniui ar asmenims ir bet kuriam asmeniui, už kurio veiksmą, aplaidumą ar įsipareigojimų nevykdymą jis ar jie yra atsakingi, arba</text:span></text:p>
      <text:p text:style-name="P293"><text:span text:style-name="T294">b) laivo, teikiančio gelbėjimo paslaugas iš to laivo, savininkui ir gelbėtojui ar gelbėtojams, veikiantiems iš t</text:span><text:span text:style-name="T295">okio laivo, bei bet kuriam asmeniui, už kurio veiksmą, aplaidumą ar įsipareigojimų nevykdymą jis ar jie yra atsakingi, arba</text:span></text:p>
      <text:p text:style-name="P296"><text:span text:style-name="T297">c) gelbėtojui ar gelbėtojams, veikiantiems ne iš tokio nors laivo ar veikiantiems tik laive, kuriam ar dėl kurio yra teikiamos gel</text:span><text:span text:style-name="T298">bėjimo paslaugos, ir bet kuriam asmeniui, už kurio veiksmą, aplaidumą ar įsipareigojimų nevykdymą jis ar jie yra atsakingi.</text:span></text:p>
      <text:p text:style-name="P299"><text:span text:style-name="T300">2</text:span><text:span text:style-name="T301">. Pagal 7 straipsnį nustatytos atsakomybės ribos yra taikomos bendrai visų jame numatytų reikalavimų, kurie kiekvienu atskiru</text:span><text:span text:style-name="T302"><text:s/>atveju gali atsirasti 1 straipsnio 2 dalyje nurodytam asmeniui ar asmenims dėl 7 straipsnyje nurodyto laivo arba bet kuriam asmeniui, už kurio veiksmą, aplaidumą ar įsipareigojimų nevykdymą jis ar jie yra atsakingi, sumai.</text:span></text:p>
      <text:p text:style-name="P303"/>
      <text:p text:style-name="P304"><text:span text:style-name="T305">10</text:span><text:span text:style-name="T306"><text:s/>straipsnis</text:span></text:p>
      <text:p text:style-name="P307"><text:span text:style-name="T308">Atsakomybės</text:span><text:span text:style-name="T309"><text:s/>ribojimas nesudarius ribojimo fondo</text:span></text:p>
      <text:p text:style-name="P310"/>
      <text:p text:style-name="P311"><text:span text:style-name="T312">1</text:span><text:span text:style-name="T313">. Atsakomybės ribojimu gali būti remiamasi nepaisant to, kad nebuvo sudarytas 11 straipsnyje nurodytas ribojimo fondas. Tačiau valstybė, šios Konvencijos Šalis, savo nacionalinėje teisėje gali nustatyti, kad kai j</text:span><text:span text:style-name="T314">os teismuose yra pareiškiamas ieškinys dėl reikalavimo, kuriam taikomas ribojimas, patenkinimo, atsakingas asmuo gali remtis teise į atsakomybės ribojimą tik tuo atveju, jei pagal šios Konvencijos nuostatas buvo sudarytas ribojimo fondas arba jei jis yra s</text:span><text:span text:style-name="T315">udaromas tuo metu, kai remiamasi teise į atsakomybės ribojimą.</text:span></text:p>
      <text:p text:style-name="P316"><text:span text:style-name="T317">2</text:span><text:span text:style-name="T318">. Jei remiamasi atsakomybės ribojimu nesudarius ribojimo fondo, atitinkamai taikomos 12 straipsnio nuostatos.<text:s/></text:span></text:p>
      <text:p text:style-name="P319"><text:span text:style-name="T320">3</text:span><text:span text:style-name="T321">. Procesiniai klausimai, kylantys pagal šio straipsnio taisykles, sprend</text:span><text:span text:style-name="T322">žiami pagal valstybės, šios Konvencijos Šalies, kurioje pareiškiamas ieškinys, nacionalinę teisę.<text:s/></text:span></text:p>
      <text:p text:style-name="P323"/>
      <text:p text:style-name="P324"><text:span text:style-name="T325">III</text:span><text:span text:style-name="T326"><text:s/>SKYRIUS</text:span></text:p>
      <text:p text:style-name="P327"><text:span text:style-name="T328">RIBOJIMO FONDAS</text:span></text:p>
      <text:p text:style-name="P329"/>
      <text:p text:style-name="P330"><text:span text:style-name="T331">11</text:span><text:span text:style-name="T332"><text:s/>straipsnis</text:span></text:p>
      <text:p text:style-name="P333"><text:span text:style-name="T334">Fondo sudarymas</text:span></text:p>
      <text:p text:style-name="P335"/>
      <text:p text:style-name="P336"><text:span text:style-name="T337">1</text:span><text:span text:style-name="T338">. Kiekvienas asmuo, kuriam gali kilti atsakomybė, gali sudaryti fondą bet kurio</text:span><text:span text:style-name="T339">s valstybės, šios Konvencijos Šalies, kurioje iškelta byla dėl reikalavimų, kuriems taikomas ribojimas, teisme ar kitoje kompetentingoje institucijoje. Šį fondą sudaro 6 ir 7 straipsniuose nustatytų sumų, taikytinų reikalavimams, už kuriuos tas asmuo gali<text:s/></text:span><text:span text:style-name="T340">būti atsakingas, bendra suma kartu su jos palūkanomis nuo įvykio, dėl kurio atsiranda ta atsakomybė, dienos iki fondo sudarymo dienos. Bet kuris taip sudarytas fondas yra naudojamas tik mokėjimui pagal reikalavimus, kuriems gali būti taikomas atsakomybės r</text:span><text:span text:style-name="T341">ibojimas.<text:s/></text:span></text:p>
      <text:p text:style-name="P342"><text:span text:style-name="T343">2</text:span><text:span text:style-name="T344">. Fondas gali būti sudarytas deponuojant reikiamą sumą arba pateikiant garantiją, kuri yra priimtina pagal valstybės, šios Konvencijos<text:s/></text:span><text:span text:style-name="T345">š</text:span><text:span text:style-name="T346">alies, kurioje tas fondas sudaromas, teisės aktus ir kurią teismas ar kita kompetentinga institucija lai</text:span><text:span text:style-name="T347">ko pakankama.</text:span></text:p>
      <text:p text:style-name="P348"><text:span text:style-name="T349">3</text:span><text:span text:style-name="T350">. Vieno iš 9 straipsnio 1 dalies a, b ar c punkte arba 2 dalyje nurodytų asmenų arba jo draudiko sudarytas fondas yra laikomas sudarytu atitinkamai visų 9 straipsnio 1 dalies a, b ar c punkte arba 2 dalyje nurodytų asmenų.</text:span></text:p>
      <text:p text:style-name="P351"/>
      <text:p text:style-name="P352"><text:span text:style-name="T353">12</text:span><text:span text:style-name="T354"><text:s/>stra</text:span><text:span text:style-name="T355">ipsnis</text:span></text:p>
      <text:p text:style-name="P356"><text:span text:style-name="T357">Fondo paskirstymas</text:span></text:p>
      <text:p text:style-name="P358"/>
      <text:p text:style-name="P359"><text:span text:style-name="T360">1</text:span><text:span text:style-name="T361">. Atsižvelgiant į 6 straipsnio 1, 2 ir 3 dalių ir 7 straipsnio nuostatas, fondas yra paskirstomas ieškovams proporcingai jų įrodytų reikalavimų fondui sumoms.<text:s/></text:span></text:p>
      <text:p text:style-name="P362"><text:span text:style-name="T363">2</text:span><text:span text:style-name="T364">. Jei prieš fondo paskirstymą atsakingas asmuo ar jo<text:s/></text:span><text:span text:style-name="T365">draudikas patenkino kurį nors reikalavimą fondui, šis asmuo, neviršydamas sumokėtos sumos, subrogacijos būdu įgyja teises, kurias pagal šią Konvenciją turėtų asmuo, kuriam buvo sumokėta kompensacija.</text:span></text:p>
      <text:p text:style-name="P366"><text:span text:style-name="T367">3</text:span><text:span text:style-name="T368">. Šio straipsnio 2 dalyje nustatyta teisių perėmimo</text:span><text:span text:style-name="T369"><text:s/>teise taip pat gali pasinaudoti kiti, toje dalyje nenurodyti, asmenys dėl bet kurios kompensacijos, kurią jie gali būti sumokėję, bet tik tada, kai tokį teisių perėmimą leidžia taikytina nacionalinė teisė.</text:span></text:p>
      <text:p text:style-name="P370"><text:span text:style-name="T371">4</text:span><text:span text:style-name="T372">. Kai atsakingas asmuo ar bet kuris kitas as</text:span><text:span text:style-name="T373">muo nustato, kad, jei kompensacija būtų sumokėta prieš fondo paskirstymą, jis vėliau gali būti priverstas sumokėti visą ar dalį kompensacijos, dėl kurios šis asmuo pagal šio straipsnio 2 ir 3 dalis įgytų subrogacijos teisę, teismas ar kita kompetentinga va</text:span><text:span text:style-name="T374">lstybės, kurioje buvo sudarytas fondas, institucija gali nurodyti, kad laikinai būtų atidėta pakankama suma, kuri leistų šiam asmeniui vėliau įgyvendinti savo reikalavimą fondui.</text:span></text:p>
      <text:p text:style-name="P375"/>
      <text:p text:style-name="P376"><text:span text:style-name="T377">13</text:span><text:span text:style-name="T378"><text:s/>straipsnis</text:span></text:p>
      <text:p text:style-name="P379"><text:span text:style-name="T380">Teisinė kliūtis kitiems ieškiniams</text:span></text:p>
      <text:p text:style-name="P381"/>
      <text:p text:style-name="P382"><text:span text:style-name="T383">1</text:span><text:span text:style-name="T384">. Jei pagal 11<text:s/></text:span><text:span text:style-name="T385">straipsnį yra sudarytas ribojimo fondas, joks asmuo, pareiškęs reikalavimą fondui, nebegali pasinaudoti teise pateikti savo reikalavimą kuriam nors kitam fondą sudariusio asmens ar asmens, kurio vardu tas fondas sudarytas, turtui.<text:s/></text:span></text:p>
      <text:p text:style-name="P386"><text:span text:style-name="T387">2</text:span><text:span text:style-name="T388">. Sudarius ribojimo</text:span><text:span text:style-name="T389"><text:s/>fondą pagal 11 straipsnį, bet kuris laivas ar kitas turtas, priklausantis asmeniui, kurio vardu buvo sudarytas fondas, kuris buvo areštuotas ar uždrausta juo naudotis valstybės, šios Konvencijos Šalies, jurisdikcijoje dėl reikalavimo, kuris gali būti pare</text:span><text:span text:style-name="T390">ikštas fondui, arba sumokėtas užstatas tokios valstybės teismo ar kitos kompetentingos institucijos nutartimi gali būti grąžintas. Tačiau toks grąžinimas yra visada privalomas, jei ribojimo fondas buvo sudarytas:</text:span></text:p>
      <text:p text:style-name="P391"><text:span text:style-name="T392">a) uoste, kuriame įvyko įvykis, arba, jei į</text:span><text:span text:style-name="T393">vykis įvyko ne uoste, po to pirmame atvykimo uoste, arba</text:span></text:p>
      <text:p text:style-name="P394"><text:span text:style-name="T395">b) išlaipinimo uoste reikalavimams dėl gyvybės atėmimo ar kūno sužalojimo, arba</text:span></text:p>
      <text:p text:style-name="P396"><text:span text:style-name="T397">c) iškrovimo uoste dėl žalos kroviniui, arba</text:span></text:p>
      <text:p text:style-name="P398"><text:span text:style-name="T399">d) valstybėje, kurioje atliktas areštas.</text:span></text:p>
      <text:p text:style-name="P400"><text:span text:style-name="T401">3</text:span><text:span text:style-name="T402">. Šio straipsnio 1 i</text:span><text:span text:style-name="T403">r 2 dalių taisyklės taikomos tik tuo atveju, jei ieškovas turi galimybę pareikšti reikalavimą ribojimo fondui teisme, kuris valdo tą fondą, ir jei tas reikalavimas faktiškai gali būti fondo patenkintas.<text:s/></text:span></text:p>
      <text:p text:style-name="P404"/>
      <text:p text:style-name="P405"><text:span text:style-name="T406">14</text:span><text:span text:style-name="T407"><text:s/>straipsnis</text:span></text:p>
      <text:p text:style-name="P408"><text:span text:style-name="T409">Reglamentuojanti teisė</text:span></text:p>
      <text:p text:style-name="P410"/>
      <text:p text:style-name="P411"><text:span text:style-name="T412">Atsiž</text:span><text:span text:style-name="T413">velgiant į šio skyriaus nuostatas, ribojimo fondo sudarymo ir paskirstymo taisykles ir visas su juo susijusias procesines taisykles reglamentuoja valstybės, šios Konvencijos Šalies, kurioje fondas yra sudarytas, teisė.</text:span></text:p>
      <text:p text:style-name="P414"/>
      <text:p text:style-name="P415"><text:span text:style-name="T416">IV</text:span><text:span text:style-name="T417"><text:s/>SKYRIUS</text:span></text:p>
      <text:p text:style-name="P418"><text:span text:style-name="T419">TAIKYMO SRITIS</text:span></text:p>
      <text:p text:style-name="P420"/>
      <text:p text:style-name="P421"><text:span text:style-name="T422">15</text:span><text:span text:style-name="T423"><text:s/>straipsnis</text:span></text:p>
      <text:p text:style-name="P424"/>
      <text:p text:style-name="P425"><text:span text:style-name="T426">1</text:span><text:span text:style-name="T427">. Ši Konvencija yra taikoma visais atvejais, kai bet kuris 1 straipsnyje nurodytas asmuo siekia riboti savo atsakomybę valstybės, šios Konvencijos Šalies, teisme ar siekia susigrąžinti laivą ar kitą turtą arba užstatą, duotą bet kurios</text:span><text:span text:style-name="T428"><text:s/>tokios valstybės jurisdikcijoje. Nepaisant to, kiekviena valstybė, šios Konvencijos Šalis, gali visiškai ar iš dalies netaikyti šios Konvencijos bet kuriam 1 straipsnyje nurodytam asmeniui, kuris tuo metu, kai tos valstybės teisme remiamasi šios<text:s/></text:span><text:soft-page-break/><text:span text:style-name="T429">Konvencij</text:span><text:span text:style-name="T430">os taisyklėmis, valstybėje, šios Konvencijos Šalyje, neturi nuolatinės gyvenamosios vietos arba valstybėje, šios Konvencijos Šalyje, neturi pagrindinės verslo vietos, arba bet kuriam laivui, dėl kurio remiamasi ribojimo teise ar kurio grąžinimo siekiama ir</text:span><text:span text:style-name="T431"><text:s/>kuris pirmiau minėtu metu neplaukioja su valstybės, šios Konvencijos Šalies, vėliava.</text:span></text:p>
      <text:p text:style-name="P432"><text:span text:style-name="T433">2</text:span><text:span text:style-name="T434">. Valstybė, šios Konvencijos Šalis, konkrečiomis nacionalinės teisės nuostatomis gali reglamentuoti atsakomybės ribojimo sistemą, taikytiną laivams, kurie:</text:span></text:p>
      <text:p text:style-name="P435"><text:span text:style-name="T436">a) pagal</text:span><text:span text:style-name="T437"><text:s/>tos valstybės teisę yra laivai, skirti laivybai vidaus vandenyse;</text:span></text:p>
      <text:p text:style-name="P438"><text:span text:style-name="T439">b) yra mažesnės kaip 300 tonų talpos.</text:span></text:p>
      <text:p text:style-name="P440"><text:span text:style-name="T441">Valstybė, šios Konvencijos Šalis, kuri naudojasi šio straipsnio šioje dalyje nustatytu pasirinkimu, praneša depozitarui apie jos teisės aktuose pri</text:span><text:span text:style-name="T442">imtas atsakomybės ribas arba apie tai, kad jos nenustatytos.</text:span></text:p>
      <text:p text:style-name="P443"><text:span text:style-name="T444">3</text:span><text:span text:style-name="T445">. Valstybė, šios Konvencijos Šalis, konkrečiomis nacionalinės teisės nuostatomis gali reglamentuoti atsakomybės ribojimo sistemą, taikytiną reikalavimams, kylantiems tais atvejais, kai jie</text:span><text:span text:style-name="T446"><text:s/>jokiu būdu nėra susiję su asmenų, kurie yra kitų valstybių, šios Konvencijos Šalių, piliečiai, interesais.</text:span></text:p>
      <text:p text:style-name="P447"><text:span text:style-name="T448">4</text:span><text:span text:style-name="T449">. Valstybės, šios Konvencijos Šalies, teismai šios Konvencijos netaiko laivams, sukonstruotiems ar pritaikytiems ir naudojamiems gręžimui:</text:span></text:p>
      <text:p text:style-name="P450"><text:span text:style-name="T451">a) k</text:span><text:span text:style-name="T452">ai ta valstybė pagal savo nacionalinius teisės aktus yra nustačiusi atsakomybės ribą, aukštesnę negu ta, kuri kitaip nustatyta 6 straipsnyje, arba<text:s/></text:span></text:p>
      <text:p text:style-name="P453"><text:span text:style-name="T454">b) kai ta valstybė yra tapusi tarptautinės konvencijos, reglamentuojančios atsakomybės sistemą tokiems lai</text:span><text:span text:style-name="T455">vams, šalimi.</text:span></text:p>
      <text:p text:style-name="P456"><text:span text:style-name="T457">Tuo atveju, kai taikomas a punktas, ta valstybė, šios Konvencijos Šalis, atitinkamai praneša depozitarui.</text:span></text:p>
      <text:p text:style-name="P458"><text:span text:style-name="T459">5</text:span><text:span text:style-name="T460">. Ši Konvencija netaikoma:</text:span></text:p>
      <text:p text:style-name="P461"><text:span text:style-name="T462">a) laivams su oro pagalve;</text:span></text:p>
      <text:p text:style-name="P463"><text:span text:style-name="T464">b) plūduriuojančioms platformoms, sukonstruotoms jūrų dugno ar jo grunt</text:span><text:span text:style-name="T465">o gamtiniams ištekliams tirti ar eksploatuoti.</text:span></text:p>
      <text:p text:style-name="P466"/>
      <text:p text:style-name="P467"><text:span text:style-name="T468">V</text:span><text:span text:style-name="T469"><text:s/>SKYRIUS</text:span></text:p>
      <text:p text:style-name="P470"><text:span text:style-name="T471">BAIGIAMOSIOS NUOSTATOS</text:span></text:p>
      <text:p text:style-name="P472"/>
      <text:p text:style-name="P473"><text:span text:style-name="T474">16</text:span><text:span text:style-name="T475"><text:s/>straipsnis</text:span></text:p>
      <text:p text:style-name="P476"><text:span text:style-name="T477">Pasirašymas, ratifikavimas ir prisijungimas</text:span></text:p>
      <text:p text:style-name="P478"/>
      <text:p text:style-name="P479"><text:span text:style-name="T480">1</text:span><text:span text:style-name="T481">. Ši Konvencija visoms valstybėms pateikiama pasirašyti nuo 1977 m. vasario 1 d. iki 1977 m. gru</text:span><text:span text:style-name="T482">odžio 31 d. Tarpvyriausybinės jūrų konsultacinės organizacijos (toliau – Organizacija) būstinėje, o vėliau prie jos galima prisijungti.<text:s/></text:span></text:p>
      <text:p text:style-name="P483"><text:span text:style-name="T484">2</text:span><text:span text:style-name="T485">. Visos valstybės gali tapti šios Konvencijos Šalimis:</text:span></text:p>
      <text:p text:style-name="P486"><text:span text:style-name="T487">a) pasirašydamos ją be išlygos, kad ji bus ratifikuojama, p</text:span><text:span text:style-name="T488">riimama ar patvirtinama, arba</text:span></text:p>
      <text:p text:style-name="P489"><text:span text:style-name="T490">b) pasirašydamos ją su išlyga, kad ji bus ratifikuojama, priimama ar patvirtinama, o vėliau ji ratifikuojama, priimama ar patvirtinama, arba</text:span></text:p>
      <text:p text:style-name="P491"><text:span text:style-name="T492">c) prie jos prisijungdamos.</text:span></text:p>
      <text:p text:style-name="P493"><text:span text:style-name="T494">3</text:span><text:span text:style-name="T495">. Ratifikavimas, priėmimas, patvirtinimas ar<text:s/></text:span><text:span text:style-name="T496">prisijungimas yra atliekami deponuojant Organizacijos Generaliniam Sekretoriui (toliau – Generalinis Sekretorius) dėl to oficialų dokumentą.</text:span></text:p>
      <text:p text:style-name="P497"/>
      <text:p text:style-name="P498"><text:span text:style-name="T499">17</text:span><text:span text:style-name="T500"><text:s/>straipsnis</text:span></text:p>
      <text:p text:style-name="P501"><text:span text:style-name="T502">Įsigaliojimas</text:span></text:p>
      <text:p text:style-name="P503"/>
      <text:p text:style-name="P504"><text:span text:style-name="T505">1</text:span><text:span text:style-name="T506">. Ši Konvencija įsigalioja pirmą mėnesio dieną praėjus vieneriems metams<text:s/></text:span><text:span text:style-name="T507">nuo tos dienos, kurią dvylika valstybių bus ją pasirašiusios be išlygos, kad ji bus ratifikuojama, priimama ar patvirtinama arba bus deponavusios reikiamus ratifikavimo, priėmimo, patvirtinimo ar prisijungimo dokumentus.</text:span></text:p>
      <text:p text:style-name="P508"><text:span text:style-name="T509">2</text:span><text:span text:style-name="T510">. Valstybei, kuri dėl šios Kon</text:span><text:span text:style-name="T511">vencijos deponuoja ratifikavimo, priėmimo, patvirtinimo ar prisijungimo dokumentą arba pasirašo ją be išlygos, kad ji bus ratifikuojama, priimama ar patvirtinama, po to, kai buvo įvykdyti įsigaliojimo reikalavimai, bet iki įsigaliojimo dienos, ratifikavima</text:span><text:span text:style-name="T512">s, priėmimas, patvirtinimas ar prisijungimas arba pasirašymas be išlygos, kad bus ratifikuojama, priimama ar patvirtinama, įsigalioja nuo Konvencijos įsigaliojimo dienos arba pirmą mėnesio dieną praėjus devyniasdešimčiai dienų nuo pasirašymo arba dokumento</text:span><text:span text:style-name="T513"><text:s/>deponavimo dienos, atsižvelgiant į tai, kuri iš tų dienų bus vėlesnė.<text:s/></text:span></text:p>
      <text:p text:style-name="P514"><text:span text:style-name="T515">3</text:span><text:span text:style-name="T516">. Valstybei, kuri vėliau tampa šios Konvencijos Šalimi, Konvencija įsigalioja pirmą mėnesio dieną praėjus devyniasdešimčiai dienų nuo tos dienos, kai tokia valstybė deponavo savo<text:s/></text:span><text:span text:style-name="T517">dokumentą.</text:span></text:p>
      <text:p text:style-name="P518"><text:span text:style-name="T519">4</text:span><text:span text:style-name="T520">. Šią Konvenciją ratifikavusių, priėmusių ar patvirtinusių arba prie jos prisijungusių valstybių santykiams ši Konvencija pakeičia ir panaikina 1957 m. spalio 10 d. Briuselyje priimtą Tarptautinę konvenciją dėl jūrų laivų savininkų atsakomy</text:span><text:span text:style-name="T521">bės ribojimo ir 1924 m. rugpjūčio 25 d. Briuselyje pasirašytą Tarptautinę konvenciją dėl tam tikrų taisyklių, susijusių su jūrų laivų savininkų atsakomybės ribojimu, suvienodinimo.<text:s/></text:span></text:p>
      <text:p text:style-name="P522"/>
      <text:p text:style-name="P523"><text:span text:style-name="T524">18</text:span><text:span text:style-name="T525"><text:s/>straipsnis</text:span></text:p>
      <text:p text:style-name="P526"><text:span text:style-name="T527">Išlygos</text:span></text:p>
      <text:p text:style-name="P528"/>
      <text:p text:style-name="P529"><text:span text:style-name="T530">1</text:span><text:span text:style-name="T531">. Kiekviena valstybė pasirašymo, ratifi</text:span><text:span text:style-name="T532">kavimo, priėmimo, patvirtinimo ar prisijungimo metu gali pasilikti sau teisę netaikyti 2 straipsnio 1 dalies d ir e punktų. Jokios kitos išlygos dėl šios Konvencijos esminių nuostatų nėra priimtinos.<text:s/></text:span></text:p>
      <text:p text:style-name="P533"><text:span text:style-name="T534">2</text:span><text:span text:style-name="T535">. Pasirašymo metu padarytos išlygos turi būti patv</text:span><text:span text:style-name="T536">irtintos ratifikavimo, priėmimo ar patvirtinimo metu.</text:span></text:p>
      <text:p text:style-name="P537"><text:span text:style-name="T538">3</text:span><text:span text:style-name="T539">. Kiekviena valstybė, padariusi išlygą dėl šios Konvencijos, gali ją bet kuriuo metu Generaliniam Sekretoriui adresuotu pranešimu panaikinti. Toks panaikinimas įsigalioja nuo pranešimo gavimo dieno</text:span><text:span text:style-name="T540">s. Jei pranešime pažymima, kad išlygos panaikinimas įsigalioja nuo jame nurodytos dienos, ir ta diena yra vėlesnė negu diena, kai Generalinis Sekretorius gauna pranešimą, panaikinimas įsigalioja nuo vėlesnės dienos.</text:span></text:p>
      <text:p text:style-name="P541"/>
      <text:p text:style-name="P542"><text:span text:style-name="T543">19</text:span><text:span text:style-name="T544"><text:s/>straipsnis</text:span></text:p>
      <text:p text:style-name="P545"><text:span text:style-name="T546">Denonsavimas</text:span></text:p>
      <text:p text:style-name="P547"/>
      <text:p text:style-name="P548"><text:span text:style-name="T549">1</text:span><text:span text:style-name="T550">. Šią Konvenciją kiekviena valstybė, šios Konvencijos Šalis, gali denonsuoti bet kuriuo metu praėjus vieneriems metams nuo tos dienos, kai ši Konvencija įsigaliojo tai valstybei.</text:span></text:p>
      <text:p text:style-name="P551"><text:span text:style-name="T552">2</text:span><text:span text:style-name="T553">. Denonsuojama deponuojant denonsavimo dokumentą Organizacijos<text:s/></text:span><text:span text:style-name="T554">Generaliniam Sekretoriui.</text:span></text:p>
      <text:p text:style-name="P555"><text:span text:style-name="T556">3</text:span><text:span text:style-name="T557">. Denonsavimas įsigalioja pirmą mėnesio dieną praėjus vieneriems metams nuo denonsavimo dokumento deponavimo arba vėliau, jei šis laikas nurodytas denonsavimo dokumente.</text:span></text:p>
      <text:p text:style-name="P558"/>
      <text:p text:style-name="P559"><text:span text:style-name="T560">20</text:span><text:span text:style-name="T561"><text:s/>straipsnis</text:span></text:p>
      <text:p text:style-name="P562"><text:span text:style-name="T563">Peržiūrėjimas ir keitimas</text:span></text:p>
      <text:p text:style-name="P564"/>
      <text:p text:style-name="P565"><text:span text:style-name="T566">1</text:span><text:span text:style-name="T567">.<text:s/></text:span><text:span text:style-name="T568">Organizacija gali sušaukti konferenciją šiai Konvencijai peržiūrėti ar iš dalies pakeisti.<text:s/></text:span></text:p>
      <text:p text:style-name="P569"><text:span text:style-name="T570">2</text:span><text:span text:style-name="T571">. Jei paprašo ne mažiau kaip vienas trečdalis jos Šalių, Organizacija turi sušaukti valstybių, šios Konvencijos Šalių, konferenciją šiai Konvencijai peržiūrėti</text:span><text:span text:style-name="T572"><text:s/>ar iš dalies pakeisti.</text:span></text:p>
      <text:p text:style-name="P573"><text:span text:style-name="T574">3</text:span><text:span text:style-name="T575">. Įsigaliojus šios Konvencijos pakeitimui, kiekvienas deponuotas ratifikavimo, priėmimo, patvirtinimo ar prisijungimo dokumentas, jei tame dokumente nepareiškiama kitaip, yra laikomas taikomu Konvencijai su pakeitimu.</text:span></text:p>
      <text:p text:style-name="P576"/>
      <text:p text:style-name="P577"><text:span text:style-name="T578">21</text:span><text:span text:style-name="T579"><text:s/>straipsnis</text:span></text:p>
      <text:p text:style-name="P580"><text:span text:style-name="T581">Ribojimo sumų ir apskaitos vieneto ar piniginio vieneto keitimas</text:span></text:p>
      <text:p text:style-name="P582"/>
      <text:p text:style-name="P583"><text:span text:style-name="T584">1</text:span><text:span text:style-name="T585">. Nepaisant 20 straipsnio nuostatų, konferenciją, skirtą tik 6 ir 7 straipsniuose ir 8 straipsnio 2 dalyje nurodytoms sumoms keisti arba 8 straipsnio 1 ir 2 dalyse<text:s/></text:span><text:span text:style-name="T586">apibūdintam vienetui ar vienetams pakeisti kitais vienetais, Organizacija sušaukia pagal šio straipsnio 2 ir 3 dalis. Sumos keičiamos tik dėl didelio jų realios vertės pasikeitimo.</text:span></text:p>
      <text:p text:style-name="P587"><text:span text:style-name="T588">2</text:span><text:span text:style-name="T589">. Organizacija tokią konferenciją sušaukia ne mažiau kaip vieno ketvir</text:span><text:span text:style-name="T590">tadalio valstybių, šios Konvencijos Šalių, prašymu.</text:span></text:p>
      <text:p text:style-name="P591"><text:span text:style-name="T592">3</text:span><text:span text:style-name="T593">. Sprendimas keisti sumas arba pakeisti vienetus kitais apskaitos vienetais priimamas dviejų trečdalių tokioje konferencijoje dalyvaujančių ir balsuojančių valstybių, šios Konvencijos Šalių, balsų da</text:span><text:span text:style-name="T594">uguma.</text:span></text:p>
      <text:p text:style-name="P595"><text:span text:style-name="T596">4</text:span><text:span text:style-name="T597">. Kiekviena valstybė, deponuodama Konvencijos ratifikavimo, priėmimo, patvirtinimo ar prisijungimo prie jos dokumentą įsigaliojus pakeitimui, šią Konvenciją taiko su pakeitimais.</text:span></text:p>
      <text:p text:style-name="P598"/>
      <text:p text:style-name="P599"><text:span text:style-name="T600">22</text:span><text:span text:style-name="T601"><text:s/>straipsnis</text:span></text:p>
      <text:p text:style-name="P602"><text:span text:style-name="T603">Depozitaras</text:span></text:p>
      <text:p text:style-name="P604"/>
      <text:p text:style-name="P605"><text:span text:style-name="T606">1</text:span><text:span text:style-name="T607">. Ši Konvencija deponuojam</text:span><text:span text:style-name="T608">a Generaliniam Sekretoriui.<text:s/></text:span></text:p>
      <text:p text:style-name="P609"><text:span text:style-name="T610">2</text:span><text:span text:style-name="T611">. Generalinis Sekretorius:</text:span></text:p>
      <text:p text:style-name="P612"><text:span text:style-name="T613">a) perduoda oficialiai patvirtintas šios Konvencijos kopijas visoms valstybėms, kurios buvo pakviestos dalyvauti Konferencijoje dėl atsakomybės pagal jūrinius reikalavimus ribojimo, ir visoms<text:s/></text:span><text:span text:style-name="T614">kitoms prie šios Konvencijos prisijungusioms valstybėms;</text:span></text:p>
      <text:p text:style-name="P615"><text:span text:style-name="T616">b) praneša visoms šią Konvenciją pasirašiusioms ar prie jos prisijungusioms valstybėms apie:</text:span></text:p>
      <text:p text:style-name="P617"><text:span text:style-name="T618">i) kiekvieną naują pasirašymą ir kiekvieną dokumento deponavimą bei kiekvieną su juo siejamą išlygą, n</text:span><text:span text:style-name="T619">urodydamas kiekvieno datą;</text:span></text:p>
      <text:p text:style-name="P620"><text:span text:style-name="T621">ii) šios Konvencijos arba kiekvieno jos pakeitimo įsigaliojimo datą;</text:span></text:p>
      <text:p text:style-name="P622"><text:span text:style-name="T623">iii) kiekvieną šios Konvencijos denonsavimą ir jo įsigaliojimo datą;</text:span></text:p>
      <text:p text:style-name="P624"><text:span text:style-name="T625">iv) kiekvieną pakeitimą, priimtą pagal 20 ar 21 straipsnius;</text:span></text:p>
      <text:p text:style-name="P626"><text:span text:style-name="T627">v) kiekvieną pranešimą</text:span><text:span text:style-name="T628">, kurio gali prireikti pagal bet kurį šios Konvencijos straipsnį.</text:span></text:p>
      <text:p text:style-name="P629"><text:span text:style-name="T630">3</text:span><text:span text:style-name="T631">. Kai tik ši Konvencija įsigalioja, Generalinis Sekretorius jos patvirtintą kopiją perduoda Jungtinių Tautų Organizacijos Generaliniam Sekretoriui, kad ji būtų įregistruota ir paskelb</text:span><text:span text:style-name="T632">ta pagal Jungtinių Tautų Chartijos 102 straipsnį.</text:span></text:p>
      <text:p text:style-name="P633"/>
      <text:p text:style-name="P634"><text:span text:style-name="T635">23</text:span><text:span text:style-name="T636"><text:s/>straipsnis</text:span></text:p>
      <text:p text:style-name="P637"><text:span text:style-name="T638">Kalbos</text:span></text:p>
      <text:p text:style-name="P639"/>
      <text:p text:style-name="P640"><text:span text:style-name="T641">Šios Konvencijos vienintelis originalas yra sudarytas anglų, ispanų, prancūzų ir rusų kalbomis. Visi tekstai yra autentiški.<text:s/></text:span></text:p>
      <text:p text:style-name="P642"/>
      <text:p text:style-name="P643"><text:span text:style-name="T644">PRIIMTA LONDONE tūkstantis devyni šimtai septyni</text:span><text:span text:style-name="T645">asdešimt šeštų metų lapkričio devynioliktą dieną.</text:span></text:p>
      <text:p text:style-name="P646"><text:span text:style-name="T647">TAI PATVIRTINDAMI, savo Vyriausybių tinkamai įgalioti asmenys pasirašė šią Konvenciją.</text:span></text:p>
      <text:p text:style-name="P648"><text:span text:style-name="T6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0:43:00Z</meta:creation-date>
    <dc:date>2015-06-30T00:43:00Z</dc:date>
    <meta:template xlink:href="Normal" xlink:type="simple"/>
    <meta:editing-cycles>2</meta:editing-cycles>
    <meta:editing-duration>PT0S</meta:editing-duration>
    <meta:document-statistic meta:page-count="9" meta:paragraph-count="230" meta:word-count="3639" meta:character-count="26922" meta:row-count="810" meta:non-whitespace-character-count="23513"/>
  </office:meta>
</office:document-meta>
</file>