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fo:text-align="center"/>
    </style:style>
    <style:style style:name="T36" style:parent-style-name="DefaultParagraphFont" style:family="text">
      <style:text-properties fo:color="#000000"/>
    </style:style>
    <style:style style:name="P37" style:parent-style-name="Normal" style:family="paragraph">
      <style:paragraph-properties fo:break-before="page" fo:text-indent="3.54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3.543in"/>
      <style:text-properties fo:color="#000000"/>
    </style:style>
    <style:style style:name="P41" style:parent-style-name="Normal" style:family="paragraph">
      <style:paragraph-properties fo:text-indent="3.543in"/>
      <style:text-properties fo:color="#000000"/>
    </style:style>
    <style:style style:name="P42" style:parent-style-name="Normal" style:family="paragraph">
      <style:paragraph-properties fo:text-align="justify" fo:text-indent="0.4923in"/>
      <style:text-properties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center"/>
      <style:text-properties fo:font-weight="bold" style:font-weight-asian="bold"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center"/>
    </style:style>
    <style:style style:name="T133" style:parent-style-name="DefaultParagraphFont" style:family="text">
      <style:text-properties fo:color="#000000"/>
    </style:style>
    <style:style style:name="P134" style:parent-style-name="Normal" style:family="paragraph">
      <style:paragraph-properties fo:break-before="page" fo:text-indent="3.543in"/>
    </style:style>
    <style:style style:name="T135" style:parent-style-name="DefaultParagraphFont" style:family="text">
      <style:text-properties fo:color="#000000"/>
    </style:style>
    <style:style style:name="P136" style:parent-style-name="Normal" style:family="paragraph">
      <style:paragraph-properties fo:text-indent="3.543in"/>
      <style:text-properties fo:color="#000000"/>
    </style:style>
    <style:style style:name="P137" style:parent-style-name="Normal" style:family="paragraph">
      <style:paragraph-properties fo:text-indent="3.543in"/>
      <style:text-properties fo:color="#000000"/>
    </style:style>
    <style:style style:name="P138" style:parent-style-name="Normal" style:family="paragraph">
      <style:paragraph-properties fo:text-align="justify" fo:text-indent="0.4923in"/>
      <style:text-properties fo:color="#000000"/>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center"/>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EIDIMŲ DIRBTI VALSTYBINĖS ŽEMĖTVARKOS DARBUS IŠDAVIMO TAISYKLIŲ IR PRIVAČIŲ MATININKŲ NUOSTATŲ PATVIRTINIMO</text:p>
      <text:p text:style-name="P15"/>
      <text:p text:style-name="P16">1995 m. gruodžio 18 d. Nr. 1579</text:p>
      <text:p text:style-name="P17">Vilnius</text:p>
      <text:p text:style-name="P18"/>
      <text:p text:style-name="P19"><text:span text:style-name="T20">Lietuvos Respub</text:span><text:span text:style-name="T21">likos Vyriausybė<text:s/></text:span><text:span text:style-name="T22">nutari</text:span><text:span text:style-name="T23">a:</text:span></text:p>
      <text:p text:style-name="P24"><text:span text:style-name="T25">Patvirtinti pridedamus:</text:span></text:p>
      <text:p text:style-name="P26">Leidimų dirbti valstybinės žemėtvarkos darbus išdavimo taisykles;</text:p>
      <text:p text:style-name="P27">Privačių matininkų nuostatus.</text:p>
      <text:p text:style-name="P28"/>
      <text:p text:style-name="P29"/>
      <text:p text:style-name="P30"><text:span text:style-name="T31">MINISTRAS PIRMININKAS</text:span><text:span text:style-name="T32"><text:tab/>ADOLFAS ŠLEŽEVIČIUS</text:span></text:p>
      <text:p text:style-name="P33"/>
      <text:p text:style-name="P34">ŽEMĖS ŪKIO MINISTRAS<text:tab/>VYTAUTAS EINORIS</text:p>
      <text:p text:style-name="P35"><text:span text:style-name="T36">______________</text:span></text:p>
      <text:soft-page-break/>
      <text:p text:style-name="P37"><text:span text:style-name="T38">PAT</text:span><text:span text:style-name="T39">VIRTINTA</text:span></text:p>
      <text:p text:style-name="P40">Lietuvos Respublikos Vyriausybės</text:p>
      <text:p text:style-name="P41">1995 m. gruodžio 18 d. nutarimu Nr. 1579</text:p>
      <text:p text:style-name="P42"/>
      <text:p text:style-name="P43"><text:span text:style-name="T44">LEIDIMŲ DIRBTI VALSTYBINĖS ŽEMĖTVARKOS DARBUS IŠDAVIMO TAISYKLĖS</text:span></text:p>
      <text:p text:style-name="P45"/>
      <text:p text:style-name="P46"><text:span text:style-name="T47">1</text:span><text:span text:style-name="T48">. Leidimus dirbti valstybinės žemėtvarkos darbus išduoda Valstybinė žemėtvarkos ir geodezijos tarnyba</text:span><text:span text:style-name="T49"><text:s/>prie Žemės ūkio ministerijos (toliau vadinama – Valstybinė žemėtvarkos ir geodezijos tarnyba) asmenims, kurie turi ne mažiau kaip 2 metų praktinio darbo, susijusio su žemėtvarkos projektų rengimu, stažą Valstybiniame žemėtvarkos institute arba yra išlaikę</text:span><text:span text:style-name="T50"><text:s/>žemėtvarkos specialybės kvalifikacinį egzaminą.</text:span></text:p>
      <text:p text:style-name="P51"><text:span text:style-name="T52">2</text:span><text:span text:style-name="T53">. Asmenys, norintys gauti leidimą dirbti valstybinės žemėtvarkos darbus, pateikia rašytinį prašymą Valstybinei žemėtvarkos ir geodezijos tarnybai. Prašyme nurodoma, kokius žemėtvarkos darbus pageidaujam</text:span><text:span text:style-name="T54">a dirbti. Prie prašymo pridedama pažyma apie darbo, susijusio su žemėtvarkos projektų rengimu, stažą (ši nuostata taikoma asmenims, dirbantiems arba dirbusiems Valstybiniame žemėtvarkos institute) arba žemėtvarkos specialybės kvalifikacinio egzamino išlaik</text:span><text:span text:style-name="T55">ymo pažymėjimas.</text:span></text:p>
      <text:p text:style-name="P56"><text:span text:style-name="T57">3</text:span><text:span text:style-name="T58">. Žemėtvarkos specialybės kvalifikacinio egzamino komisiją sudaro žemės ūkio ministras, o šios komisijos parengtą egzamino programą ir egzamino laikymo tvarką tvirtina Valstybinė žemėtvarkos ir geodezijos tarnyba.</text:span></text:p>
      <text:p text:style-name="P59"><text:span text:style-name="T60">4</text:span><text:span text:style-name="T61">. Prašymus<text:s/></text:span><text:span text:style-name="T62">išduoti leidimą dirbti valstybinės žemėtvarkos darbus Valstybinė žemėtvarkos ir geodezijos tarnyba išnagrinėja ne vėliau kaip per mėnesį nuo jų pateikimo ir priima sprendimą dėl šio leidimo išdavimo. Jeigu leidimą išduoti atsisakoma, Valstybinė žemėtvarkos</text:span><text:span text:style-name="T63"><text:s/>ir geodezijos tarnyba nurodo atsisakymo motyvus.</text:span></text:p>
      <text:p text:style-name="P64"><text:span text:style-name="T65">5</text:span><text:span text:style-name="T66">. Leidime dirbti valstybinės žemėtvarkos darbus nurodoma:</text:span></text:p>
      <text:p text:style-name="P67"><text:span text:style-name="T68">5.1</text:span><text:span text:style-name="T69">. leidimą gavusio asmens vardas ir pavardė;</text:span></text:p>
      <text:p text:style-name="P70"><text:span text:style-name="T71">5.2</text:span><text:span text:style-name="T72">. leidžiami dirbti žemėtvarkos darbai;</text:span></text:p>
      <text:p text:style-name="P73"><text:span text:style-name="T74">5.3</text:span><text:span text:style-name="T75">. leidimo išdavimo data;</text:span></text:p>
      <text:p text:style-name="P76"><text:span text:style-name="T77">5.4</text:span><text:span text:style-name="T78">. leidimo</text:span><text:span text:style-name="T79"><text:s/>numeris Valstybinės žemėtvarkos ir geodezijos tarnybos leidimų registravimo knygoje.</text:span></text:p>
      <text:p text:style-name="P80">Leidimą dirbti valstybinės žemėtvarkos darbus pasirašo Valstybinės žemėtvarkos ir geodezijos tarnybos direktorius.</text:p>
      <text:p text:style-name="P81"><text:span text:style-name="T82">Leidimas įregistruojamas Valstybinės žemėtvarkos ir geo</text:span><text:span text:style-name="T83">dezijos tarnybos tvarkomoje leidimų registravimo knygoje.</text:span></text:p>
      <text:p text:style-name="P84"><text:span text:style-name="T85">6</text:span><text:span text:style-name="T86">. Leidime dirbti valstybinės žemėtvarkos darbus nurodomi šie leidžiami dirbti žemėtvarkos darbai (vienas arba keli):</text:span></text:p>
      <text:p text:style-name="P87"><text:span text:style-name="T88">6.1</text:span><text:span text:style-name="T89">. rengti žemės reformos žemėtvarkos projektus;</text:span></text:p>
      <text:p text:style-name="P90"/>
      <text:p text:style-name="P91"><text:span text:style-name="T92">6.2</text:span><text:span text:style-name="T93">. rengti žemės</text:span><text:span text:style-name="T94"><text:s/>sklypų padalijimo projektus bei kitus žemėtvarkos projektus, numatančius žemės sklypų išdėstymo ir ribų keitimą (vadovaujantis teritorijų planavimo dokumentais);</text:span></text:p>
      <text:p text:style-name="P95"><text:span text:style-name="T96">6.3</text:span><text:span text:style-name="T97">. rengti žemėtvarkos projektus, kurių reikia žemės ūkio įmonių, ūkininkų ūkių, kitų že</text:span><text:span text:style-name="T98">mės naudotojų žemėnaudoms tvarkyti ir racionaliam žemės naudojimui organizuoti;</text:span></text:p>
      <text:p text:style-name="P99"><text:span text:style-name="T100">6.4</text:span><text:span text:style-name="T101">. rengti žemės paėmimo visuomenės poreikiams žemėtvarkos projektus (pagal sutartį su Valstybiniu žemėtvarkos institutu);</text:span></text:p>
      <text:p text:style-name="P102"><text:span text:style-name="T103">6.5</text:span><text:span text:style-name="T104">. rengti žemėtvarkos projektus, kurių rei</text:span><text:span text:style-name="T105">kia specialiosioms žemės naudojimo sąlygoms, veiklos apribojimams bei žemės servitutams nustatyti.</text:span></text:p>
      <text:p text:style-name="P106"><text:span text:style-name="T107">7</text:span><text:span text:style-name="T108">. Asmuo, gavęs leidimą dirbti valstybinės žemėtvarkos darbus ir rengiantis žemėtvarkos projektus, turi teisę parengti šiuose projektuose suformuotų že</text:span><text:span text:style-name="T109">mės sklypų žemės kadastro rodiklius, kurių reikia žemės sklypams įregistruoti Valstybinio žemės kadastro duomenų registre.</text:span></text:p>
      <text:p text:style-name="P110"><text:span text:style-name="T111">8</text:span><text:span text:style-name="T112">. Leidimas dirbti valstybinės žemėtvarkos darbus išduodamas 5 metams. Pakartotinai šis leidimas išduodamas kaip ir pirmasis, bet</text:span><text:span text:style-name="T113"><text:s/>su sąlyga, kad asmuo per paskutiniuosius penkerius metus yra tobulinęsis jam leidžiamų dirbti darbų srityje.</text:span></text:p>
      <text:p text:style-name="P114"><text:span text:style-name="T115">9</text:span><text:span text:style-name="T116">. Valstybinės žemėtvarkos darbų priežiūrą vykdo apskrities valdytojo administracijos žemės ūkio departamento rajono žemės ūkio valdybos arba<text:s/></text:span><text:span text:style-name="T117">miesto žemėtvarkos ir geodezijos tarnyba.</text:span></text:p>
      <text:p text:style-name="P118"><text:span text:style-name="T119">10</text:span><text:span text:style-name="T120">. Leidimą dirbti valstybinės žemėtvarkos darbus Valstybinė žemėtvarkos ir geodezijos tarnyba savo sprendimu gali panaikinti:</text:span></text:p>
      <text:p text:style-name="P121"><text:span text:style-name="T122">10.1</text:span><text:span text:style-name="T123">. jeigu leidimą gavęs asmuo nedirbo leidime nurodytų darbų daugiau kaip 2 met</text:span><text:span text:style-name="T124">us iš eilės;</text:span></text:p>
      <text:p text:style-name="P125"><text:span text:style-name="T126">10.2</text:span><text:span text:style-name="T127">. apskrities valdytojo teikimu, jeigu apskrities valdytojo administracijos žemės ūkio departamento rajono žemės ūkio valdybos arba miesto žemėtvarkos ir geodezijos tarnyba nustato, kad leidimą gavusio asmens darbai atlikti prastai.</text:span></text:p>
      <text:p text:style-name="P128"><text:span text:style-name="T129">11</text:span><text:span text:style-name="T130">. Apie leidimo dirbti valstybinės žemėtvarkos darbus panaikinimą pranešama asmeniui ir tai įrašoma Valstybinės žemėtvarkos ir geodezijos tarnybos tvarkomoje leidimų registravimo knygoje. Asmuo, gavęs pranešimą, kad leidimas panaikintas, privalo per mė</text:span><text:span text:style-name="T131">nesį leidimą grąžinti Valstybinei žemėtvarkos ir geodezijos tarnybai.<text:s/></text:span></text:p>
      <text:p text:style-name="P132"><text:span text:style-name="T133">______________</text:span></text:p>
      <text:soft-page-break/>
      <text:p text:style-name="P134"><text:span text:style-name="T135">PATVIRTINTA</text:span></text:p>
      <text:p text:style-name="P136">Lietuvos Respublikos Vyriausybės</text:p>
      <text:p text:style-name="P137">1995 m. gruodžio 18 d. nutarimu Nr. 1579</text:p>
      <text:p text:style-name="P138"/>
      <text:p text:style-name="P139"><text:span text:style-name="T140">PRIVAČIŲ MATININKŲ NUOSTATAI</text:span></text:p>
      <text:p text:style-name="P141"/>
      <text:p text:style-name="P142"><text:span text:style-name="T143">1</text:span><text:span text:style-name="T144">. Pagal Lietuvos Respublikos žemės įstatymo</text:span><text:span text:style-name="T145"><text:s/>48 straipsnį privačiu matininku gali būti asmuo, turintis specialųjį aukštąjį arba aukštesnįjį išsimokslinimą, įstatymų nustatyta tvarka gautą licenciją atlikti geodezijos, topografijos darbus ir Lietuvos Respublikos Vyriausybės nustatyta tvarka gavęs lei</text:span><text:span text:style-name="T146">dimą dirbti valstybinės žemėtvarkos darbus.</text:span></text:p>
      <text:p text:style-name="P147"><text:span text:style-name="T148">2</text:span><text:span text:style-name="T149">. Asmenys, nurodyti 1 punkte, privataus matininko statusą įgyja gavę privataus matininko kvalifikacijos pažymėjimą.</text:span></text:p>
      <text:p text:style-name="P150"><text:span text:style-name="T151">3</text:span><text:span text:style-name="T152">. Privataus matininko kvalifikacijos pažymėjimus pagal 1 punkte nurodytų asmenų pateik</text:span><text:span text:style-name="T153">tus prašymus išduoda, taip pat pripažįsta netekusiais galios Valstybinė žemėtvarkos ir geodezijos tarnyba prie Žemės ūkio ministerijos (toliau vadinama – Valstybinė žemėtvarkos ir geodezijos tarnyba).</text:span></text:p>
      <text:p text:style-name="P154"><text:span text:style-name="T155">4</text:span><text:span text:style-name="T156">. Asmuo, norintis gauti privataus matininko kvalif</text:span><text:span text:style-name="T157">ikacijos pažymėjimą, Valstybinei žemėtvarkos ir geodezijos tarnybai pateikia šiuos dokumentus:</text:span></text:p>
      <text:p text:style-name="P158"><text:span text:style-name="T159">4.1</text:span><text:span text:style-name="T160">. prašymą išduoti privataus matininko kvalifikacijos pažymėjimą;</text:span></text:p>
      <text:p text:style-name="P161"><text:span text:style-name="T162">4.2</text:span><text:span text:style-name="T163">. kopiją diplomo, patvirtinančio, kad prašymą pateikęs asmuo turi specialųjį aukštąj</text:span><text:span text:style-name="T164">į arba aukštesnįjį išsimokslinimą;</text:span></text:p>
      <text:p text:style-name="P165"><text:span text:style-name="T166">4.3</text:span><text:span text:style-name="T167">. licencijos atlikti geodezijos, topografijos darbus kopiją;</text:span></text:p>
      <text:p text:style-name="P168"><text:span text:style-name="T169">4.4</text:span><text:span text:style-name="T170">. leidimo dirbti valstybinės žemėtvarkos darbus kopiją.</text:span></text:p>
      <text:p text:style-name="P171"><text:span text:style-name="T172">5</text:span><text:span text:style-name="T173">. Privataus matininko kvalifikacijos pažymėjimai gali būti pripažinti netekusiais g</text:span><text:span text:style-name="T174">alios šiais atvejais:</text:span></text:p>
      <text:p text:style-name="P175"><text:span text:style-name="T176">5.1</text:span><text:span text:style-name="T177">. privataus matininko prašymu;</text:span></text:p>
      <text:p text:style-name="P178"><text:span text:style-name="T179">5.2</text:span><text:span text:style-name="T180">. panaikinus privačiam matininkui išduotą licenciją atlikti geodezijos, topografijos darbus;</text:span></text:p>
      <text:p text:style-name="P181"><text:span text:style-name="T182">5.3</text:span><text:span text:style-name="T183">. panaikinus privačiam matininkui išduotą leidimą dirbti valstybinės žemėtvarkos darbus.</text:span></text:p>
      <text:p text:style-name="P184"><text:span text:style-name="T185">6</text:span><text:span text:style-name="T186">. Privatūs matininkai turi teisę:</text:span></text:p>
      <text:p text:style-name="P187"><text:span text:style-name="T188">6.1</text:span><text:span text:style-name="T189">. dalyvauti Valstybinės žemėtvarkos ir geodezijos tarnybos bei apskričių valdytojų administracijų organizuojamuose pasitarimuose metodiniais ir organizaciniais žemėtvarkos, geodezijos, topografijos, kartografijos</text:span><text:span text:style-name="T190"><text:s/>ir žemės kadastro klausimais;</text:span></text:p>
      <text:p text:style-name="P191"><text:span text:style-name="T192">6.2</text:span><text:span text:style-name="T193">. gauti iš apskrities valdytojo administracijos žemės ūkio departamento rajono žemės ūkio valdybos arba miesto žemėtvarkos ir geodezijos tarnybos (toliau vadinama – apskrities valdytojo administracijos žemėtvarkos ir<text:s/></text:span><text:span text:style-name="T194">geodezijos tarnyba) medžiagą, kurios reikia jų darbams atlikti: Valstybinio žemės kadastro duomenų registro rodiklius, geodezinio pagrindo punktų bei riboženklių koordinates, topografinius ir žemės kadastro žemėlapius;</text:span></text:p>
      <text:p text:style-name="P195"><text:span text:style-name="T196">6.3</text:span><text:span text:style-name="T197">. susipažinti su žemėtvarkos p</text:span><text:span text:style-name="T198">rojektais ir kitais teritorijų planavimo dokumentais, esančiais šiuos dokumentus parengusiose įstaigose, apskričių valdytojų administracijose ir savivaldybių vykdomosiose institucijose, taip pat už nustatytąjį mokestį gauti šių dokumentų kopijas;</text:span></text:p>
      <text:p text:style-name="P199"><text:span text:style-name="T200">6.4</text:span><text:span text:style-name="T201">.<text:s/></text:span><text:span text:style-name="T202">savarankiškai organizuoti leistus dirbti žemėtvarkos, geodezijos, topografijos ir žemės kadastro darbus.</text:span></text:p>
      <text:p text:style-name="P203"><text:span text:style-name="T204">7</text:span><text:span text:style-name="T205">. Privatūs matininkai savo veiklą vykdo įsteigę įmones įstatymų nustatyta tvarka.</text:span></text:p>
      <text:p text:style-name="P206"><text:span text:style-name="T207">8</text:span><text:span text:style-name="T208">. Privatūs matininkai privalo:</text:span></text:p>
      <text:p text:style-name="P209"><text:span text:style-name="T210">8.1</text:span><text:span text:style-name="T211">. dirbdami savo darbą</text:span><text:span text:style-name="T212"><text:s/>laikytis įstatymų, Lietuvos Respublikos Vyriausybės nutarimų, Žemės ūkio ministerijos arba Valstybinės žemėtvarkos ir geodezijos tarnybos patvirtintų žemėtvarkos, geodezijos, kartografijos ir žemės kadastro darbų atlikimo metodikų, techninių nurodymų ir i</text:span><text:span text:style-name="T213">nstrukcijų;</text:span></text:p>
      <text:p text:style-name="P214"><text:span text:style-name="T215">8.2</text:span><text:span text:style-name="T216">. periodiškai, bet ne rečiau kaip kas 5 metai tobulintis.</text:span></text:p>
      <text:p text:style-name="P217"><text:span text:style-name="T218">9</text:span><text:span text:style-name="T219">. Privačių matininkų atliekamų darbų priežiūrą vykdo ir atliktus darbus derina Valstybinė žemėtvarkos ir geodezijos tarnyba bei apskričių valdytojų administracijų<text:s/></text:span><text:span text:style-name="T220">žemėtvarkos ir geodezijos tarnybos. Valstybinė žemėtvarkos ir geodezijos tarnyba derina privačių matininkų parengtus žemėtvarkos projektus tais atvejais, kai nustatomos arba keičiamos administracinės ribos, taip pat kitus žemėtvarkos projektus, kurių pagri</text:span><text:span text:style-name="T221">ndu sprendimą dėl žemės paėmimo visuomenės poreikiams arba žemės servitutų nustatymo priima Lietuvos Respublikos Vyriausybė. Kitus privačių matininkų atliktus darbus derina apskričių valdytojų administracijų žemėtvarkos ir geodezijos tarnybos.</text:span></text:p>
      <text:p text:style-name="P222"><text:span text:style-name="T223">10</text:span><text:span text:style-name="T224">. Jeig</text:span><text:span text:style-name="T225">u privatus matininkas atliko darbus, pažeisdamas įstatymų ir kitų teisės aktų reikalavimus, Valstybinė žemėtvarkos ir geodezijos tarnyba arba apskrities valdytojo administracijos žemėtvarkos ir geodezijos tarnyba šių darbų nederina ir nurodo laiką, per kur</text:span><text:span text:style-name="T226">į trūkumai turi būti pašalinti. Privatus matininkas nurodytuosius trūkumus, atsiradusius dėl prastai atliktų darbų, turi pašalinti savo lėšomis.</text:span></text:p>
      <text:p text:style-name="P227"><text:span text:style-name="T228">11</text:span><text:span text:style-name="T229">. Privatūs matininkai gali dirbti darbus, kurie nurodyti jiems išduotose licencijose atlikti geodezijos,<text:s/></text:span><text:span text:style-name="T230">topografijos darbus bei leidimuose dirbti valstybinės žemėtvarkos darbus.</text:span></text:p>
      <text:p text:style-name="P231"><text:span text:style-name="T232">12</text:span><text:span text:style-name="T233">. Valstybinė žemėtvarkos ir geodezijos tarnyba tvarko privačių matininkų registrą.</text:span></text:p>
      <text:p text:style-name="P23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6-26T14:21:00Z</meta:creation-date>
    <dc:date>2015-06-26T14:21:00Z</dc:date>
    <meta:template xlink:href="Normal" xlink:type="simple"/>
    <meta:editing-cycles>2</meta:editing-cycles>
    <meta:editing-duration>PT0S</meta:editing-duration>
    <meta:document-statistic meta:page-count="5" meta:paragraph-count="82" meta:word-count="1139" meta:character-count="9526" meta:row-count="273" meta:non-whitespace-character-count="8469"/>
  </office:meta>
</office:document-meta>
</file>